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5LVL2" text:bullet-char="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2" style:parent-style-name="Normale" style:family="paragraph">
      <style:paragraph-properties fo:break-before="page" fo:line-height="150%" fo:text-indent="0.4916in"/>
      <style:text-properties style:font-name="Arial" style:font-name-complex="Arial" style:font-size-complex="12pt"/>
    </style:style>
    <style:style style:name="P3" style:parent-style-name="Normale" style:family="paragraph">
      <style:paragraph-properties fo:break-before="page"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style:text-autospace="none" fo:text-align="start" fo:margin-bottom="0in" fo:text-indent="0in"/>
      <style:text-properties style:font-name-complex="Univers-Extended" fo:font-size="14pt" style:font-size-asian="14pt" style:font-size-complex="14pt"/>
    </style:style>
    <style:style style:name="P6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7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8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0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style:font-size-complex="11pt"/>
    </style:style>
    <style:style style:name="P11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style:text-autospace="none" fo:text-align="start" fo:margin-bottom="0in" fo:text-indent="0in"/>
    </style:style>
    <style:style style:name="T13" style:parent-style-name="Car.predefinitoparagrafo" style:family="text">
      <style:text-properties style:font-size-complex="11pt"/>
    </style:style>
    <style:style style:name="T14" style:parent-style-name="Car.predefinitoparagrafo" style:family="text">
      <style:text-properties style:font-size-complex="11pt"/>
    </style:style>
    <style:style style:name="T15" style:parent-style-name="Car.predefinitoparagrafo" style:family="text">
      <style:text-properties style:font-size-complex="11pt"/>
    </style:style>
    <style:style style:name="T16" style:parent-style-name="Car.predefinitoparagrafo" style:family="text">
      <style:text-properties style:font-size-complex="11pt"/>
    </style:style>
    <style:style style:name="T17" style:parent-style-name="Car.predefinitoparagrafo" style:family="text">
      <style:text-properties style:font-size-complex="11pt"/>
    </style:style>
    <style:style style:name="P18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9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0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1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2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3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4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5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6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7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8" style:parent-style-name="Normale" style:family="paragraph">
      <style:paragraph-properties fo:text-indent="0in"/>
      <style:text-properties fo:font-weight="bold" style:font-weight-asian="bold" fo:font-size="16pt" style:font-size-asian="16pt" style:font-size-complex="16pt"/>
    </style:style>
    <style:style style:name="P29" style:parent-style-name="Normale" style:family="paragraph">
      <style:paragraph-properties fo:text-indent="0in"/>
    </style:style>
    <style:style style:name="T3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31" style:parent-style-name="Normale" style:family="paragraph">
      <style:paragraph-properties fo:text-align="start" fo:margin-bottom="0in" fo:text-indent="0in"/>
      <style:text-properties style:font-name-complex="Univers-Extended" style:font-size-complex="11pt"/>
    </style:style>
    <style:style style:name="P32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style:font-style-complex="italic"/>
    </style:style>
    <style:style style:name="T38" style:parent-style-name="Car.predefinitoparagrafo" style:family="text">
      <style:text-properties style:font-style-complex="italic"/>
    </style:style>
    <style:style style:name="T39" style:parent-style-name="Car.predefinitoparagrafo" style:family="text">
      <style:text-properties style:font-style-complex="italic"/>
    </style:style>
    <style:style style:name="T40" style:parent-style-name="Car.predefinitoparagrafo" style:family="text">
      <style:text-properties style:font-style-complex="italic"/>
    </style:style>
    <style:style style:name="T41" style:parent-style-name="Car.predefinitoparagrafo" style:family="text">
      <style:text-properties style:font-style-complex="italic"/>
    </style:style>
    <style:style style:name="P42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T43" style:parent-style-name="Car.predefinitoparagrafo" style:family="text">
      <style:text-properties style:font-name-complex="Verdana,Bold" style:font-weight-complex="bold"/>
    </style:style>
    <style:style style:name="T44" style:parent-style-name="Car.predefinitoparagrafo" style:family="text">
      <style:text-properties fo:font-style="italic" style:font-style-asian="italic"/>
    </style:style>
    <style:style style:name="P45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46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/>
    </style:style>
    <style:style style:name="P50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1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2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3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4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5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6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7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8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9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0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1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2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3" style:parent-style-name="Normale" style:family="paragraph">
      <style:paragraph-properties fo:margin-bottom="0in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tyle="italic" style:font-style-asian="italic"/>
    </style:style>
    <style:style style:name="P66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7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8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9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0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1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2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3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4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5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6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7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8" style:parent-style-name="Normale" style:family="paragraph">
      <style:paragraph-properties fo:margin-bottom="0in" fo:margin-left="0.4923in" fo:text-indent="0in">
        <style:tab-stops/>
      </style:paragraph-properties>
    </style:style>
    <style:style style:name="T79" style:parent-style-name="Car.predefinitoparagrafo" style:family="text">
      <style:text-properties fo:font-style="italic" style:font-style-asian="italic"/>
    </style:style>
    <style:style style:name="P80" style:parent-style-name="Normale" style:family="paragraph">
      <style:paragraph-properties fo:margin-bottom="0in" fo:margin-left="0.4923in" fo:text-indent="0in">
        <style:tab-stops/>
      </style:paragraph-properties>
    </style:style>
    <style:style style:name="P81" style:parent-style-name="Normale" style:family="paragraph">
      <style:paragraph-properties fo:margin-bottom="0in" fo:margin-left="0.4923in" fo:text-indent="0in">
        <style:tab-stops/>
      </style:paragraph-properties>
    </style:style>
    <style:style style:name="P82" style:parent-style-name="Normale" style:family="paragraph">
      <style:paragraph-properties fo:margin-bottom="0in" fo:margin-left="0.4923in" fo:text-indent="0in">
        <style:tab-stops/>
      </style:paragraph-properties>
    </style:style>
    <style:style style:name="T83" style:parent-style-name="Car.predefinitoparagrafo" style:family="text">
      <style:text-properties fo:font-style="italic" style:font-style-asian="italic"/>
    </style:style>
    <style:style style:name="P84" style:parent-style-name="Normale" style:family="paragraph">
      <style:paragraph-properties fo:margin-bottom="0in" fo:margin-left="0.4923in" fo:text-indent="0in">
        <style:tab-stops/>
      </style:paragraph-properties>
    </style:style>
    <style:style style:name="P85" style:parent-style-name="Normale" style:family="paragraph">
      <style:paragraph-properties fo:margin-bottom="0in" fo:margin-left="0.4923in" fo:text-indent="0in">
        <style:tab-stops/>
      </style:paragraph-properties>
    </style:style>
    <style:style style:name="P86" style:parent-style-name="Normale" style:family="paragraph">
      <style:paragraph-properties fo:margin-bottom="0in" fo:margin-left="0.4923in" fo:text-indent="0in">
        <style:tab-stops/>
      </style:paragraph-properties>
    </style:style>
    <style:style style:name="P87" style:parent-style-name="Normale" style:family="paragraph">
      <style:paragraph-properties fo:margin-bottom="0in" fo:margin-left="0.4923in" fo:text-indent="0in">
        <style:tab-stops/>
      </style:paragraph-properties>
    </style:style>
    <style:style style:name="P88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89" style:parent-style-name="Normale" style:family="paragraph">
      <style:paragraph-properties fo:margin-bottom="0in"/>
    </style:style>
    <style:style style:name="P90" style:parent-style-name="Normale" style:family="paragraph">
      <style:paragraph-properties fo:margin-bottom="0in"/>
    </style:style>
    <style:style style:name="P91" style:parent-style-name="Normale" style:family="paragraph">
      <style:paragraph-properties fo:margin-bottom="0in" fo:margin-left="0.9847in" fo:text-indent="-0.9847in">
        <style:tab-stops/>
      </style:paragraph-properties>
    </style:style>
    <style:style style:name="P92" style:parent-style-name="Normale" style:family="paragraph">
      <style:paragraph-properties fo:margin-bottom="0in" fo:margin-left="0.9847in" fo:text-indent="-0.9847in">
        <style:tab-stops/>
      </style:paragraph-properties>
    </style:style>
    <style:style style:name="P93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94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95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96" style:parent-style-name="Normale" style:family="paragraph">
      <style:paragraph-properties fo:margin-bottom="0in"/>
    </style:style>
    <style:style style:name="P97" style:parent-style-name="Normale" style:family="paragraph">
      <style:paragraph-properties fo:margin-bottom="0in"/>
    </style:style>
    <style:style style:name="P98" style:parent-style-name="Normale" style:family="paragraph">
      <style:paragraph-properties fo:margin-bottom="0in"/>
    </style:style>
    <style:style style:name="P99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style:font-name="Times New Roman"/>
    </style:style>
    <style:style style:name="P102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86924329"/>Piano degli indicatori e dei risultati attesi di bilancio<text:bookmark-end text:name="_Toc86924329"/></text:h>
      <text:p text:style-name="P2"/>
      <text:soft-page-break/>
      <text:p text:style-name="P3"/>
      <text:soft-page-break/>
      <text:p text:style-name="P4">ENPACL</text:p>
      <text:p text:style-name="P5">Ente Nazionale di Previdenza e Assistenza per i Consulenti del Lavoro</text:p>
      <text:p text:style-name="P6"/>
      <text:p text:style-name="P7"/>
      <text:p text:style-name="P8">Bilancio di previsione anno 2022</text:p>
      <text:p text:style-name="P9"/>
      <text:p text:style-name="P10"/>
      <text:p text:style-name="P11">Piano degli indicatori e dei risultati attesi</text:p>
      <text:p text:style-name="P12"><text:span text:style-name="T13">(Decreto ministeriale 27 marzo 2013, art</text:span><text:span text:style-name="T14">icolo</text:span><text:span text:style-name="T15"><text:s/>2, comma 4, lett</text:span><text:span text:style-name="T16">era</text:span><text:span text:style-name="T17"><text:s/>d)</text:span></text:p>
      <text:p text:style-name="P18"/>
      <text:p text:style-name="P19"/>
      <text:p text:style-name="P20">Decreto legislativo 31 maggio 2011, n°<text:s/>91, Titolo V</text:p>
      <text:p text:style-name="P21">Decreto del Presidente del Consiglio dei Ministri 18 settembre 2012</text:p>
      <text:p text:style-name="P22">Decreto ministeriale 27 marzo 2013, articolo 2, comma 4, lettera d)</text:p>
      <text:p text:style-name="P23"/>
      <text:p text:style-name="P24"/>
      <text:p text:style-name="P25">Novembre 2021</text:p>
      <text:p text:style-name="P26"/>
      <text:p text:style-name="P27"/>
      <text:p text:style-name="P28">Missione:<text:s/>Previdenza</text:p>
      <text:p text:style-name="P29"><text:span text:style-name="T30">Triennio: 2022-2024</text:span></text:p>
      <text:p text:style-name="P31"/>
      <text:list text:style-name="LFO8" text:continue-numbering="true">
        <text:list-item>
          <text:p text:style-name="P32">Programma di spesa:</text:p>
        </text:list-item>
      </text:list>
      <text:p text:style-name="Normale">Erogazione delle prestazioni istituzionali a favore degli iscritti e dei loro superstiti previste dallo<text:s/><text:span text:style-name="T33">Statuto</text:span><text:s/>e dal<text:s/><text:span text:style-name="T34">Regolamento di previdenza e assistenza</text:span>. Al riguardo, si specifica che, con riferimento al<text:s/>triennio in esame, i<text:s/>testi ordinamentali<text:s/>di riferimento<text:s/>sono lo<text:s/><text:span text:style-name="T35">Statuto</text:span><text:s/>deliberato<text:s/>dall’Assemblea dei Delegati il 24 novembre 2016<text:s/>(approvato dai Ministeri vigilanti con decreto interministeriale del 21 luglio 2017)<text:s/>e il<text:s/><text:span text:style-name="T36">Regolamento di previdenza e assistenza</text:span><text:s/>nel testo vigente dal 1° gennaio 2021,<text:s/>deliberato dell’Assemblea dei Delegati<text:s/><text:span text:style-name="T37">nella riunione del 26 giugno 2020</text:span><text:span text:style-name="T38"><text:s/></text:span><text:span text:style-name="T39">e<text:s/></text:span><text:span text:style-name="T40">approvato<text:s/></text:span>dai Ministeri vigilanti<text:span text:style-name="T41"><text:s/>con nota n° 13992 del 16 dicembre 2020, di cui all’avviso pubblicato in Gazzetta Ufficiale della Repubblica n° 321 del 29 dicembre 2020</text:span>.</text:p>
      <text:list text:style-name="LFO8" text:continue-numbering="true">
        <text:list-item>
          <text:p text:style-name="P42">Obiettivo</text:p>
        </text:list-item>
      </text:list>
      <text:p text:style-name="Normale">Ai sensi di quanto previsto dall’articolo 4 dello Statuto, scopo dell’Ente è lo svolgimento<text:s/><text:span text:style-name="T43">a tempo indeterminato<text:s/></text:span>di tutte quelle attività finalizzate alla gestione ed erogazione della previdenza e assistenza a favore degli iscritti, in conformità a quanto stabilito dall’articolo 38 della Costituzione, secondo quanto previsto dallo<text:s/>Statuto e dall’apposito<text:s/><text:span text:style-name="T44">Regolamento di previdenza e assistenza</text:span>. L’Ente svolge, inoltre, tutti gli altri compiti di previdenza, solidarietà e mutua assistenza a favore degli iscritti che siano compatibili con le disponibilità di bilancio.<text:s/>Con particolare riferimento alle provvidenze straordinarie, ricomprese tra gli interventi assistenziali, l’articolo 26 del citato Regolamento stabilisce che le stesse<text:s/>possono essere erogate agli iscritti, ai pensionati dell’Ente iscritti, al coniuge e ai familiari titolari di pensione di reversibilità e indiretta, che vengono a trovarsi in particolari condizioni di bisogno, determinate da circostanze o da situazioni di notevole gravità.</text:p>
      <text:soft-page-break/>
      <text:list text:style-name="LFO8" text:continue-numbering="true">
        <text:list-item>
          <text:p text:style-name="P45">Portatori di interesse</text:p>
        </text:list-item>
      </text:list>
      <text:p text:style-name="Normale">Consulenti del Lavoro<text:s/>e beneficiari di pensione ENPACL:<text:s/>alla data del 5/10/2021, risultano 25.473<text:s/>iscritti, compresi i pensionati che proseguono l’attività<text:s/>e i sospesi, e 11.207<text:s/>beneficiari<text:s/>di pensione o quota di pensione a carico di ENPACL, compresa la rendita.</text:p>
      <text:list text:style-name="LFO8" text:continue-numbering="true">
        <text:list-item>
          <text:p text:style-name="P46">Centro di responsabilità</text:p>
        </text:list-item>
      </text:list>
      <text:p text:style-name="P47"><text:span text:style-name="T48">Assemblea dei Delegati</text:span>, in carica per il quadriennio 2019–2023 che, ai sensi dell’articolo16 dello<text:s/><text:span text:style-name="T49">Statuto</text:span>:</text:p>
      <text:p text:style-name="P50">a) approva le integrazioni e le modificazioni allo Statuto ed ai Regolamenti;</text:p>
      <text:p text:style-name="P51">b) approva le proposte di variazione della misura del contributo soggettivo e del contributo integrativo;</text:p>
      <text:p text:style-name="P52">c) stabilisce i criteri generali, anche in relazione agli investimenti patrimoniali;</text:p>
      <text:p text:style-name="P53">d) elegge i componenti del Consiglio di Amministrazione ed un membro effettivo ed uno supplente del Collegio dei Sindaci;</text:p>
      <text:p text:style-name="P54">e) approva il bilancio preventivo con i criteri di individuazione e di ripartizione dei rischi nella scelta degli investimenti;</text:p>
      <text:p text:style-name="P55">f) approva le eventuali note di variazione al bilancio preventivo;</text:p>
      <text:p text:style-name="P56">g) conferisce incarico per la revisione contabile indipendente e per la certificazione del bilancio consuntivo;</text:p>
      <text:p text:style-name="P57">h) approva il bilancio consuntivo;</text:p>
      <text:p text:style-name="P58">i) stabilisce i compensi ai componenti del Collegio dei Sindaci e del Consiglio di Amministrazione, al Presidente ed al Vice Presidente, nonché i gettoni di presenza, le indennità ed i rimborsi spettanti ai componenti di tutti gli organi collegiali;</text:p>
      <text:p text:style-name="P59">l) approva le proposte relative alla delega di funzioni dal Consiglio di Amministrazione ai Consigli Provinciali e autorizza le modalità e l’entità degli oneri relativi a carico dell’Ente;</text:p>
      <text:p text:style-name="P60">m) stabilisce le modalità per l’eventuale integrazione della riserva legale qualora la stessa risulti inferiore a quella indicata dall’articolo 1, comma 4, lettera c) del decreto legislativo 30 giugno 1994 n. 509 e successive modificazioni ed integrazioni;</text:p>
      <text:p text:style-name="P61">n) approva il bilancio tecnico di cui all’articolo 2, comma 2, del decreto legislativo 30 giugno 1994 n°<text:s/>509, predisposto dal Consiglio di Amministrazione, da inviare alle Amministrazioni vigilanti;</text:p>
      <text:p text:style-name="P62">o) esercita tutte le altre attribuzioni previste dalla legge, dallo Statuto o dai Regolamenti ed esprime parere su ogni altra materia ad essa sottoposta dal Consiglio di Amministrazione.</text:p>
      <text:p text:style-name="Normale"/>
      <text:p text:style-name="P63"><text:span text:style-name="T64">Consiglio di Amministrazione</text:span><text:s/>in carica per il quadriennio 2019–2023, che ai sensi dell’articolo<text:s/>17 dello<text:s/><text:span text:style-name="T65">Statuto</text:span>:</text:p>
      <text:p text:style-name="P66">a - elegge a scrutinio segreto il Presidente ed il Vice Presidente, secondo modalità e procedure previste dal Regolamento per l’elezione degli organi collegiali;</text:p>
      <text:p text:style-name="P67">b - predispone i regolamenti nonché le relative modificazioni ed integrazioni da sottoporre all'approvazione dell'Assemblea dei Delegati ed a quella definitiva dei Ministeri vigilanti;</text:p>
      <text:p text:style-name="P68">c - predispone il bilancio preventivo ed il conto consuntivo;</text:p>
      <text:p text:style-name="P69">d - predispone le note di variazione al bilancio di previsione;</text:p>
      <text:p text:style-name="P70">e - relaziona sui criteri di individuazione e di ripartizione del rischio nella scelta degli investimenti, così come sono indicati in ogni bilancio preventivo;</text:p>
      <text:p text:style-name="P71">f - adotta le delibere contenenti criteri direttivi generali nell'ambito di quelli stabiliti dalla Assemblea dei Delegati;</text:p>
      <text:soft-page-break/>
      <text:p text:style-name="P72">g - sottopone il rendiconto annuale a revisione contabile indipendente ed a certificazione, in conformità a quanto previsto dall'articolo 2, comma 3, del decreto legislativo 30 giugno 1994 n°<text:s/>509 e successive modificazioni ed integrazioni;</text:p>
      <text:p text:style-name="P73">h - risponde con motivate decisioni ai rilievi dei Ministeri competenti, come previsto dall’articolo 3, comma 3, del decreto legislativo 30 giugno 1994 n°<text:s/>509 e successive modificazioni ed integrazioni, osservate le competenze di ciascun organo d’amministrazione;</text:p>
      <text:p text:style-name="P74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°<text:s/>509 e successive modificazioni ed integrazioni, per la parte concernente il trattamento</text:p>
      <text:p text:style-name="P75">economico-normativo;</text:p>
      <text:p text:style-name="P76">l - nomina il Direttore Generale, stabilendone il trattamento economico, giuridico ed i poteri;<text:s/></text:p>
      <text:p text:style-name="P77">m - delibera in materia di personale dipendente. Delibera, altresì, le assunzioni a tempo determinato, ivi comprese quelle di personale con funzione di dirigente;</text:p>
      <text:p text:style-name="P78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<text:s/><text:span text:style-name="T79">Statuto</text:span><text:s/>e dal decreto legislativo 30 giugno 1994, n°<text:s/>509 e successive modificazioni ed integrazioni;</text:p>
      <text:p text:style-name="P80">o - propone la delega di speciali funzioni ai Consigli Provinciali e l’entità degli oneri relativi;</text:p>
      <text:p text:style-name="P81">p - provvede, su richiesta degli interessati, alla concessione delle pensioni di inabilità, invalidità, delle provvidenze straordinarie, nonché delle indennità di maternità;</text:p>
      <text:p text:style-name="P82">q - delibera sui ricorsi ad esso proposti ai sensi di legge e di<text:s/><text:span text:style-name="T83">Regolamento</text:span>;</text:p>
      <text:p text:style-name="P84">r - delibera la costituzione di commissioni, comitati e/o gruppi di lavoro ai quali possono essere chiamati a far parte anche componenti esterni all'ENPACL in qualità di esperti, fissandone i compensi ed i rimborsi spese;</text:p>
      <text:p text:style-name="P85">s - predispone, con periodicità almeno triennale, il bilancio tecnico secondo il disposto dell’articolo 2, comma 2, del decreto legislativo 30 giugno 1994, n°<text:s/>509 e successive modificazioni ed integrazioni da sottoporre per l’approvazione all’Assemblea dei Delegati e da inviare alle Amministrazioni vigilanti;</text:p>
      <text:p text:style-name="P86">t - adotta i provvedimenti coerentemente alle indicazioni risultanti dal bilancio tecnico approvato dall’Assemblea dei Delegati;</text:p>
      <text:p text:style-name="P87">u - adempie a tutte le funzioni che non risultino espressamente assegnate ad altri Organi.</text:p>
      <text:list text:style-name="LFO8" text:continue-numbering="true">
        <text:list-item>
          <text:p text:style-name="P88">Indicatore</text:p>
        </text:list-item>
      </text:list>
      <text:p text:style-name="P89">Saldo<text:s/>totale positivo.</text:p>
      <text:p text:style-name="P90">Tipologia:<text:tab/>indicatore di impatto (outcome).</text:p>
      <text:p text:style-name="P91">Definizione:<text:tab/>numero di anni durante i quali il<text:s/>saldo totale (entrate totali<text:s/>meno<text:s/>uscite totali) mantiene un valore positivo.<text:s/></text:p>
      <text:p text:style-name="P92">Metodo:<text:tab/>ipotesi economiche, demografiche e finanziarie contenute nel Bilancio tecnico<text:s/>correntemente di riferimento.</text:p>
      <text:list text:style-name="LFO8" text:continue-numbering="true">
        <text:list-item>
          <text:p text:style-name="P93">Valore target indicatore</text:p>
        </text:list-item>
      </text:list>
      <text:p text:style-name="Normale">30 anni, ai sensi del comma 763 dell’articolo unico della legge n°<text:s/>296/2006 (legge finanziaria 2007).</text:p>
      <text:soft-page-break/>
      <text:list text:style-name="LFO8" text:continue-numbering="true">
        <text:list-item>
          <text:p text:style-name="P94">Valore osservato a consuntivo</text:p>
        </text:list-item>
      </text:list>
      <text:p text:style-name="Normale">Il valore dell’indicatore<text:s/>sarà riportato nel rapporto sui risultati, redatto alla fine di ciascun esercizio ed allegato al bilancio consuntivo (D.P.C.M. 18 settembre 2012, articolo 5, comma 1, lettera b). <text:s/></text:p>
      <text:list text:style-name="LFO8" text:continue-numbering="true">
        <text:list-item>
          <text:p text:style-name="P95">Risorse finanziarie</text:p>
        </text:list-item>
      </text:list>
      <text:p text:style-name="P96">Contributi obbligatori, volontari e facoltativi, sanzioni, interessi ed ogni altro accessorio per ritardi, omissioni o irregolarità negli adempimenti, versati dai Consulenti del Lavoro.</text:p>
      <text:p text:style-name="P97">Redditi patrimoniali.</text:p>
      <text:p text:style-name="P98">Ogni altra eventuale entrata.</text:p>
      <text:list text:style-name="LFO8" text:continue-numbering="true">
        <text:list-item>
          <text:p text:style-name="P99">Fonte dei dati</text:p>
        </text:list-item>
      </text:list>
      <text:p text:style-name="Normale">Bilancio tecnico di cui all’articolo 2, comma 2, decreto legislativo 30 giugno 1994 n°<text:s/>509, al 31 dicembre 2020, redatto secondo i criteri individuati dal DM 29 novembre 2007.<text:s/></text:p>
      <text:p text:style-name="Normale">Il documento attuariale è, in particolare, elaborato sulla base dei parametri comunicati dal<text:s/><text:span text:style-name="T100">Ministero del lavoro e delle Politiche Sociali</text:span><text:s/>con nota<text:s/>del 4<text:s/>agosto 2021, in esito alla Conferenza dei servizi tenutasi il 30/07/2021<text:s/>ai sensi dell’articolo<text:s/>3, comma 2, del richiamato DM 29/11/2007.<text:s/>In assenza di specificità parametriche rispetto al sistema paese, il bilancio tecnico sviluppa solo valutazioni standard<text:span text:style-name="T101">.</text:span></text:p>
      <text:list text:style-name="LFO8" text:continue-numbering="true">
        <text:list-item>
          <text:p text:style-name="P102">Unità di misura</text:p>
        </text:list-item>
      </text:list>
      <text:p text:style-name="Normale">Eur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text-indent="0in"/>
      <style:text-properties fo:font-weight="bold" style:font-weight-asian="bold" fo:color="#365F91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start"/>
      <style:text-properties fo:font-weight="bold" style:font-weight-asian="bold" fo:color="#365F91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fo:font-weight="bold" style:font-weight-asian="bold" fo:font-style="italic" style:font-style-asian="italic" fo:letter-spacing="0.0138in" fo:font-size="12pt" style:font-size-asian="12pt" fo:hyphenate="false"/>
    </style:style>
    <style:style style:name="Normale" style:display-name="Normale" style:family="paragraph">
      <style:paragraph-properties fo:text-align="justify" fo:margin-bottom="0.0833in" fo:text-indent="0.4923in"/>
      <style:text-properties style:font-name="Arial Nova" fo:font-size="11pt" style:font-size-asian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text-properties fo:hyphenate="false"/>
    </style:style>
    <style:style style:name="Corpodeltesto3" style:display-name="Corpo del testo 3" style:family="paragraph" style:parent-style-name="Normale">
      <style:text-properties fo:color="#000000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color="#000000" fo:hyphenate="false"/>
    </style:style>
    <style:style style:name="Rientrocorpodeltesto2" style:display-name="Rientro corpo del testo 2" style:family="paragraph" style:parent-style-name="Normale">
      <style:paragraph-properties fo:text-indent="0.4916in"/>
      <style:text-properties fo:color="#000000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line-height="150%"/>
      <style:text-properties fo:letter-spacing="0.0138in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9pt" style:font-size-asian="9pt"/>
    </style:style>
    <style:style style:name="Testocommento" style:display-name="Testo commento" style:family="paragraph" style:parent-style-name="Normale">
      <style:text-properties fo:font-size="12pt" style:font-size-asian="12pt" style:font-size-complex="12pt" fo:hyphenate="false"/>
    </style:style>
    <style:style style:name="Soggettocommento" style:display-name="Soggetto commento" style:family="paragraph" style:parent-style-name="Testocommento" style:next-style-name="Testocommento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start" fo:margin-bottom="0in"/>
      <style:text-properties fo:font-weight="bold" style:font-weight-asian="bold" fo:color="#365F91" fo:font-size="18pt" style:font-size-asian="18pt" fo:hyphenate="false"/>
    </style:style>
    <style:style style:name="Didascalia" style:display-name="Didascalia" style:family="paragraph" style:parent-style-name="Normale" style:next-style-name="Normale">
      <style:paragraph-properties fo:margin-top="0.0833in"/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Titolo1Carattere" style:display-name="Titolo 1 Carattere" style:family="text" style:parent-style-name="Car.predefinitoparagrafo">
      <style:text-properties style:font-name="Arial Nova" fo:font-weight="bold" style:font-weight-asian="bold" fo:color="#365F91" fo:font-size="18pt" style:font-size-asian="18pt"/>
    </style:style>
    <style:style style:name="Titolo2Carattere" style:display-name="Titolo 2 Carattere" style:family="text" style:parent-style-name="Car.predefinitoparagrafo">
      <style:text-properties style:font-name="Arial Nova" fo:font-weight="bold" style:font-weight-asian="bold" fo:color="#365F91" fo:font-size="12pt" style:font-size-asian="12pt"/>
    </style:style>
    <style:style style:name="Titolo3Carattere" style:display-name="Titolo 3 Carattere" style:family="text" style:parent-style-name="Car.predefinitoparagrafo">
      <style:text-properties fo:font-weight="bold" style:font-weight-asian="bold" fo:font-size="12pt" style:font-size-asian="12pt"/>
    </style:style>
    <style:style style:name="Titolo4Carattere" style:display-name="Titolo 4 Carattere" style:family="text" style:parent-style-name="Car.predefinitoparagrafo">
      <style:text-properties fo:font-weight="bold" style:font-weight-asian="bold"/>
    </style:style>
    <style:style style:name="Titolo5Carattere" style:display-name="Titolo 5 Carattere" style:family="text" style:parent-style-name="Car.predefinitoparagrafo">
      <style:text-properties fo:font-weight="bold" style:font-weight-asian="bold" fo:font-style="italic" style:font-style-asian="italic" fo:letter-spacing="0.0138in" fo:font-size="12pt" style:font-size-asian="12pt"/>
    </style:style>
    <style:style style:name="TestocommentoCarattere" style:display-name="Testo commento Carattere" style:family="text" style:parent-style-name="Car.predefinitoparagrafo">
      <style:text-properties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Carattere" style:display-name="Testo nota di chiusura Carattere" style:family="text" style:parent-style-name="Car.predefinitoparagrafo"/>
    <style:style style:name="TitoloCarattere" style:display-name="Titolo Carattere" style:family="text" style:parent-style-name="Car.predefinitoparagrafo">
      <style:text-properties style:font-name="Arial Nova" fo:font-weight="bold" style:font-weight-asian="bold" fo:color="#365F91" fo:font-size="18pt" style:font-size-asian="18pt"/>
    </style:style>
    <style:style style:name="CorpotestoCarattere" style:display-name="Corpo testo Carattere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color="#000000" fo:font-size="11pt" style:font-size-asian="11pt"/>
    </style:style>
    <style:style style:name="Corpodeltesto2Carattere" style:display-name="Corpo del testo 2 Carattere" style:family="text" style:parent-style-name="Car.predefinitoparagrafo">
      <style:text-properties fo:font-size="11pt" style:font-size-asian="11pt"/>
    </style:style>
    <style:style style:name="Corpodeltesto3Carattere" style:display-name="Corpo del testo 3 Carattere" style:family="text" style:parent-style-name="Car.predefinitoparagrafo">
      <style:text-properties fo:color="#000000" fo:font-size="11pt" style:font-size-asian="11pt"/>
    </style:style>
    <style:style style:name="Rientrocorpodeltesto2Carattere" style:display-name="Rientro corpo del testo 2 Carattere" style:family="text" style:parent-style-name="Car.predefinitoparagrafo">
      <style:text-properties fo:color="#000000" fo:font-size="12pt" style:font-size-asian="12pt"/>
    </style:style>
    <style:style style:name="Rientrocorpodeltesto3Carattere" style:display-name="Rientro corpo del testo 3 Carattere" style:family="text" style:parent-style-name="Car.predefinitoparagrafo">
      <style:text-properties fo:letter-spacing="0.0138in" fo:font-size="12pt" style:font-size-asian="12pt"/>
    </style:style>
    <style:style style:name="SoggettocommentoCarattere" style:display-name="Soggetto commento Carattere" style:family="text" style:parent-style-name="TestocommentoCarattere">
      <style:text-properties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1666in" fo:line-height="107%"/>
      <style:text-properties style:font-name="Cambria" style:font-name-asian="Times New Roman" style:font-name-complex="Times New Roman" fo:font-weight="normal" style:font-weight-asian="normal" fo:font-size="16pt" style:font-size-asian="16pt" style:font-size-complex="16p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8LVL1" style:family="text">
      <style:text-properties style:font-name="Arial Nov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5LVL2" text:bullet-char="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0826in" fo:margin-bottom="0.787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lancio preventivo</dc:title>
    <meta:initial-creator>degennaro</meta:initial-creator>
    <dc:creator>toti giulia</dc:creator>
    <meta:creation-date>2021-12-06T10:33:00Z</meta:creation-date>
    <dc:date>2021-12-06T10:33:00Z</dc:date>
    <meta:print-date>2021-11-03T14:39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450" meta:character-count="9702" meta:row-count="68" meta:non-whitespace-character-count="8271"/>
  </office:meta>
</office:document-meta>
</file>