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style:text-autospace="none" fo:text-align="center" fo:margin-bottom="0in" fo:line-height="100%"/>
    </style:style>
    <style:style style:name="T16" style:parent-style-name="Car.predefinitoparagrafo" style:family="text">
      <style:text-properties style:font-name="Palatino Linotype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2.8555in"/>
    </style:style>
    <style:style style:name="Table48" style:family="table">
      <style:table-properties style:width="4.6277in" fo:margin-left="-0.0236in" table:align="left"/>
    </style:style>
    <style:style style:name="TableRow51" style:family="table-row">
      <style:table-row-properties style:min-row-height="0.899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P54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60" style:family="table-row">
      <style:table-row-properties style:min-row-height="0.89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6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68" style:parent-style-name="Normale" style:family="paragraph">
      <style:text-properties style:font-name="Palatino Linotype" fo:font-size="12pt" style:font-size-asian="12pt" style:font-size-complex="12pt"/>
    </style:style>
    <style:style style:name="TableColumn70" style:family="table-column">
      <style:table-column-properties style:column-width="0.2937in"/>
    </style:style>
    <style:style style:name="TableColumn71" style:family="table-column">
      <style:table-column-properties style:column-width="1.4548in"/>
    </style:style>
    <style:style style:name="TableColumn72" style:family="table-column">
      <style:table-column-properties style:column-width="4.9416in"/>
    </style:style>
    <style:style style:name="Table69" style:family="table">
      <style:table-properties style:width="6.69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>
        <style:tab-stops>
          <style:tab-stop style:type="left" style:position="4.2562in"/>
        </style:tab-stops>
      </style:paragraph-properties>
    </style:style>
    <style:style style:name="T80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81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82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83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84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85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86" style:parent-style-name="Car.predefinitoparagrafo" style:family="text">
      <style:text-properties style:font-name="Palatino Linotype" style:font-name-complex="Verdana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88" style:parent-style-name="Car.predefinitoparagrafo" style:family="text">
      <style:text-properties style:font-name="Palatino Linotype" style:font-name-complex="Verdana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0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1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2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3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4" style:parent-style-name="Car.predefinitoparagrafo" style:family="text">
      <style:text-properties style:font-name="Palatino Linotype" style:font-name-complex="Verdana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6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7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8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99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100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101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102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103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104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105" style:parent-style-name="Car.predefinitoparagrafo" style:family="text">
      <style:text-properties style:font-name="Palatino Linotype" style:font-name-complex="Verdana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Palatino Linotype" style:font-name-complex="Verdana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bottom="0in" fo:line-height="100%"/>
    </style:style>
    <style:style style:name="T114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Palatino Linotype" style:font-name-complex="Verdana,Bold" style:font-weight-complex="bold" fo:color="#FF0000" fo:font-size="12pt" style:font-size-asian="12pt" style:font-size-complex="12pt"/>
    </style:style>
    <style:style style:name="T13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23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237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</style:style>
    <style:style style:name="T24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4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4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4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4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5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6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6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62" style:parent-style-name="Car.predefinitoparagrafo" style:family="text">
      <style:text-properties style:font-name="Palatino Linotype" style:font-name-complex="Verdana,Bold" style:font-weight-complex="bold"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6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Bilancio di previsione anno 2020</text:p>
      <text:p text:style-name="P11"/>
      <text:p text:style-name="P12"/>
      <text:p text:style-name="P13"/>
      <text:p text:style-name="P14">Piano degli indicatori e dei risultati attesi</text:p>
      <text:p text:style-name="P15"><text:span text:style-name="T16">(Decreto ministeriale 27 marzo 2013, art. 2, comma 4, lett. d)</text:span></text:p>
      <text:p text:style-name="P17"/>
      <text:p text:style-name="P18"/>
      <text:p text:style-name="P19"/>
      <text:p text:style-name="P20">Decreto legislativo<text:s/>31 maggio 2011, n.91, Titolo V</text:p>
      <text:p text:style-name="P21">Decreto del Presidente del Consiglio dei Ministri 18 settembre<text:s/>2012</text:p>
      <text:p text:style-name="P22">Decreto ministeriale 27 marzo 2013, articolo 2, comma 4, lettera<text:s/>d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Novembre 2019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Missione:</text:p>
            <text:p text:style-name="P55"/>
            <text:p text:style-name="P56"/>
          </table:table-cell>
          <table:table-cell table:style-name="TableCell57">
            <text:p text:style-name="P58"/>
            <text:p text:style-name="P59">Previdenza</text:p>
          </table:table-cell>
        </table:table-row>
        <table:table-row table:style-name="TableRow60">
          <table:table-cell table:style-name="TableCell61">
            <text:p text:style-name="P62"/>
            <text:p text:style-name="P63">Triennio:</text:p>
          </table:table-cell>
          <table:table-cell table:style-name="TableCell64">
            <text:p text:style-name="P65"/>
            <text:p text:style-name="P66">2020-2022</text:p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.</text:p>
          </table:table-cell>
          <table:table-cell table:style-name="TableCell76">
            <text:p text:style-name="P77">Programma di spesa:</text:p>
          </table:table-cell>
          <table:table-cell table:style-name="TableCell78">
            <text:p text:style-name="P79"><text:span text:style-name="T80">Erogazione<text:s/></text:span><text:span text:style-name="T81">delle<text:s/></text:span><text:span text:style-name="T82">prestazioni<text:s/></text:span><text:span text:style-name="T83">istituzionali a favore<text:s/></text:span><text:span text:style-name="T84">degli iscritti e dei loro superstiti<text:s/></text:span><text:span text:style-name="T85">previste dallo<text:s/></text:span><text:span text:style-name="T86">Statuto</text:span><text:span text:style-name="T87"><text:s/>e dal<text:s/></text:span><text:span text:style-name="T88">Regolamento di previdenza e assistenza</text:span><text:span text:style-name="T89"><text:s/>vigenti al 1° gennaio 2020. Al riguardo, si specifica che, con riferimento al triennio in esame, i</text:span><text:span text:style-name="T90"><text:s/>testi ordinamentali<text:s/></text:span><text:span text:style-name="T91">di riferimento<text:s/></text:span><text:span text:style-name="T92">sono<text:s/></text:span><text:span text:style-name="T93">lo<text:s/></text:span><text:span text:style-name="T94">Statuto</text:span><text:span text:style-name="T95"><text:s/>deliberat</text:span><text:span text:style-name="T96">o</text:span><text:span text:style-name="T97"><text:s/>dall’Assemblea dei Delegati<text:s/></text:span><text:span text:style-name="T98">i</text:span><text:span text:style-name="T99">l<text:s/></text:span><text:span text:style-name="T100">2</text:span><text:span text:style-name="T101">4 novembre</text:span><text:span text:style-name="T102"><text:s/>201</text:span><text:span text:style-name="T103">6</text:span><text:span text:style-name="T104"><text:s/>e il<text:s/></text:span><text:span text:style-name="T105">Regolamento di previdenza e assistenza</text:span><text:span text:style-name="T106"><text:s/>deliberato dell’Assemblea dei Delegati del 23/11/2017 come successivamente modificato con la delibera del Consiglio di Amministrazione del 27/09/2018.</text:span></text:p>
          </table:table-cell>
        </table:table-row>
        <table:table-row table:style-name="TableRow107">
          <table:table-cell table:style-name="TableCell108">
            <text:p text:style-name="P109">b.</text:p>
          </table:table-cell>
          <table:table-cell table:style-name="TableCell110">
            <text:p text:style-name="P111">Obiettivo</text:p>
          </table:table-cell>
          <table:table-cell table:style-name="TableCell112">
            <text:p text:style-name="P113"><text:span text:style-name="T114">Svolgimento<text:s/></text:span><text:span text:style-name="T115">a tempo indeterminato<text:s/></text:span><text:span text:style-name="T116">di tutte quelle attività finalizzate alla gestione ed erogazione della previdenza e assistenza a favore degli iscritti, in conformità a quanto stabilito dall’articolo 38 della Costituzione, secondo quanto previsto dal</text:span><text:span text:style-name="T117">lo</text:span><text:span text:style-name="T118"><text:s/>Statuto e dall’apposito Regolamento di previdenza e assistenza. L’Ente svolge, inoltre, tutti gli altri compiti di previdenza, solidarietà e mutua assistenza a favore degli iscritti che siano compatibili con le disponibilità di bilancio.</text:span></text:p>
          </table:table-cell>
        </table:table-row>
        <table:table-row table:style-name="TableRow119">
          <table:table-cell table:style-name="TableCell120">
            <text:p text:style-name="P121">c.</text:p>
          </table:table-cell>
          <table:table-cell table:style-name="TableCell122">
            <text:p text:style-name="P123">Portatori di interesse</text:p>
          </table:table-cell>
          <table:table-cell table:style-name="TableCell124">
            <text:p text:style-name="P125"><text:span text:style-name="T126">Consulenti del Lavoro</text:span><text:span text:style-name="T127"><text:s/>e beneficiari di pensione ENPACL</text:span><text:span text:style-name="T128">: al<text:s/></text:span><text:span text:style-name="T129">4</text:span><text:span text:style-name="T130"><text:s/></text:span><text:span text:style-name="T131">ottobre</text:span><text:span text:style-name="T132"><text:s/>201</text:span><text:span text:style-name="T133">9</text:span><text:span text:style-name="T134"><text:s text:c="2"/>numero</text:span><text:span text:style-name="T135"><text:s/></text:span><text:span text:style-name="T136">32</text:span><text:span text:style-name="T137">.</text:span><text:span text:style-name="T138">4</text:span><text:span text:style-name="T139">85</text:span><text:span text:style-name="T140"><text:s/>tra</text:span><text:span text:style-name="T141"><text:s/>iscritti</text:span><text:span text:style-name="T142">, pensionati iscritti e beneficiari di pensione</text:span><text:span text:style-name="T143"><text:s/>ENPACL</text:span><text:span text:style-name="T144">.</text:span></text:p>
          </table:table-cell>
        </table:table-row>
        <table:table-row table:style-name="TableRow145">
          <table:table-cell table:style-name="TableCell146">
            <text:p text:style-name="P147">d.</text:p>
          </table:table-cell>
          <table:table-cell table:style-name="TableCell148">
            <text:p text:style-name="P149">Centro di responsabilità</text:p>
          </table:table-cell>
          <table:table-cell table:style-name="TableCell150">
            <text:p text:style-name="P151">Assemblea dei Delegati,<text:s/>in carica per il quadriennio 2019–2023<text:s/>che,<text:s/>ai sensi dell’art.16 dello Statuto:</text:p>
            <text:p text:style-name="P152">a) approva le integrazioni e le modificazioni allo Statuto ed ai Regolamenti;</text:p>
            <text:p text:style-name="P153">b) approva le proposte di variazione della misura del contributo soggettivo e del contributo integrativo;</text:p>
            <text:p text:style-name="P154">c) stabilisce i criteri generali, anche in relazione agli investimenti patrimoniali;</text:p>
            <text:p text:style-name="P155">d) elegge i componenti del Consiglio di Amministrazione ed un membro effettivo ed uno supplente del Collegio dei Sindaci;</text:p>
            <text:p text:style-name="P156">e) approva il bilancio preventivo con i criteri di individuazione e di ripartizione dei rischi nella scelta degli investimenti;</text:p>
            <text:p text:style-name="P157">f) approva le eventuali note di variazione al bilancio preventivo;</text:p>
            <text:soft-page-break/>
            <text:p text:style-name="P158">g) conferisce incarico per la revisione contabile indipendente e per la certificazione del bilancio consuntivo;</text:p>
            <text:p text:style-name="P159">h) approva il bilancio consuntivo;</text:p>
            <text:p text:style-name="P160">i) stabilisce i compensi ai componenti del Collegio dei Sindaci e del Consiglio di Amministrazione,<text:s/>al Presidente ed al Vice Presidente, nonché i gettoni di presenza, le indennità ed i rimborsi spettanti<text:s/>ai componenti di tutti gli organi collegiali;</text:p>
            <text:p text:style-name="P161">l) approva le proposte relative alla delega di funzioni dal Consiglio di Amministrazione ai Consigli<text:s/>Provinciali e autorizza le modalità e l’entità degli oneri relativi a carico dell’Ente;</text:p>
            <text:p text:style-name="P162">m) stabilisce le modalità per l’eventuale integrazione della riserva legale qualora la stessa risulti<text:s/>inferiore a quella indicata dall’articolo 1, comma 4, lettera c) del decreto legislativo 30 giugno 1994<text:s/>n. 509 e successive modificazioni ed integrazioni;</text:p>
            <text:p text:style-name="P163">n) approva il bilancio tecnico di cui all’articolo 2, comma 2, del decreto legislativo 30 giugno 1994<text:s/>n. 509, predisposto dal Consiglio di Amministrazione, da inviare alle Amministrazioni vigilanti;</text:p>
            <text:p text:style-name="P164">o) esercita tutte le altre attribuzioni previste dalla legge, dallo Statuto o dai Regolamenti ed esprime<text:s/>parere su ogni altra materia ad essa sottoposta dal Consiglio di Amministrazione.</text:p>
            <text:p text:style-name="P165"/>
            <text:p text:style-name="P166">Consiglio di Amministrazione in carica per il quadriennio 2019–2023, che ai sensi dell’art. 17 dello Statuto:</text:p>
            <text:p text:style-name="P167">a - elegge a scrutinio segreto il Presidente ed il Vice Presidente, secondo modalità e procedure previste dal Regolamento per l’elezione degli organi collegiali;</text:p>
            <text:p text:style-name="P168">b - predispone i regolamenti nonché le relative modificazioni ed integrazioni da sottoporre all'approvazione dell'Assemblea dei Delegati ed a quella definitiva dei Ministeri vigilanti;</text:p>
            <text:p text:style-name="P169">c - predispone il bilancio preventivo ed il conto consuntivo;</text:p>
            <text:p text:style-name="P170">d - predispone le note di variazione al bilancio di previsione;</text:p>
            <text:p text:style-name="P171">e - relaziona sui criteri di individuazione e di ripartizione del rischio nella scelta degli investimenti, così come sono indicati in ogni bilancio preventivo;</text:p>
            <text:p text:style-name="P172">f - adotta le delibere contenenti criteri direttivi generali nell'ambito di quelli stabiliti dalla Assemblea dei Delegati;</text:p>
            <text:p text:style-name="P173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74">h - risponde con motivate decisioni ai rilievi dei Ministeri competenti, come previsto dall’articolo 3, comma 3, del decreto legislativo 30 giugno 1994 n. 509 e successive modificazioni ed<text:s/><text:soft-page-break/>integrazioni, osservate le competenze di ciascun organo d’amministrazione;</text:p>
            <text:p text:style-name="P175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76">economico-normativo;</text:p>
            <text:p text:style-name="P177">l - nomina il Direttore Generale, stabilendone il trattamento economico, giuridico ed i poteri;<text:s/></text:p>
            <text:p text:style-name="P178">m - delibera in materia di personale dipendente. Delibera, altresì, le assunzioni a tempo determinato, ivi comprese quelle di personale con funzione di dirigente;</text:p>
            <text:p text:style-name="P179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 decreto legislativo 30 giugno 1994, n. 509 e successive modificazioni ed integrazioni;</text:p>
            <text:p text:style-name="P180">o - propone la delega di speciali funzioni ai Consigli Provinciali e l’entità degli oneri relativi;</text:p>
            <text:p text:style-name="P181">p - provvede, su richiesta degli interessati, alla concessione delle pensioni di inabilità, invalidità, delle provvidenze straordinarie, nonché delle indennità di maternità;</text:p>
            <text:p text:style-name="P182">q - delibera sui ricorsi ad esso proposti ai sensi di legge e di Regolamento;</text:p>
            <text:p text:style-name="P183">r - delibera la costituzione di commissioni, comitati e/o gruppi di lavoro ai quali possono essere chiamati a far parte anche componenti esterni all'ENPACL in qualità di esperti, fissandone i compensi ed i rimborsi spese;</text:p>
            <text:p text:style-name="P184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85">t - adotta i provvedimenti coerentemente alle indicazioni risultanti dal bilancio tecnico approvato dall’Assemblea dei Delegati;</text:p>
            <text:p text:style-name="P186">u - adempie a tutte le funzioni che non risultino espressamente assegnate ad altri Organi.</text:p>
          </table:table-cell>
        </table:table-row>
        <table:table-row table:style-name="TableRow187">
          <table:table-cell table:style-name="TableCell188">
            <text:p text:style-name="P189">e.</text:p>
          </table:table-cell>
          <table:table-cell table:style-name="TableCell190">
            <text:p text:style-name="P191">Indicatore</text:p>
          </table:table-cell>
          <table:table-cell table:style-name="TableCell192">
            <text:p text:style-name="P193">Saldo<text:s/>totale positivo.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Tipologia: indicatore di impatto (outcome).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Definizione: numero di anni<text:s/>durante i quali<text:s/>il saldo<text:s/>totale<text:s/>(entrate totali<text:s/>meno<text:s/>uscite totali) mantiene un valore positivo.<text:s/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Metodo:<text:s/>ipotesi economiche, demografiche e finanziarie contenute nel Bilancio tecnico.</text:p>
          </table:table-cell>
        </table:table-row>
        <table:table-row table:style-name="TableRow215">
          <table:table-cell table:style-name="TableCell216">
            <text:p text:style-name="P217">f.</text:p>
          </table:table-cell>
          <table:table-cell table:style-name="TableCell218">
            <text:p text:style-name="P219">Valore target indicatore</text:p>
          </table:table-cell>
          <table:table-cell table:style-name="TableCell220">
            <text:p text:style-name="P221">30<text:s/>anni, ai sensi del comma 763 dell’articolo unico della legge n. 296/2006 (legge finanziaria 2007).</text:p>
          </table:table-cell>
        </table:table-row>
        <table:table-row table:style-name="TableRow222">
          <table:table-cell table:style-name="TableCell223">
            <text:p text:style-name="P224">g.</text:p>
          </table:table-cell>
          <table:table-cell table:style-name="TableCell225">
            <text:p text:style-name="P226">Valore<text:s/>osservato<text:s/>a consuntivo</text:p>
          </table:table-cell>
          <table:table-cell table:style-name="TableCell227">
            <text:p text:style-name="P228">Il valore dell’indicatore<text:s/>sarà riportato nel rapporto sui risultati, redatto alla fine di ciascun esercizio ed allegato al bilancio consuntivo (D.P.C.M. 18 settembre 2012, articolo 5, comma 1, lettera b).<text:s text:c="2"/></text:p>
          </table:table-cell>
        </table:table-row>
        <table:table-row table:style-name="TableRow229">
          <table:table-cell table:style-name="TableCell230">
            <text:p text:style-name="P231">h.</text:p>
          </table:table-cell>
          <table:table-cell table:style-name="TableCell232">
            <text:p text:style-name="P233">Risorse finanziarie</text:p>
          </table:table-cell>
          <table:table-cell table:style-name="TableCell234">
            <text:p text:style-name="P235">Contributi obbligatori, volontari e facoltativi, sanzioni, interessi ed ogni altro accessorio per ritardi, omissioni o irregolarità negli adempimenti, versati dai Consulenti del Lavoro.</text:p>
            <text:p text:style-name="P236">Redditi patrimoniali.</text:p>
            <text:p text:style-name="P237">Ogni altra eventuale entrata.</text:p>
          </table:table-cell>
        </table:table-row>
        <table:table-row table:style-name="TableRow238">
          <table:table-cell table:style-name="TableCell239">
            <text:p text:style-name="P240">i.</text:p>
          </table:table-cell>
          <table:table-cell table:style-name="TableCell241">
            <text:p text:style-name="P242">Fonte dei dati</text:p>
          </table:table-cell>
          <table:table-cell table:style-name="TableCell243">
            <text:p text:style-name="P244"><text:span text:style-name="T245">Bilancio tecnico</text:span><text:span text:style-name="T246"><text:s/></text:span><text:span text:style-name="T247">di cui<text:s/></text:span><text:span text:style-name="T248">all’</text:span><text:span text:style-name="T249">articolo 2, comma 2, decreto legislativo 30 giugno 1994 n.509</text:span><text:span text:style-name="T250">,<text:s/></text:span><text:span text:style-name="T251">al 31 dicembre 2017,<text:s/></text:span><text:span text:style-name="T252">redatto secondo i criteri individuati</text:span><text:span text:style-name="T253"><text:s/></text:span><text:span text:style-name="T254">dal<text:s/></text:span><text:span text:style-name="T255">DM 29 novembre 2007</text:span><text:span text:style-name="T256">.<text:s/></text:span><text:span text:style-name="T257">Il documento attuariale è</text:span><text:span text:style-name="T258">,</text:span><text:span text:style-name="T259"><text:s/></text:span><text:span text:style-name="T260">in particolare,<text:s/></text:span><text:span text:style-name="T261">elaborato sulla base dei parametri comunicati dal<text:s/></text:span><text:span text:style-name="T262">Ministero del lavoro e delle Politiche Sociali</text:span><text:span text:style-name="T263"><text:s/>con nota<text:s/></text:span><text:span text:style-name="T264">del 2 agosto 2018, in esito alla Conferenza dei servizi tenutasi il 31/07/2018 ai sensi dell’art. 3, comma 2, del richiamato DM 29/11/2007. In assenza di specificità parametriche rispetto al sistema paese, il bilancio tecnico sviluppa solo valutazioni standard</text:span><text:span text:style-name="T265">.</text:span></text:p>
          </table:table-cell>
        </table:table-row>
        <table:table-row table:style-name="TableRow266">
          <table:table-cell table:style-name="TableCell267">
            <text:p text:style-name="P268">j.</text:p>
          </table:table-cell>
          <table:table-cell table:style-name="TableCell269">
            <text:p text:style-name="P270">Unità di misura</text:p>
          </table:table-cell>
          <table:table-cell table:style-name="TableCell271">
            <text:p text:style-name="P272">Eur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faretra</meta:initial-creator>
    <dc:creator>de gennaro mauro</dc:creator>
    <meta:creation-date>2019-12-17T15:09:00Z</meta:creation-date>
    <dc:date>2019-12-17T15:09:00Z</dc:date>
    <meta:print-date>2019-10-09T08:16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24" meta:character-count="8860" meta:row-count="62" meta:non-whitespace-character-count="7553"/>
  </office:meta>
</office:document-meta>
</file>