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7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36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9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FF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0" style:family="table-cell" style:parent-style-name="Normale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automatic" fo:wrap-option="wrap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4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6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style="italic" style:font-style-asian="italic" style:font-style-complex="italic"/>
    </style:style>
    <style:style style:name="ce6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e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5"/>
        <table:table-column table:style-name="co2" table:default-cell-style-name="ce53"/>
        <table:table-column table:style-name="co3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8" table:default-cell-style-name="ce5"/>
        <table:table-column table:style-name="co2" table:default-cell-style-name="ce5"/>
        <table:table-column table:style-name="co7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" table:number-columns-repeated="247" table:default-cell-style-name="ce5"/>
        <table:table-row table:style-name="ro1">
          <table:table-cell office:value-type="string" table:number-columns-spanned="2" table:number-rows-spanned="2" table:style-name="ce61">
            <text:p>RENDICONTO FINANZIARIO</text:p>
          </table:table-cell>
          <table:covered-table-cell/>
          <table:table-cell office:value-type="string" table:number-columns-spanned="1" table:number-rows-spanned="2" table:style-name="ce62">
            <text:p>Consuntivo 2022</text:p>
          </table:table-cell>
          <table:table-cell office:value-type="string" table:number-columns-spanned="1" table:number-rows-spanned="2" table:style-name="ce62">
            <text:p>Consuntivo 2023</text:p>
          </table:table-cell>
          <table:table-cell office:value-type="string" table:number-columns-spanned="1" table:number-rows-spanned="2" table:style-name="ce63">
            <text:p>Consuntivo 2024</text:p>
          </table:table-cell>
          <table:table-cell table:number-columns-repeated="1637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6">
            <text:p>A. Flussi finanziari derivanti dalla gestione reddituale (metodo indiretto)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4">
            <text:p>Utile (perdita) dell'esercizio</text:p>
          </table:table-cell>
          <table:covered-table-cell/>
          <table:table-cell office:value-type="float" office:value="100138082.72999999" table:style-name="ce16">
            <text:p><text:s/>100.138.083<text:s/></text:p>
          </table:table-cell>
          <table:table-cell office:value-type="float" office:value="99622572.169999957" table:style-name="ce16">
            <text:p><text:s/>99.622.572<text:s/></text:p>
          </table:table-cell>
          <table:table-cell office:value-type="float" office:value="100653440.26999995" table:style-name="ce16">
            <text:p><text:s/>100.653.440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Imposte sul reddito</text:p>
          </table:table-cell>
          <table:covered-table-cell/>
          <table:table-cell office:value-type="float" office:value="1021680.56" table:style-name="ce19">
            <text:p><text:s/>1.021.681<text:s/></text:p>
          </table:table-cell>
          <table:table-cell office:value-type="float" office:value="1132923.6599999999" table:style-name="ce19">
            <text:p><text:s/>1.132.924<text:s/></text:p>
          </table:table-cell>
          <table:table-cell office:value-type="float" office:value="1259005.43" table:style-name="ce19">
            <text:p><text:s/>1.259.005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Interessi passivi/(interessi attivi)</text:p>
          </table:table-cell>
          <table:covered-table-cell/>
          <table:table-cell office:value-type="float" office:value="-9230353.9900000002" table:style-name="ce19">
            <text:p>-9.230.354<text:s/></text:p>
          </table:table-cell>
          <table:table-cell office:value-type="float" office:value="-10631288.630000003" table:style-name="ce19">
            <text:p>-10.631.289<text:s/></text:p>
          </table:table-cell>
          <table:table-cell office:value-type="float" office:value="-11983999.469999999" table:style-name="ce19">
            <text:p>-11.983.999<text:s/></text:p>
          </table:table-cell>
          <table:table-cell table:style-name="ce5"/>
          <table:table-cell table:number-columns-repeated="4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8">
            <text:p>(Dividendi)</text:p>
          </table:table-cell>
          <table:covered-table-cell/>
          <table:table-cell office:value-type="float" office:value="-18466145.07" table:style-name="ce19">
            <text:p>-18.466.145<text:s/></text:p>
          </table:table-cell>
          <table:table-cell office:value-type="float" office:value="-17643023.350000001" table:style-name="ce19">
            <text:p>-17.643.023<text:s/></text:p>
          </table:table-cell>
          <table:table-cell office:value-type="float" office:value="-20775832" table:style-name="ce19">
            <text:p>-20.775.832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5">
            <text:p>(Plusvalenze)/minusvalenze derivante dalla cessione di attività</text:p>
          </table:table-cell>
          <table:covered-table-cell/>
          <table:table-cell office:value-type="float" office:value="-7898848.4199999999" table:style-name="ce19">
            <text:p>-7.898.848<text:s/></text:p>
          </table:table-cell>
          <table:table-cell office:value-type="float" office:value="-8286486" table:style-name="ce19">
            <text:p>-8.286.486<text:s/></text:p>
          </table:table-cell>
          <table:table-cell office:value-type="float" office:value="-19114599" table:style-name="ce19">
            <text:p>-19.114.599<text:s/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56">
            <text:p>1. Utile (perdita) dell'esercizio prima d'imposte sul reddito, interessi, dividendi e plus/minus da cessione</text:p>
          </table:table-cell>
          <table:covered-table-cell/>
          <table:table-cell office:value-type="float" office:value="65564415.809999987" table:style-name="ce13">
            <text:p>65.564.416</text:p>
          </table:table-cell>
          <table:table-cell office:value-type="float" office:value="64194697.849999964" table:style-name="ce13">
            <text:p>64.194.698</text:p>
          </table:table-cell>
          <table:table-cell office:value-type="float" office:value="50038015.229999959" table:style-name="ce13">
            <text:p>50.038.015</text:p>
          </table:table-cell>
          <table:table-cell table:style-name="ce5"/>
          <table:table-cell table:number-columns-repeated="4"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0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25"/>
          <table:table-cell table:style-name="ce26"/>
          <table:table-cell table:style-name="ce5"/>
          <table:table-cell table:number-columns-repeated="4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8">
            <text:p>Accantonamento ai fondi</text:p>
          </table:table-cell>
          <table:covered-table-cell/>
          <table:table-cell office:value-type="float" office:value="4993006.91" table:style-name="ce19">
            <text:p><text:s/>4.993.007<text:s/></text:p>
          </table:table-cell>
          <table:table-cell office:value-type="float" office:value="6144093.4399999995" table:style-name="ce19">
            <text:p><text:s/>6.144.093<text:s/></text:p>
          </table:table-cell>
          <table:table-cell office:value-type="float" office:value="7181699.7599999998" table:style-name="ce19">
            <text:p><text:s/>7.181.700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Ammortamento delle immobilizzazioni</text:p>
          </table:table-cell>
          <table:covered-table-cell/>
          <table:table-cell office:value-type="float" office:value="920951.41" table:style-name="ce19">
            <text:p><text:s/>920.951<text:s/></text:p>
          </table:table-cell>
          <table:table-cell office:value-type="float" office:value="880691.37000000011" table:style-name="ce19">
            <text:p><text:s/>880.691<text:s/></text:p>
          </table:table-cell>
          <table:table-cell office:value-type="float" office:value="853119.97000000009" table:style-name="ce19">
            <text:p><text:s/>853.120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Svalutazioni per perdite durevoli di valo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608107.5" table:style-name="ce28">
            <text:p><text:s/>16.608.108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Altre rettifiche per elementi non monetari</text:p>
          </table:table-cell>
          <table:covered-table-cell/>
          <table:table-cell office:value-type="float" office:value="-14061" table:style-name="ce19">
            <text:p>-14.061<text:s/></text:p>
          </table:table-cell>
          <table:table-cell office:value-type="float" office:value="1353675" table:style-name="ce19">
            <text:p><text:s/>1.353.675<text:s/></text:p>
          </table:table-cell>
          <table:table-cell office:value-type="float" office:value="621173.31999999995" table:style-name="ce28">
            <text:p><text:s/>621.173<text:s/></text:p>
          </table:table-cell>
          <table:table-cell table:number-columns-repeated="16379" table:style-name="ce5"/>
        </table:table-row>
        <table:table-row table:style-name="ro3">
          <table:table-cell table:style-name="ce29"/>
          <table:table-cell office:value-type="string" table:style-name="ce30">
            <text:p>Totale</text:p>
          </table:table-cell>
          <table:table-cell office:value-type="float" office:value="5899897.3200000003" table:style-name="ce26">
            <text:p>5.899.897</text:p>
          </table:table-cell>
          <table:table-cell office:value-type="float" office:value="8378459.8099999996" table:style-name="ce26">
            <text:p>8.378.460</text:p>
          </table:table-cell>
          <table:table-cell office:value-type="float" office:value="25264100.550000001" table:style-name="ce26">
            <text:p>25.264.101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6">
            <text:p>2. Flusso finanziario prima delle variazioni del c.c.n.</text:p>
          </table:table-cell>
          <table:covered-table-cell/>
          <table:table-cell office:value-type="float" office:value="71464313.129999995" table:style-name="ce13">
            <text:p>71.464.313</text:p>
          </table:table-cell>
          <table:table-cell office:value-type="float" office:value="72573157.659999967" table:style-name="ce13">
            <text:p>72.573.158</text:p>
          </table:table-cell>
          <table:table-cell office:value-type="float" office:value="75302115.779999956" table:style-name="ce13">
            <text:p>75.302.116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60">
            <text:p>Variazioni del capitale circolante netto</text:p>
          </table:table-cell>
          <table:covered-table-cell/>
          <table:table-cell table:number-columns-repeated="2" table:style-name="ce25"/>
          <table:table-cell table:style-name="ce31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Decremento/(incremento) dei crediti verso clienti</text:p>
          </table:table-cell>
          <table:covered-table-cell/>
          <table:table-cell office:value-type="float" office:value="28750986.460000008" table:style-name="ce19">
            <text:p><text:s/>28.750.986<text:s/></text:p>
          </table:table-cell>
          <table:table-cell office:value-type="float" office:value="-7235308.2900000215" table:style-name="ce19">
            <text:p>-7.235.308<text:s/></text:p>
          </table:table-cell>
          <table:table-cell office:value-type="float" office:value="-2691597.0699999928" table:style-name="ce19">
            <text:p>-2.691.597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Incremento/(Decremento) dei debiti verso fornitori</text:p>
          </table:table-cell>
          <table:covered-table-cell/>
          <table:table-cell office:value-type="float" office:value="-643755.68999999994" table:style-name="ce19">
            <text:p>-643.756<text:s/></text:p>
          </table:table-cell>
          <table:table-cell office:value-type="float" office:value="-514758.30000000005" table:style-name="ce19">
            <text:p>-514.758<text:s/></text:p>
          </table:table-cell>
          <table:table-cell office:value-type="float" office:value="150248" table:style-name="ce19">
            <text:p><text:s/>150.248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Decremento/(incremento) dei ratei e risconti attivi<text:s text:c="7"/></text:p>
          </table:table-cell>
          <table:covered-table-cell/>
          <table:table-cell office:value-type="float" office:value="-411701.05000000005" table:style-name="ce19">
            <text:p>-411.701<text:s/></text:p>
          </table:table-cell>
          <table:table-cell office:value-type="float" office:value="-1630189.5100000002" table:style-name="ce19">
            <text:p>-1.630.190<text:s/></text:p>
          </table:table-cell>
          <table:table-cell office:value-type="float" office:value="-255922" table:style-name="ce19">
            <text:p>-255.922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Incremento/(Decremento) dei ratei e risconti passivi</text:p>
          </table:table-cell>
          <table:covered-table-cell/>
          <table:table-cell office:value-type="float" office:value="760258.08999999985" table:style-name="ce19">
            <text:p><text:s/>760.258<text:s/></text:p>
          </table:table-cell>
          <table:table-cell office:value-type="float" office:value="73711.910000000149" table:style-name="ce19">
            <text:p><text:s/>73.712<text:s/></text:p>
          </table:table-cell>
          <table:table-cell office:value-type="float" office:value="653917.21" table:style-name="ce19">
            <text:p><text:s/>653.917<text:s/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8">
            <text:p>Altre variazioni del capitale circolante net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980940.880000027" table:style-name="ce19">
            <text:p><text:s/>11.980.941<text:s/></text:p>
          </table:table-cell>
          <table:table-cell office:value-type="float" office:value="5994978.2999999812" table:style-name="ce19">
            <text:p><text:s/>5.994.978<text:s/>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table:style-name="ce29"/>
          <table:table-cell office:value-type="string" table:style-name="ce30">
            <text:p>Totale</text:p>
          </table:table-cell>
          <table:table-cell office:value-type="float" office:value="28455787.810000006" table:style-name="ce19">
            <text:p><text:s/>28.455.788<text:s/></text:p>
          </table:table-cell>
          <table:table-cell office:value-type="float" office:value="2674396.6900000051" table:style-name="ce19">
            <text:p><text:s/>2.674.397<text:s/></text:p>
          </table:table-cell>
          <table:table-cell office:value-type="float" office:value="3851624.4399999883" table:style-name="ce19">
            <text:p><text:s/>3.851.624<text:s/>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56">
            <text:p>3. Flusso finanziario dopo le variazioni del c.c.n.</text:p>
          </table:table-cell>
          <table:covered-table-cell/>
          <table:table-cell office:value-type="float" office:value="99920100.939999998" table:style-name="ce13">
            <text:p>99.920.101</text:p>
          </table:table-cell>
          <table:table-cell office:value-type="float" office:value="75247554.349999964" table:style-name="ce13">
            <text:p>75.247.554</text:p>
          </table:table-cell>
          <table:table-cell office:value-type="float" office:value="79153740.219999939" table:style-name="ce13">
            <text:p>79.153.740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60">
            <text:p>Altre rettifiche</text:p>
          </table:table-cell>
          <table:covered-table-cell/>
          <table:table-cell table:number-columns-repeated="2" table:style-name="ce25"/>
          <table:table-cell table:style-name="ce31"/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58">
            <text:p>Interessi incassati/(pagati)<text:s text:c="7"/></text:p>
          </table:table-cell>
          <table:covered-table-cell/>
          <table:table-cell office:value-type="float" office:value="8630162.7400000002" table:style-name="ce19">
            <text:p><text:s/>8.630.163<text:s/></text:p>
          </table:table-cell>
          <table:table-cell office:value-type="float" office:value="8392947.2400000021" table:style-name="ce19">
            <text:p><text:s/>8.392.947<text:s/></text:p>
          </table:table-cell>
          <table:table-cell office:value-type="float" office:value="12286481.859999999" table:style-name="ce19">
            <text:p><text:s/>12.286.482<text:s/></text:p>
          </table:table-cell>
          <table:table-cell table:style-name="ce5"/>
          <table:table-cell table:number-columns-repeated="2" table:style-name="ce20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58">
            <text:p>(imposte sul reddito pagate)</text:p>
          </table:table-cell>
          <table:covered-table-cell/>
          <table:table-cell office:value-type="float" office:value="-1038603" table:style-name="ce19">
            <text:p>-1.038.603<text:s/></text:p>
          </table:table-cell>
          <table:table-cell office:value-type="float" office:value="-2035439" table:style-name="ce19">
            <text:p>-2.035.439<text:s/></text:p>
          </table:table-cell>
          <table:table-cell office:value-type="float" office:value="-2071323" table:style-name="ce28">
            <text:p>-2.071.323<text:s/></text:p>
          </table:table-cell>
          <table:table-cell table:style-name="ce5"/>
          <table:table-cell table:number-columns-repeated="3" table:style-name="ce3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8">
            <text:p>Dividendi incassati</text:p>
          </table:table-cell>
          <table:covered-table-cell/>
          <table:table-cell office:value-type="float" office:value="19024900" table:style-name="ce19">
            <text:p><text:s/>19.024.900<text:s/></text:p>
          </table:table-cell>
          <table:table-cell office:value-type="float" office:value="25854943" table:style-name="ce19">
            <text:p><text:s/>25.854.943<text:s/></text:p>
          </table:table-cell>
          <table:table-cell office:value-type="float" office:value="17612745" table:style-name="ce28">
            <text:p><text:s/>17.612.745<text:s/></text:p>
          </table:table-cell>
          <table:table-cell table:style-name="ce5"/>
          <table:table-cell table:number-columns-repeated="3"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8">
            <text:p>(Utilizzo dei fondi)</text:p>
          </table:table-cell>
          <table:covered-table-cell/>
          <table:table-cell office:value-type="float" office:value="-1629647" table:style-name="ce19">
            <text:p>-1.629.647<text:s/></text:p>
          </table:table-cell>
          <table:table-cell office:value-type="float" office:value="-1468985.55" table:style-name="ce19">
            <text:p>-1.468.986<text:s/></text:p>
          </table:table-cell>
          <table:table-cell office:value-type="float" office:value="-1614439" table:style-name="ce28">
            <text:p>-1.614.439<text:s/></text:p>
          </table:table-cell>
          <table:table-cell table:number-columns-repeated="16379" table:style-name="ce5"/>
        </table:table-row>
        <table:table-row table:style-name="ro3">
          <table:table-cell table:style-name="ce29"/>
          <table:table-cell office:value-type="string" table:style-name="ce30">
            <text:p>Totale</text:p>
          </table:table-cell>
          <table:table-cell office:value-type="float" office:value="24986812.740000002" table:style-name="ce26">
            <text:p>24.986.813</text:p>
          </table:table-cell>
          <table:table-cell office:value-type="float" office:value="30743465.690000001" table:style-name="ce26">
            <text:p>30.743.466</text:p>
          </table:table-cell>
          <table:table-cell office:value-type="float" office:value="26213464.859999999" table:style-name="ce26">
            <text:p>26.213.465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46">
            <text:p>Flusso finanziario della gestione reddituale <text:s/>(A)</text:p>
          </table:table-cell>
          <table:covered-table-cell/>
          <table:table-cell office:value-type="float" office:value="124906913.68000001" table:style-name="ce13">
            <text:p>124.906.914</text:p>
          </table:table-cell>
          <table:table-cell office:value-type="float" office:value="105991020.03999996" table:style-name="ce13">
            <text:p>105.991.020</text:p>
          </table:table-cell>
          <table:table-cell office:value-type="float" office:value="105367205.07999994" table:style-name="ce13">
            <text:p>105.367.205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56">
            <text:p>B. Flussi finanziari derivanti dall'attività d'investimento</text:p>
          </table:table-cell>
          <table:covered-table-cell/>
          <table:table-cell table:number-columns-repeated="2" table:style-name="ce35"/>
          <table:table-cell table:style-name="ce36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57"/>
          <table:covered-table-cell/>
          <table:table-cell table:number-columns-repeated="2" table:style-name="ce39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Immobilizzazioni materiali</text:p>
          </table:table-cell>
          <table:covered-table-cell/>
          <table:table-cell office:value-type="float" office:value="-306008" table:style-name="ce42">
            <text:p>-306.008<text:s/></text:p>
          </table:table-cell>
          <table:table-cell office:value-type="float" office:value="-7391640" table:style-name="ce42">
            <text:p>-7.391.640<text:s/></text:p>
          </table:table-cell>
          <table:table-cell office:value-type="float" office:value="-1532728" table:style-name="ce42">
            <text:p>-1.532.7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(Investimenti)</text:p>
          </table:table-cell>
          <table:covered-table-cell/>
          <table:table-cell office:value-type="float" office:value="-306008" table:style-name="ce19">
            <text:p>-306.008<text:s/></text:p>
          </table:table-cell>
          <table:table-cell office:value-type="float" office:value="-7391640" table:style-name="ce19">
            <text:p>-7.391.640<text:s/></text:p>
          </table:table-cell>
          <table:table-cell office:value-type="float" office:value="-1546796" table:style-name="ce19">
            <text:p>-1.546.7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Prezzo di realizzo disinvestimenti<text:s text:c="114"/></text:p>
          </table:table-cell>
          <table:covered-table-cell/>
          <table:table-cell table:number-columns-repeated="2" table:style-name="ce19"/>
          <table:table-cell office:value-type="float" office:value="14068" table:style-name="ce28">
            <text:p><text:s/>14.068<text:s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58"/>
          <table:covered-table-cell/>
          <table:table-cell table:number-columns-repeated="2" table:style-name="ce19"/>
          <table:table-cell table:style-name="ce2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Immobilizzazioni immateriali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(Investimenti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Prezzo di realizzo disinvestimen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58"/>
          <table:covered-table-cell/>
          <table:table-cell table:number-columns-repeated="2" table:style-name="ce19"/>
          <table:table-cell table:style-name="ce4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Immobilizzazioni finanziarie</text:p>
          </table:table-cell>
          <table:covered-table-cell/>
          <table:table-cell office:value-type="float" office:value="-84230114.819999993" table:style-name="ce42">
            <text:p>-84.230.115<text:s/></text:p>
          </table:table-cell>
          <table:table-cell office:value-type="float" office:value="-119061122.41" table:style-name="ce42">
            <text:p>-119.061.122<text:s/></text:p>
          </table:table-cell>
          <table:table-cell office:value-type="float" office:value="-71606845" table:style-name="ce42">
            <text:p>-71.606.845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(Investimenti)</text:p>
          </table:table-cell>
          <table:covered-table-cell/>
          <table:table-cell office:value-type="float" office:value="-108443064.81999999" table:style-name="ce19">
            <text:p>-108.443.065<text:s/></text:p>
          </table:table-cell>
          <table:table-cell office:value-type="float" office:value="-170037516.90000001" table:style-name="ce19">
            <text:p>-170.037.517<text:s/></text:p>
          </table:table-cell>
          <table:table-cell office:value-type="float" office:value="-279924497" table:style-name="ce28">
            <text:p>-279.924.4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Prezzo di realizzo disinvestimenti</text:p>
          </table:table-cell>
          <table:covered-table-cell/>
          <table:table-cell office:value-type="float" office:value="24212950" table:style-name="ce19">
            <text:p><text:s/>24.212.950<text:s/></text:p>
          </table:table-cell>
          <table:table-cell office:value-type="float" office:value="50976394.490000002" table:style-name="ce19">
            <text:p><text:s/>50.976.394<text:s/></text:p>
          </table:table-cell>
          <table:table-cell office:value-type="float" office:value="208317652" table:style-name="ce28">
            <text:p><text:s/>208.317.652<text:s/></text:p>
          </table:table-cell>
          <table:table-cell table:number-columns-repeated="16379"/>
        </table:table-row>
        <table:table-row table:style-name="ro3">
          <table:table-cell table:style-name="ce29"/>
          <table:table-cell table:style-name="ce44"/>
          <table:table-cell table:number-columns-repeated="2" table:style-name="ce19"/>
          <table:table-cell table:style-name="ce2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Attività finanziarie non immobilizzate</text:p>
          </table:table-cell>
          <table:covered-table-cell/>
          <table:table-cell office:value-type="float" office:value="-59715097" table:style-name="ce42">
            <text:p>-59.715.097<text:s/></text:p>
          </table:table-cell>
          <table:table-cell office:value-type="float" office:value="18209556.5" table:style-name="ce42">
            <text:p><text:s/>18.209.557<text:s/></text:p>
          </table:table-cell>
          <table:table-cell office:value-type="float" office:value="-32500924" table:style-name="ce42">
            <text:p>-32.500.9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(Investimenti)</text:p>
          </table:table-cell>
          <table:covered-table-cell/>
          <table:table-cell office:value-type="float" office:value="-59715097" table:style-name="ce19">
            <text:p>-59.715.097<text:s/></text:p>
          </table:table-cell>
          <table:table-cell office:value-type="float" office:value="-66343381" table:style-name="ce19">
            <text:p>-66.343.381<text:s/></text:p>
          </table:table-cell>
          <table:table-cell office:value-type="float" office:value="-123830009" table:style-name="ce28">
            <text:p>-123.830.009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Prezzo di realizzo disinvestimen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4552937.5" table:style-name="ce19">
            <text:p><text:s/>84.552.938<text:s/></text:p>
          </table:table-cell>
          <table:table-cell office:value-type="float" office:value="91329085" table:style-name="ce28">
            <text:p><text:s/>91.329.085<text:s/></text:p>
          </table:table-cell>
          <table:table-cell table:number-columns-repeated="16379"/>
        </table:table-row>
        <table:table-row table:style-name="ro3">
          <table:table-cell table:style-name="ce29"/>
          <table:table-cell table:style-name="ce44"/>
          <table:table-cell table:number-columns-repeated="2" table:style-name="ce19"/>
          <table:table-cell table:style-name="ce28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9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19"/>
          <table:table-cell table:style-name="ce28"/>
          <table:table-cell table:number-columns-repeated="16379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2" table:style-name="ce45"/>
          <table:table-cell table:style-name="ce2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Flusso finanziario dell'attività d'investimento <text:s/>(B)</text:p>
          </table:table-cell>
          <table:covered-table-cell/>
          <table:table-cell office:value-type="float" office:value="-144251219.81999999" table:style-name="ce47">
            <text:p>-144.251.220<text:s/></text:p>
          </table:table-cell>
          <table:table-cell office:value-type="float" office:value="-108243205.91" table:style-name="ce47">
            <text:p>-108.243.206<text:s/></text:p>
          </table:table-cell>
          <table:table-cell office:value-type="float" office:value="-105640497" table:style-name="ce47">
            <text:p>-105.640.4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C. Flussi finanziari derivanti dall'attività di finanziamento</text:p>
          </table:table-cell>
          <table:covered-table-cell/>
          <table:table-cell table:number-columns-repeated="2" table:style-name="ce48"/>
          <table:table-cell table:style-name="ce36"/>
          <table:table-cell table:number-columns-repeated="16379"/>
        </table:table-row>
        <table:table-row table:style-name="ro3">
          <table:table-cell table:number-columns-spanned="2" table:number-rows-spanned="1" table:style-name="ce57"/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Mezzi di terzi</text:p>
          </table:table-cell>
          <table:covered-table-cell/>
          <table:table-cell table:number-columns-repeated="2" table:style-name="ce19"/>
          <table:table-cell table:style-name="ce4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Incremento (decremento) debiti a breve verso banch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Accensione finanziamen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(Rimborso finanziamenti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29"/>
          <table:table-cell table:style-name="ce44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Mezzi propri</text:p>
          </table:table-cell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Aumento di capitale a pag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Riserva per arrotondamento ad unità di Eur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Cessione (acquisto di azioni proprie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8">
            <text:p>Dividendi (e acconti su dividendi) pagati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Flusso finanziario dell'attività di finanziamento <text:s/>(C)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Incremento (decremento) delle disponibilità liquide (A ± B ± C)</text:p>
          </table:table-cell>
          <table:covered-table-cell/>
          <table:table-cell office:value-type="float" office:value="-19344306.139999986" table:style-name="ce50">
            <text:p>-19.344.306</text:p>
          </table:table-cell>
          <table:table-cell office:value-type="float" office:value="-2252185.8700000346" table:style-name="ce50">
            <text:p>-2.252.186</text:p>
          </table:table-cell>
          <table:table-cell office:value-type="float" office:value="-273291.92000006139" table:style-name="ce50">
            <text:p>-273.29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7">
            <text:p>Disponibilità liquide all'inizio del periodo</text:p>
          </table:table-cell>
          <table:covered-table-cell/>
          <table:table-cell office:value-type="float" office:value="53563338.310000002" table:style-name="ce19">
            <text:p><text:s/>53.563.338<text:s/></text:p>
          </table:table-cell>
          <table:table-cell office:value-type="float" office:value="34219031.899999999" table:style-name="ce19">
            <text:p><text:s/>34.219.032<text:s/></text:p>
          </table:table-cell>
          <table:table-cell office:value-type="float" office:value="31966845.57" table:style-name="ce19">
            <text:p><text:s/>31.966.8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5">
            <text:p>Disponibilità liquide alla fine del periodo</text:p>
          </table:table-cell>
          <table:covered-table-cell/>
          <table:table-cell office:value-type="float" office:value="34219031.899999999" table:style-name="ce45">
            <text:p><text:s/>34.219.032<text:s/></text:p>
          </table:table-cell>
          <table:table-cell office:value-type="float" office:value="31966845.57" table:style-name="ce45">
            <text:p><text:s/>31.966.846<text:s/></text:p>
          </table:table-cell>
          <table:table-cell office:value-type="float" office:value="31693553.309999999" table:style-name="ce45">
            <text:p><text:s/>31.693.5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SALDO A PAREGGIO</text:p>
          </table:table-cell>
          <table:covered-table-cell/>
          <table:table-cell office:value-type="float" office:value="-19344306.410000004" table:style-name="ce52">
            <text:p>-19.344.306</text:p>
          </table:table-cell>
          <table:table-cell office:value-type="float" office:value="-2252186.3299999982" table:style-name="ce52">
            <text:p>-2.252.186</text:p>
          </table:table-cell>
          <table:table-cell office:value-type="float" office:value="-273292.26000000164" table:style-name="ce52">
            <text:p>-273.292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53"/>
          <table:table-cell table:number-columns-repeated="2" table:style-name="ce5"/>
          <table:table-cell office:value-type="float" office:value="0.33999994024634361" table:style-name="ce54">
            <text:p>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3">
          <table:table-cell table:style-name="ce5"/>
          <table:table-cell table:style-name="ce53"/>
          <table:table-cell table:style-name="ce5"/>
          <table:table-cell office:value-type="float" office:value="-0.45999996364116669" table:style-name="ce54">
            <text:p>0</text:p>
          </table:table-cell>
          <table:table-cell table:number-columns-repeated="16380" table:style-name="ce5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rendiconto_finanziario.$A$1:rendiconto_finanziario.$E$70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ti Giulia</meta:initial-creator>
    <dc:creator>Toti Giulia</dc:creator>
    <meta:creation-date>2025-05-06T12:56:09Z</meta:creation-date>
    <dc:date>2025-05-06T12:56:35Z</dc:date>
  </office:meta>
</office:document-meta>
</file>