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Aptos Narrow" svg:font-family="&quot;Aptos Narrow&quot;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7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9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3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4" style:family="table-cell" style:parent-style-name="Normale_32_2" style:data-style-name="N30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5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0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1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7" style:family="table-cell" style:parent-style-name="Normale_32_2" style:data-style-name="N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text-underline-style="solid" style:text-underline-type="single" style:font-family-generic="swiss"/>
    </style:style>
    <style:style style:name="ce28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2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6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e_32_2" style:data-style-name="N36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38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e_32_2" style:data-style-name="N33">
      <style:table-cell-properties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2" style:family="table-cell" style:parent-style-name="Normale_32_2" style:data-style-name="N3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e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Normale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48" style:family="table-cell" style:parent-style-name="Migliaia_32__91_0_93__32_2" style:data-style-name="N33">
      <style:table-cell-properties style:vertical-align="middle" fo:background-color="transparent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Migliaia_32__91_0_93__32_2" style:data-style-name="N33">
      <style:table-cell-properties style:vertical-align="middle" fo:wrap-option="wrap" fo:background-color="transparent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e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2" style:family="table-cell" style:parent-style-name="Migliaia_32__91_0_93__32_2" style:data-style-name="N33">
      <style:table-cell-properties style:vertical-align="middle" fo:background-color="#F2CEE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3" style:family="table-cell" style:parent-style-name="Normale_32_3" style:data-style-name="N0">
      <style:table-cell-properties style:vertical-align="automatic" fo:background-color="#F2CEE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4" style:family="table-cell" style:parent-style-name="Migliaia_32__91_0_93__32_2" style:data-style-name="N33">
      <style:table-cell-properties style:vertical-align="middle" fo:background-color="#FFFFF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6" style:family="table-cell" style:parent-style-name="Normale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57" style:family="table-cell" style:parent-style-name="Migliaia_32__91_0_93__32_2" style:data-style-name="N33">
      <style:table-cell-properties style:vertical-align="middle" fo:background-color="#F2CEEF" style:repeat-content="false"/>
      <style:paragraph-properties fo:text-align="end" fo:margin-righ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8" style:family="table-cell" style:parent-style-name="Migliaia_32__91_0_93__32_2" style:data-style-name="N33">
      <style:table-cell-properties style:vertical-align="middle" fo:background-color="#D4E9F2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59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0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1" style:family="table-cell" style:parent-style-name="Migliaia_32__91_0_93__32_2" style:data-style-name="N33">
      <style:table-cell-properties style:vertical-align="middle" fo:background-color="#F2CEEF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igliaia_32__91_0_93__32_2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Migliaia_32__91_0_93__32_2" style:data-style-name="N33">
      <style:table-cell-properties style:vertical-align="middle" style:repeat-content="false"/>
      <style:paragraph-properties fo:text-align="start" fo:margin-left="0cm"/>
      <style:text-properties style:font-name="Arial Nova" style:font-name-asian="Arial Nova" style:font-name-complex="Arial Nova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6" style:family="table-cell" style:parent-style-name="Normale_32_3" style:data-style-name="N0">
      <style:table-cell-properties style:vertical-align="middle" fo:background-color="#F2CEE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style:font-family-generic="swiss"/>
    </style:style>
    <style:style style:name="ce67" style:family="table-cell" style:parent-style-name="Default" style:data-style-name="N33"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e6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Arial Nova" style:font-name-asian="Arial Nova" style:font-name-complex="Arial Nova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9.446875cm" style:use-optimal-column-width="true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3.254375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0.6891666666667cm" style:use-optimal-column-width="true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annuale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number-columns-repeated="8" table:default-cell-style-name="ce5"/>
        <table:table-column table:style-name="co8" table:number-columns-repeated="24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number-columns-repeated="250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50" table:default-cell-style-name="ce5"/>
        <table:table-row table:style-name="ro1">
          <table:table-cell office:value-type="string" table:style-name="ce1">
            <text:p>BUDGET ECONOMICO ANNUALE</text:p>
          </table:table-cell>
          <table:table-cell table:style-name="ce2"/>
          <table:table-cell office:value-type="string" table:number-columns-spanned="2" table:number-rows-spanned="1" table:style-name="ce68">
            <text:p>2024</text:p>
            <text:p>Preventivo assestato</text:p>
          </table:table-cell>
          <table:covered-table-cell/>
          <table:table-cell office:value-type="string" table:number-columns-spanned="2" table:number-rows-spanned="1" table:style-name="ce68">
            <text:p>2024 Consuntivo</text:p>
          </table:table-cell>
          <table:covered-table-cell/>
          <table:table-cell table:number-columns-repeated="16378" table:style-name="ce5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8" table:style-name="ce5"/>
        </table:table-row>
        <table:table-row table:style-name="ro2">
          <table:table-cell office:value-type="string" table:style-name="ce14">
            <text:p><text:s text:c="3"/>1) ricavi e proventi per l'attività istituzionale</text:p>
          </table:table-cell>
          <table:table-cell table:style-name="ce15"/>
          <table:table-cell table:style-name="ce11"/>
          <table:table-cell office:value-type="float" office:value="259020000" table:style-name="ce15">
            <text:p>259.020.000</text:p>
          </table:table-cell>
          <table:table-cell table:style-name="ce16"/>
          <table:table-cell office:value-type="float" office:value="275076442.37999994" table:style-name="ce15">
            <text:p>275.076.442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7"/>a) contributo ordinario dello Stato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b) corrispettivi da contratto di servizio<text:s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b.1) con lo Stato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b.2) con le Reg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b.3) con altri enti pubblic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b.4) con l'Unione Europea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7"/>c) contributi in conto esercizio</text:p>
          </table:table-cell>
          <table:table-cell table:style-name="ce18"/>
          <table:table-cell office:value-type="float" office:value="398000" table:style-name="ce11">
            <text:p>398.000</text:p>
          </table:table-cell>
          <table:table-cell table:style-name="ce11"/>
          <table:table-cell office:value-type="float" office:value="386122" table:style-name="ce11">
            <text:p>386.122</text:p>
          </table:table-cell>
          <table:table-cell table:style-name="ce15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c.1) contributi dallo Stato</text:p>
          </table:table-cell>
          <table:table-cell table:style-name="ce18"/>
          <table:table-cell office:value-type="float" office:value="398000" table:style-name="ce11">
            <text:p>398.000</text:p>
          </table:table-cell>
          <table:table-cell table:style-name="ce18"/>
          <table:table-cell office:value-type="float" office:value="386122" table:style-name="ce11">
            <text:p>386.122</text:p>
          </table:table-cell>
          <table:table-cell table:style-name="ce20"/>
          <table:table-cell table:number-columns-repeated="2" table:style-name="ce5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10"/>c.2) contributi da Reg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10"/>c.3) contributi da altri enti pubblic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c.4) contributi dall'Unione Europea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7"/>d) contributi da privat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7"/>e) proventi fiscali e parafiscali</text:p>
          </table:table-cell>
          <table:table-cell table:style-name="ce18"/>
          <table:table-cell office:value-type="float" office:value="258622000" table:style-name="ce11">
            <text:p>258.622.000</text:p>
          </table:table-cell>
          <table:table-cell table:style-name="ce18"/>
          <table:table-cell office:value-type="float" office:value="274690320.37999994" table:style-name="ce11">
            <text:p>274.690.320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7"/>f) ricavi per cessioni di prodotti e prestazioni di serviz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3"/>2) variazione delle rimanenze dei prodotti in corso di lavorazione, semilavorati e finit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office:value-type="string" table:style-name="ce24">
            <text:p><text:s/>-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3"/>3) variazione dei lavori in corso su ordinazione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office:value-type="string" table:style-name="ce24">
            <text:p><text:s/>-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3"/>4) incremento di immobili per lavori inter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office:value-type="string" table:style-name="ce24">
            <text:p><text:s/>-<text:s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3"/>5) altri ricavi e proventi</text:p>
          </table:table-cell>
          <table:table-cell table:style-name="ce15"/>
          <table:table-cell table:style-name="ce19"/>
          <table:table-cell office:value-type="float" office:value="1017000" table:style-name="ce15">
            <text:p>1.017.000</text:p>
          </table:table-cell>
          <table:table-cell table:style-name="ce26"/>
          <table:table-cell office:value-type="float" office:value="1357056.81" table:style-name="ce15">
            <text:p>1.357.057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7"/>a) quota contributi in conto capitale imputata all'esercizio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2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b) altri ricavi e proventi</text:p>
          </table:table-cell>
          <table:table-cell table:style-name="ce18"/>
          <table:table-cell office:value-type="float" office:value="1017000" table:style-name="ce11">
            <text:p>1.017.000</text:p>
          </table:table-cell>
          <table:table-cell table:style-name="ce18"/>
          <table:table-cell office:value-type="float" office:value="1357056.81" table:style-name="ce28">
            <text:p>1.357.057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29">
            <text:p>Totale valore della produzione (A)</text:p>
          </table:table-cell>
          <table:table-cell table:style-name="ce22"/>
          <table:table-cell table:style-name="ce30"/>
          <table:table-cell office:value-type="float" office:value="260037000" table:style-name="ce31">
            <text:p>260.037.000</text:p>
          </table:table-cell>
          <table:table-cell table:style-name="ce32"/>
          <table:table-cell office:value-type="float" office:value="276433499.18999994" table:style-name="ce31">
            <text:p>276.433.499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table:style-name="ce29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9">
            <text:p>B) COSTI DELLA PRODUZIONE</text:p>
          </table:table-cell>
          <table:table-cell table:style-name="ce10"/>
          <table:table-cell table:style-name="ce33"/>
          <table:table-cell table:style-name="ce34"/>
          <table:table-cell table:style-name="ce12"/>
          <table:table-cell table:style-name="ce13"/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3"/>6) per materie prime, sussidiarie, di consumo e di merci</text:p>
          </table:table-cell>
          <table:table-cell table:style-name="ce15"/>
          <table:table-cell office:value-type="float" office:value="115000" table:style-name="ce11">
            <text:p>115.000</text:p>
          </table:table-cell>
          <table:table-cell office:value-type="float" office:value="115000" table:style-name="ce15">
            <text:p>115.000</text:p>
          </table:table-cell>
          <table:table-cell office:value-type="float" office:value="138217.01" table:style-name="ce11">
            <text:p>138.217</text:p>
          </table:table-cell>
          <table:table-cell office:value-type="float" office:value="138217.01" table:style-name="ce15">
            <text:p>138.217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3"/>7) per servizi</text:p>
          </table:table-cell>
          <table:table-cell table:style-name="ce15"/>
          <table:table-cell table:style-name="ce11"/>
          <table:table-cell office:value-type="float" office:value="193050467.94819999" table:style-name="ce15">
            <text:p>193.050.468</text:p>
          </table:table-cell>
          <table:table-cell table:style-name="ce26"/>
          <table:table-cell office:value-type="float" office:value="186069518.22999996" table:style-name="ce15">
            <text:p>186.069.518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a) erogazione di servizi istituzionali</text:p>
          </table:table-cell>
          <table:table-cell table:style-name="ce18"/>
          <table:table-cell office:value-type="float" office:value="186504467.94819999" table:style-name="ce11">
            <text:p>186.504.468</text:p>
          </table:table-cell>
          <table:table-cell table:style-name="ce20"/>
          <table:table-cell office:value-type="float" office:value="179703457.04999995" table:style-name="ce11">
            <text:p>179.703.457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b) acquisizione di servizi</text:p>
          </table:table-cell>
          <table:table-cell table:style-name="ce18"/>
          <table:table-cell office:value-type="float" office:value="3106000" table:style-name="ce11">
            <text:p>3.106.000</text:p>
          </table:table-cell>
          <table:table-cell table:style-name="ce20"/>
          <table:table-cell office:value-type="float" office:value="2652648.4699999997" table:style-name="ce11">
            <text:p>2.652.648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c) consulenze, collaborazioni, altre prestazioni lavoro</text:p>
          </table:table-cell>
          <table:table-cell table:style-name="ce18"/>
          <table:table-cell office:value-type="float" office:value="1600000" table:style-name="ce11">
            <text:p>1.600.000</text:p>
          </table:table-cell>
          <table:table-cell table:style-name="ce20"/>
          <table:table-cell office:value-type="float" office:value="1812701.94" table:style-name="ce11">
            <text:p>1.812.702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d) compensi ad organi di amministrazione e controllo</text:p>
          </table:table-cell>
          <table:table-cell table:style-name="ce18"/>
          <table:table-cell office:value-type="float" office:value="1840000" table:style-name="ce11">
            <text:p>1.840.000</text:p>
          </table:table-cell>
          <table:table-cell table:style-name="ce20"/>
          <table:table-cell office:value-type="float" office:value="1900710.77" table:style-name="ce11">
            <text:p>1.900.711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3"/>8) per godimento di beni di terzi</text:p>
          </table:table-cell>
          <table:table-cell table:style-name="ce15"/>
          <table:table-cell office:value-type="float" office:value="20000" table:style-name="ce11">
            <text:p>20.000</text:p>
          </table:table-cell>
          <table:table-cell office:value-type="float" office:value="20000" table:style-name="ce15">
            <text:p>20.000</text:p>
          </table:table-cell>
          <table:table-cell office:value-type="float" office:value="13715.58" table:style-name="ce11">
            <text:p>13.716</text:p>
          </table:table-cell>
          <table:table-cell office:value-type="float" office:value="13715.58" table:style-name="ce15">
            <text:p>13.716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3"/>9) per il personale</text:p>
          </table:table-cell>
          <table:table-cell table:style-name="ce15"/>
          <table:table-cell table:style-name="ce11"/>
          <table:table-cell office:value-type="float" office:value="6299151.7214999991" table:style-name="ce15">
            <text:p>6.299.152</text:p>
          </table:table-cell>
          <table:table-cell table:style-name="ce26"/>
          <table:table-cell office:value-type="float" office:value="5887126.7999999998" table:style-name="ce15">
            <text:p>5.887.127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a) salari e stipendi</text:p>
          </table:table-cell>
          <table:table-cell table:style-name="ce18"/>
          <table:table-cell office:value-type="float" office:value="4272714.4499999993" table:style-name="ce11">
            <text:p>4.272.714</text:p>
          </table:table-cell>
          <table:table-cell table:style-name="ce20"/>
          <table:table-cell office:value-type="float" office:value="4037938" table:style-name="ce11">
            <text:p>4.037.938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b) oneri sociali</text:p>
          </table:table-cell>
          <table:table-cell table:style-name="ce18"/>
          <table:table-cell office:value-type="float" office:value="1199147.26" table:style-name="ce11">
            <text:p>1.199.147</text:p>
          </table:table-cell>
          <table:table-cell table:style-name="ce20"/>
          <table:table-cell office:value-type="float" office:value="972652" table:style-name="ce11">
            <text:p>972.652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c) trattamento di fine rapporto</text:p>
          </table:table-cell>
          <table:table-cell table:style-name="ce18"/>
          <table:table-cell office:value-type="float" office:value="296290.01149999996" table:style-name="ce11">
            <text:p>296.290</text:p>
          </table:table-cell>
          <table:table-cell table:style-name="ce20"/>
          <table:table-cell office:value-type="float" office:value="268830" table:style-name="ce11">
            <text:p>268.830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d) trattamento di quiescenza e simili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20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e) altri costi</text:p>
          </table:table-cell>
          <table:table-cell table:style-name="ce18"/>
          <table:table-cell office:value-type="float" office:value="531000" table:style-name="ce11">
            <text:p>531.000</text:p>
          </table:table-cell>
          <table:table-cell table:style-name="ce20"/>
          <table:table-cell office:value-type="float" office:value="607706.80000000005" table:style-name="ce11">
            <text:p>607.707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2"/>10) ammortamenti e svalutazioni</text:p>
          </table:table-cell>
          <table:table-cell table:style-name="ce15"/>
          <table:table-cell table:style-name="ce11"/>
          <table:table-cell office:value-type="float" office:value="951000" table:style-name="ce15">
            <text:p>951.000</text:p>
          </table:table-cell>
          <table:table-cell table:style-name="ce26"/>
          <table:table-cell office:value-type="float" office:value="853119.97000000009" table:style-name="ce15">
            <text:p>853.120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a) ammortamento delle immobilizzazioni immateriali</text:p>
          </table:table-cell>
          <table:table-cell table:style-name="ce18"/>
          <table:table-cell office:value-type="float" office:value="0" table:style-name="ce11">
            <text:p>0</text:p>
          </table:table-cell>
          <table:table-cell table:style-name="ce20"/>
          <table:table-cell table:style-name="ce11"/>
          <table:table-cell table:style-name="ce20"/>
          <table:table-cell table:number-columns-repeated="2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b) ammortamento delle immobilizzazioni materiali</text:p>
          </table:table-cell>
          <table:table-cell table:style-name="ce18"/>
          <table:table-cell office:value-type="float" office:value="951000" table:style-name="ce11">
            <text:p>951.000</text:p>
          </table:table-cell>
          <table:table-cell table:style-name="ce20"/>
          <table:table-cell office:value-type="float" office:value="853119.97000000009" table:style-name="ce11">
            <text:p>853.120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c) altre svalutazioni delle immobilizz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table:style-name="ce19"/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7"/>d) svalutazione dei crediti compresi nell'attivo circolante e delle disponibilità liquide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2"/>11) variazioni delle rimanenze <text:s/>di materie prime, secondarie, di consumo e merc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office:value-type="float" office:value="0" table:style-name="ce19">
            <text:p><text:s/>-<text:s text:c="5"/>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2"/>12) accantonamento per rischi</text:p>
          </table:table-cell>
          <table:table-cell table:style-name="ce15"/>
          <table:table-cell office:value-type="float" office:value="2100000" table:style-name="ce11">
            <text:p>2.100.000</text:p>
          </table:table-cell>
          <table:table-cell office:value-type="float" office:value="2100000" table:style-name="ce15">
            <text:p>2.100.000</text:p>
          </table:table-cell>
          <table:table-cell office:value-type="float" office:value="5367128.76" table:style-name="ce11">
            <text:p>5.367.129</text:p>
          </table:table-cell>
          <table:table-cell office:value-type="float" office:value="5367128.76" table:style-name="ce15">
            <text:p>5.367.129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2"/>13) altri accantonamenti</text:p>
          </table:table-cell>
          <table:table-cell table:style-name="ce15"/>
          <table:table-cell office:value-type="float" office:value="1700000" table:style-name="ce11">
            <text:p>1.700.000</text:p>
          </table:table-cell>
          <table:table-cell office:value-type="float" office:value="1700000" table:style-name="ce15">
            <text:p>1.700.000</text:p>
          </table:table-cell>
          <table:table-cell office:value-type="float" office:value="1545741" table:style-name="ce11">
            <text:p>1.545.741</text:p>
          </table:table-cell>
          <table:table-cell office:value-type="float" office:value="1545741" table:style-name="ce15">
            <text:p>1.545.741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2"/>14) oneri diversi di gestione</text:p>
          </table:table-cell>
          <table:table-cell table:style-name="ce15"/>
          <table:table-cell table:style-name="ce11"/>
          <table:table-cell office:value-type="float" office:value="8945000" table:style-name="ce15">
            <text:p>8.945.000</text:p>
          </table:table-cell>
          <table:table-cell table:style-name="ce26"/>
          <table:table-cell office:value-type="float" office:value="9656549.1099999994" table:style-name="ce15">
            <text:p>9.656.549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a) oneri per provvedimenti di contenimento della spesa pubblica</text:p>
          </table:table-cell>
          <table:table-cell table:style-name="ce18"/>
          <table:table-cell office:value-type="float" office:value="0" table:style-name="ce35">
            <text:p><text:s/>-<text:s text:c="3"/>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7"/>b) altri oneri diversi di gestione</text:p>
          </table:table-cell>
          <table:table-cell table:style-name="ce18"/>
          <table:table-cell office:value-type="float" office:value="8945000" table:style-name="ce11">
            <text:p>8.945.000</text:p>
          </table:table-cell>
          <table:table-cell table:style-name="ce20"/>
          <table:table-cell office:value-type="float" office:value="9656549.1099999994" table:style-name="ce28">
            <text:p>9.656.549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29">
            <text:p>Totale costi (B)</text:p>
          </table:table-cell>
          <table:table-cell table:style-name="ce22"/>
          <table:table-cell table:style-name="ce30"/>
          <table:table-cell office:value-type="float" office:value="213180619.6697" table:style-name="ce31">
            <text:p>213.180.620</text:p>
          </table:table-cell>
          <table:table-cell table:style-name="ce32"/>
          <table:table-cell office:value-type="float" office:value="209531116.45999998" table:style-name="ce31">
            <text:p>209.531.116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table:style-name="ce29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9">
            <text:p>DIFFERENZA TRA VALORE E COSTI DELLA PRODUZIONE ( A - B)</text:p>
          </table:table-cell>
          <table:table-cell table:style-name="ce22"/>
          <table:table-cell table:style-name="ce32"/>
          <table:table-cell office:value-type="float" office:value="46856380.330300003" table:style-name="ce31">
            <text:p>46.856.380</text:p>
          </table:table-cell>
          <table:table-cell table:style-name="ce32"/>
          <table:table-cell office:value-type="float" office:value="66902382.729999959" table:style-name="ce31">
            <text:p>66.902.383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table:style-name="ce9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9">
            <text:p>C) PROVENTI ED ONERI FINANZIARI</text:p>
          </table:table-cell>
          <table:table-cell table:style-name="ce10"/>
          <table:table-cell table:style-name="ce33"/>
          <table:table-cell table:style-name="ce13"/>
          <table:table-cell table:style-name="ce12"/>
          <table:table-cell table:style-name="ce13"/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15) proventi da partecipazioni, con separata indicazione di quelli relativi ad imprese controllate e collegate</text:p>
          </table:table-cell>
          <table:table-cell table:style-name="ce18"/>
          <table:table-cell office:value-type="float" office:value="4850000" table:style-name="ce11">
            <text:p>4.850.000</text:p>
          </table:table-cell>
          <table:table-cell office:value-type="float" office:value="4850000" table:style-name="ce15">
            <text:p>4.850.000</text:p>
          </table:table-cell>
          <table:table-cell office:value-type="float" office:value="4837752" table:style-name="ce11">
            <text:p>4.837.752</text:p>
          </table:table-cell>
          <table:table-cell office:value-type="float" office:value="4837752" table:style-name="ce15">
            <text:p>4.837.752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16) altri proventi finanziari</text:p>
          </table:table-cell>
          <table:table-cell table:style-name="ce15"/>
          <table:table-cell table:style-name="ce11"/>
          <table:table-cell office:value-type="float" office:value="44078000" table:style-name="ce15">
            <text:p>44.078.000</text:p>
          </table:table-cell>
          <table:table-cell table:style-name="ce11"/>
          <table:table-cell office:value-type="float" office:value="47532979.469999999" table:style-name="ce15">
            <text:p>47.532.979</text:p>
          </table:table-cell>
          <table:table-cell table:number-columns-repeated="2" table:style-name="ce5"/>
          <table:table-cell table:style-name="ce17"/>
          <table:table-cell table:style-name="ce22"/>
          <table:table-cell table:style-name="ce10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6"/>a) da crediti iscritti nelle immobilizzazioni, con separata indicazione di quelli da imprese controllate e</text:p>
          </table:table-cell>
          <table:table-cell table:style-name="ce18"/>
          <table:table-cell table:style-name="ce11"/>
          <table:table-cell table:style-name="ce20"/>
          <table:table-cell table:style-name="ce11"/>
          <table:table-cell table:style-name="ce20"/>
          <table:table-cell table:number-columns-repeated="2" table:style-name="ce5"/>
          <table:table-cell table:style-name="ce17"/>
          <table:table-cell table:number-columns-repeated="2" table:style-name="ce22"/>
          <table:table-cell table:style-name="ce17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10"/>collegate e di quelli da controllanti</text:p>
          </table:table-cell>
          <table:table-cell table:style-name="ce18"/>
          <table:table-cell office:value-type="float" office:value="0" table:style-name="ce35">
            <text:p><text:s/>-<text:s text:c="3"/>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b) da titoli iscritti nelle immobilizzazioni <text:s/>che non costituiscono partecipazioni</text:p>
          </table:table-cell>
          <table:table-cell table:style-name="ce18"/>
          <table:table-cell office:value-type="float" office:value="24575000" table:style-name="ce11">
            <text:p>24.575.000</text:p>
          </table:table-cell>
          <table:table-cell table:style-name="ce20"/>
          <table:table-cell office:value-type="float" office:value="25161773.710000001" table:style-name="ce11">
            <text:p>25.161.774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c) da titoli iscritti nell'attivo circolante <text:s/>che non costituiscono partecipazioni</text:p>
          </table:table-cell>
          <table:table-cell table:style-name="ce18"/>
          <table:table-cell office:value-type="float" office:value="0" table:style-name="ce35">
            <text:p><text:s/>-<text:s text:c="3"/>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d) proventi diversi dai precedenti, con separata indicazione <text:s/>di quelli da imprese controllate e collegate e<text:s/></text:p>
          </table:table-cell>
          <table:table-cell table:style-name="ce18"/>
          <table:table-cell table:style-name="ce11"/>
          <table:table-cell table:style-name="ce20"/>
          <table:table-cell table:style-name="ce26"/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10"/>di quelli da controllanti</text:p>
          </table:table-cell>
          <table:table-cell table:style-name="ce18"/>
          <table:table-cell office:value-type="float" office:value="19503000" table:style-name="ce11">
            <text:p>19.503.000</text:p>
          </table:table-cell>
          <table:table-cell table:style-name="ce20"/>
          <table:table-cell office:value-type="float" office:value="22371205.759999998" table:style-name="ce11">
            <text:p>22.371.206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17) interessi ed altri oneri finanziari</text:p>
          </table:table-cell>
          <table:table-cell table:style-name="ce15"/>
          <table:table-cell table:style-name="ce11"/>
          <table:table-cell office:value-type="float" office:value="665000" table:style-name="ce15">
            <text:p>665.000</text:p>
          </table:table-cell>
          <table:table-cell table:style-name="ce26"/>
          <table:table-cell office:value-type="float" office:value="752562" table:style-name="ce15">
            <text:p>752.562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a) interessi passivi</text:p>
          </table:table-cell>
          <table:table-cell table:style-name="ce18"/>
          <table:table-cell office:value-type="float" office:value="105000" table:style-name="ce11">
            <text:p>105.000</text:p>
          </table:table-cell>
          <table:table-cell table:style-name="ce20"/>
          <table:table-cell office:value-type="float" office:value="92025" table:style-name="ce11">
            <text:p>92.025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6"/>b) oneri per la copertura perdite di imprese controllate e collegate</text:p>
          </table:table-cell>
          <table:table-cell table:style-name="ce18"/>
          <table:table-cell office:value-type="float" office:value="0" table:style-name="ce35">
            <text:p><text:s/>-<text:s text:c="3"/>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c) altri interessi ed oneri finanziari</text:p>
          </table:table-cell>
          <table:table-cell table:style-name="ce18"/>
          <table:table-cell office:value-type="float" office:value="560000" table:style-name="ce11">
            <text:p>560.000</text:p>
          </table:table-cell>
          <table:table-cell table:style-name="ce20"/>
          <table:table-cell office:value-type="float" office:value="660537" table:style-name="ce11">
            <text:p>660.537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17bis) utili e perdite su cambi</text:p>
          </table:table-cell>
          <table:table-cell table:style-name="ce18"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style-name="ce17"/>
          <table:table-cell table:number-columns-repeated="16372" table:style-name="ce5"/>
        </table:table-row>
        <table:table-row table:style-name="ro2">
          <table:table-cell office:value-type="string" table:style-name="ce29">
            <text:p>Totale proventi ed oneri finanziari (15+16-17+-17bis)</text:p>
          </table:table-cell>
          <table:table-cell table:style-name="ce22"/>
          <table:table-cell table:style-name="ce30"/>
          <table:table-cell office:value-type="float" office:value="48263000" table:style-name="ce31">
            <text:p>48.263.000</text:p>
          </table:table-cell>
          <table:table-cell table:style-name="ce32"/>
          <table:table-cell office:value-type="float" office:value="51618169.469999999" table:style-name="ce31">
            <text:p>51.618.169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table:style-name="ce29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9">
            <text:p>D) RETTIFICHE DI VALORE DI ATTIVITA' FINANZIARIE</text:p>
          </table:table-cell>
          <table:table-cell table:style-name="ce10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18) rivalutazioni</text:p>
          </table:table-cell>
          <table:table-cell table:style-name="ce18"/>
          <table:table-cell table:style-name="ce26"/>
          <table:table-cell office:value-type="float" office:value="0" table:style-name="ce25">
            <text:p><text:s/>-<text:s text:c="5"/></text:p>
          </table:table-cell>
          <table:table-cell table:style-name="ce26"/>
          <table:table-cell office:value-type="float" office:value="0" table:style-name="ce25">
            <text:p><text:s/>-<text:s text:c="5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6"/>a) di partecip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37"/>
          <table:table-cell office:value-type="float" office:value="0" table:style-name="ce19">
            <text:p><text:s/>-<text:s text:c="5"/></text:p>
          </table:table-cell>
          <table:table-cell table:style-name="ce37"/>
          <table:table-cell table:number-columns-repeated="2" table:style-name="ce5"/>
          <table:table-cell table:style-name="ce17"/>
          <table:table-cell table:style-name="ce38"/>
          <table:table-cell table:style-name="ce10"/>
          <table:table-cell table:style-name="ce5"/>
          <table:table-cell table:style-name="ce38"/>
          <table:table-cell table:number-columns-repeated="16371"/>
        </table:table-row>
        <table:table-row table:style-name="ro2">
          <table:table-cell office:value-type="string" table:style-name="ce14">
            <text:p><text:s text:c="6"/>b) di immobilizzazioni finanziarie <text:s/>che non costituiscono partecip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37"/>
          <table:table-cell office:value-type="float" office:value="0" table:style-name="ce19">
            <text:p><text:s/>-<text:s text:c="5"/></text:p>
          </table:table-cell>
          <table:table-cell table:style-name="ce37"/>
          <table:table-cell table:number-columns-repeated="2" table:style-name="ce5"/>
          <table:table-cell table:style-name="ce39"/>
          <table:table-cell table:number-columns-repeated="2" table:style-name="ce10"/>
          <table:table-cell table:style-name="ce39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c) di titoli iscritti nell'attivo circolante che non costituiscono partecip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37"/>
          <table:table-cell office:value-type="float" office:value="0" table:style-name="ce19">
            <text:p><text:s/>-<text:s text:c="5"/></text:p>
          </table:table-cell>
          <table:table-cell table:style-name="ce37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19) svalutazioni</text:p>
          </table:table-cell>
          <table:table-cell table:style-name="ce18"/>
          <table:table-cell table:style-name="ce19"/>
          <table:table-cell office:value-type="float" office:value="0" table:style-name="ce25">
            <text:p><text:s/>-<text:s text:c="5"/></text:p>
          </table:table-cell>
          <table:table-cell table:style-name="ce19"/>
          <table:table-cell office:value-type="float" office:value="16608107.5" table:style-name="ce15">
            <text:p>16.608.108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 text:c="6"/>a) di partecip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37"/>
          <table:table-cell office:value-type="float" office:value="0" table:style-name="ce19">
            <text:p><text:s/>-<text:s text:c="5"/></text:p>
          </table:table-cell>
          <table:table-cell table:style-name="ce37"/>
          <table:table-cell table:number-columns-repeated="2" table:style-name="ce5"/>
          <table:table-cell table:style-name="ce17"/>
          <table:table-cell table:style-name="ce38"/>
          <table:table-cell table:style-name="ce10"/>
          <table:table-cell table:style-name="ce5"/>
          <table:table-cell table:style-name="ce38"/>
          <table:table-cell table:number-columns-repeated="16371"/>
        </table:table-row>
        <table:table-row table:style-name="ro2">
          <table:table-cell office:value-type="string" table:style-name="ce14">
            <text:p><text:s text:c="6"/>b) di immobilizzazioni finanziarie <text:s/>che non costituiscono partecip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office:value-type="float" office:value="0" table:style-name="ce19">
            <text:p><text:s/>-<text:s text:c="5"/></text:p>
          </table:table-cell>
          <table:table-cell table:style-name="ce20"/>
          <table:table-cell table:number-columns-repeated="2" table:style-name="ce5"/>
          <table:table-cell table:style-name="ce39"/>
          <table:table-cell table:number-columns-repeated="2" table:style-name="ce10"/>
          <table:table-cell table:style-name="ce39"/>
          <table:table-cell table:number-columns-repeated="16372" table:style-name="ce5"/>
        </table:table-row>
        <table:table-row table:style-name="ro2">
          <table:table-cell office:value-type="string" table:style-name="ce14">
            <text:p><text:s text:c="6"/>c) di titoli iscritti nell'attivo circolante che non costituiscono partecipazioni</text:p>
          </table:table-cell>
          <table:table-cell table:style-name="ce18"/>
          <table:table-cell office:value-type="float" office:value="0" table:style-name="ce19">
            <text:p><text:s/>-<text:s text:c="5"/></text:p>
          </table:table-cell>
          <table:table-cell table:style-name="ce20"/>
          <table:table-cell office:value-type="float" office:value="16608107.5" table:style-name="ce11">
            <text:p>16.608.108</text:p>
          </table:table-cell>
          <table:table-cell table:style-name="ce20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29">
            <text:p>Totale delle rettifiche di valore (18-19)</text:p>
          </table:table-cell>
          <table:table-cell table:style-name="ce10"/>
          <table:table-cell table:style-name="ce32"/>
          <table:table-cell office:value-type="float" office:value="0" table:style-name="ce40">
            <text:p><text:s/>-<text:s text:c="5"/></text:p>
          </table:table-cell>
          <table:table-cell table:style-name="ce32"/>
          <table:table-cell office:value-type="float" office:value="-16608107.5" table:style-name="ce31">
            <text:p>-16.608.108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table:style-name="ce29"/>
          <table:table-cell table:number-columns-repeated="3" table:style-name="ce10"/>
          <table:table-cell table:number-columns-repeated="4" table:style-name="ce5"/>
          <table:table-cell table:style-name="ce17"/>
          <table:table-cell table:style-name="ce22"/>
          <table:table-cell table:style-name="ce10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9">
            <text:p>E) PROVENTI ED ONERI STRAORDINARI</text:p>
          </table:table-cell>
          <table:table-cell table:style-name="ce10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20) Proventi, con separata indicazione <text:s/>delle plusvalenze da alienazioni i cui ricavi non sono iscrivibili al n. 5</text:p>
          </table:table-cell>
          <table:table-cell table:style-name="ce15"/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 text:c="5"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 text:c="5"/></text:p>
          </table:table-cell>
          <table:table-cell table:number-columns-repeated="2" table:style-name="ce5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2">
          <table:table-cell office:value-type="string" table:style-name="ce14">
            <text:p><text:s/>21) Oneri, con separata indicazione delle minusvalenze da alienazioni i cui effetti contabili<text:s/></text:p>
          </table:table-cell>
          <table:table-cell table:style-name="ce18"/>
          <table:table-cell table:style-name="ce41"/>
          <table:table-cell table:style-name="ce19"/>
          <table:table-cell table:style-name="ce41"/>
          <table:table-cell table:style-name="ce19"/>
          <table:table-cell table:number-columns-repeated="2" table:style-name="ce5"/>
          <table:table-cell table:style-name="ce39"/>
          <table:table-cell table:number-columns-repeated="2" table:style-name="ce22"/>
          <table:table-cell table:style-name="ce39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<text:s text:c="6"/>non sono ascrivibili al n. 14 e delle imposte relative ad esercizi precedenti</text:p>
          </table:table-cell>
          <table:table-cell table:style-name="ce15"/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 text:c="5"/></text:p>
          </table:table-cell>
          <table:table-cell table:number-columns-repeated="2" table:style-name="ce5"/>
          <table:table-cell table:style-name="ce39"/>
          <table:table-cell table:number-columns-repeated="2" table:style-name="ce10"/>
          <table:table-cell table:style-name="ce39"/>
          <table:table-cell table:number-columns-repeated="16372" table:style-name="ce5"/>
        </table:table-row>
        <table:table-row table:style-name="ro2">
          <table:table-cell office:value-type="string" table:style-name="ce29">
            <text:p>Totale delle partite straordinarie (20-21)</text:p>
          </table:table-cell>
          <table:table-cell table:style-name="ce22"/>
          <table:table-cell table:style-name="ce32"/>
          <table:table-cell office:value-type="float" office:value="0" table:style-name="ce44">
            <text:p><text:s/>-<text:s text:c="3"/></text:p>
          </table:table-cell>
          <table:table-cell table:style-name="ce32"/>
          <table:table-cell office:value-type="float" office:value="0" table:style-name="ce44">
            <text:p><text:s/>-<text:s text:c="3"/></text:p>
          </table:table-cell>
          <table:table-cell table:number-columns-repeated="2" table:style-name="ce5"/>
          <table:table-cell table:style-name="ce39"/>
          <table:table-cell table:number-columns-repeated="2" table:style-name="ce22"/>
          <table:table-cell table:style-name="ce39"/>
          <table:table-cell table:style-name="ce22"/>
          <table:table-cell table:number-columns-repeated="16371"/>
        </table:table-row>
        <table:table-row table:style-name="ro2">
          <table:table-cell table:style-name="ce29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9">
            <text:p>Risultato prima delle imposte</text:p>
          </table:table-cell>
          <table:table-cell table:style-name="ce22"/>
          <table:table-cell table:style-name="ce30"/>
          <table:table-cell office:value-type="float" office:value="95119380.330300003" table:style-name="ce31">
            <text:p>95.119.380</text:p>
          </table:table-cell>
          <table:table-cell table:style-name="ce32"/>
          <table:table-cell office:value-type="float" office:value="101912444.69999996" table:style-name="ce31">
            <text:p>101.912.445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table:style-name="ce9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14">
            <text:p>Imposte dell'esercizio, correnti, differite e anticipate</text:p>
          </table:table-cell>
          <table:table-cell table:style-name="ce22"/>
          <table:table-cell table:style-name="ce30"/>
          <table:table-cell office:value-type="float" office:value="1290000" table:style-name="ce31">
            <text:p>1.290.000</text:p>
          </table:table-cell>
          <table:table-cell table:style-name="ce32"/>
          <table:table-cell office:value-type="float" office:value="1259005.43" table:style-name="ce31">
            <text:p>1.259.005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table:style-name="ce14"/>
          <table:table-cell table:number-columns-repeated="3" table:style-name="ce22"/>
          <table:table-cell table:number-columns-repeated="4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office:value-type="string" table:style-name="ce29">
            <text:p>AVANZO (DISAVANZO) ECONOMICO DELL'ESERCIZIO<text:s/></text:p>
          </table:table-cell>
          <table:table-cell table:style-name="ce22"/>
          <table:table-cell table:style-name="ce30"/>
          <table:table-cell office:value-type="float" office:value="93829380.330300003" table:style-name="ce31">
            <text:p>93.829.380</text:p>
          </table:table-cell>
          <table:table-cell table:style-name="ce32"/>
          <table:table-cell office:value-type="float" office:value="100653440.26999995" table:style-name="ce31">
            <text:p>100.653.440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number-columns-repeated="16373" table:style-name="ce5"/>
        </table:table-row>
        <table:table-row table:style-name="ro2">
          <table:table-cell table:style-name="ce14"/>
          <table:table-cell table:number-columns-repeated="3" table:style-name="ce10"/>
          <table:table-cell table:style-name="ce5"/>
          <table:table-cell office:value-type="float" office:value="100653440.26999995" table:style-name="ce39">
            <text:p><text:s/>100.653.440<text:s/></text:p>
          </table:table-cell>
          <table:table-cell table:number-columns-repeated="2" table:style-name="ce5"/>
          <table:table-cell table:style-name="ce17"/>
          <table:table-cell table:number-columns-repeated="2" table:style-name="ce22"/>
          <table:table-cell table:style-name="ce5"/>
          <table:table-cell table:style-name="ce22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0"/>
          <table:table-cell table:style-name="ce5"/>
          <table:table-cell office:value-type="float" office:value="0" table:style-name="ce17">
            <text:p>0</text:p>
          </table:table-cell>
          <table:table-cell table:number-columns-repeated="16378" table:style-name="ce5"/>
        </table:table-row>
        <table:table-row table:style-name="ro2">
          <table:table-cell table:style-name="ce14"/>
          <table:table-cell table:number-columns-repeated="3" table:style-name="ce10"/>
          <table:table-cell table:number-columns-repeated="16380" table:style-name="ce5"/>
        </table:table-row>
        <table:table-row table:number-rows-repeated="59" table:style-name="ro2">
          <table:table-cell table:style-name="ce14"/>
          <table:table-cell table:number-columns-repeated="16383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Area" table:cell-range-address="Budget_annuale.$A$1:Budget_annuale.$F$93" table:base-cell-address="Budget_annuale.$A$1"/>
        </table:named-expressions>
      </table:table>
      <table:table table:name="Quadro_di_raccordo" table:style-name="ta2"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7" table:number-columns-repeated="4" table:default-cell-style-name="ce47"/>
        <table:table-column table:style-name="co19" table:default-cell-style-name="ce47"/>
        <table:table-column table:style-name="co7" table:number-columns-repeated="247" table:default-cell-style-name="ce47"/>
        <table:table-row table:style-name="ro3">
          <table:table-cell office:value-type="string" table:number-columns-spanned="4" table:number-rows-spanned="1" table:style-name="ce45">
            <text:p>Quadro di raccordo Preventivo - Conto economico riclassificato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48">
            <text:p>Descrizione costi</text:p>
          </table:table-cell>
          <table:table-cell office:value-type="string" table:style-name="ce49">
            <text:p>Preventivo 2024</text:p>
            <text:p><text:s/>assestato</text:p>
          </table:table-cell>
          <table:table-cell office:value-type="string" table:style-name="ce50">
            <text:p>Consuntivo 2024</text:p>
          </table:table-cell>
          <table:table-cell office:value-type="string" table:style-name="ce50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office:value-type="string" table:style-name="ce52">
            <text:p>Prestazioni previdenziali e assistenziali</text:p>
          </table:table-cell>
          <table:table-cell office:value-type="float" office:value="186504467.94819999" table:style-name="ce52">
            <text:p><text:s/>186.504.468<text:s/></text:p>
          </table:table-cell>
          <table:table-cell office:value-type="float" office:value="179703457.04999995" table:style-name="ce52">
            <text:p><text:s/>179.703.457<text:s/></text:p>
          </table:table-cell>
          <table:table-cell office:value-type="string" table:style-name="ce53">
            <text:p>B)7)a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Organi collegiali</text:p>
          </table:table-cell>
          <table:table-cell office:value-type="float" office:value="1805000" table:style-name="ce52">
            <text:p><text:s/>1.805.000<text:s/></text:p>
          </table:table-cell>
          <table:table-cell office:value-type="float" office:value="1878384.77" table:style-name="ce52">
            <text:p><text:s/>1.878.385<text:s/></text:p>
          </table:table-cell>
          <table:table-cell office:value-type="string" table:style-name="ce53">
            <text:p>B)7)d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Spese funzionamento commissioni, comitati, assemblee</text:p>
          </table:table-cell>
          <table:table-cell office:value-type="float" office:value="90000" table:style-name="ce52">
            <text:p><text:s/>90.000<text:s/></text:p>
          </table:table-cell>
          <table:table-cell office:value-type="float" office:value="53905" table:style-name="ce52">
            <text:p><text:s/>53.905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Compensi professionali e lav. autonomo</text:p>
          </table:table-cell>
          <table:table-cell office:value-type="float" office:value="1635000" table:style-name="ce52">
            <text:p><text:s/>1.635.000<text:s/></text:p>
          </table:table-cell>
          <table:table-cell office:value-type="float" office:value="1835027.94" table:style-name="ce52">
            <text:p><text:s/>1.835.028<text:s/></text:p>
          </table:table-cell>
          <table:table-cell office:value-type="string" table:style-name="ce53">
            <text:p>B)7)c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Personale</text:p>
          </table:table-cell>
          <table:table-cell office:value-type="float" office:value="6299151.7214999991" table:style-name="ce52">
            <text:p><text:s/>6.299.152<text:s/></text:p>
          </table:table-cell>
          <table:table-cell office:value-type="float" office:value="5887126.7999999998" table:style-name="ce52">
            <text:p><text:s/>5.887.127<text:s/></text:p>
          </table:table-cell>
          <table:table-cell office:value-type="string" table:style-name="ce53">
            <text:p>B)9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Materiali sussidiari e di consumo</text:p>
          </table:table-cell>
          <table:table-cell office:value-type="float" office:value="70000" table:style-name="ce52">
            <text:p><text:s/>70.000<text:s/></text:p>
          </table:table-cell>
          <table:table-cell office:value-type="float" office:value="90488" table:style-name="ce52">
            <text:p><text:s/>90.488<text:s/></text:p>
          </table:table-cell>
          <table:table-cell office:value-type="string" table:style-name="ce53">
            <text:p>B)6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Utenze varie</text:p>
          </table:table-cell>
          <table:table-cell office:value-type="float" office:value="370000" table:style-name="ce52">
            <text:p><text:s/>370.000<text:s/></text:p>
          </table:table-cell>
          <table:table-cell office:value-type="float" office:value="399771.54000000004" table:style-name="ce52">
            <text:p><text:s/>399.772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Servizi vari: noleggio materiale tecnico</text:p>
          </table:table-cell>
          <table:table-cell office:value-type="float" office:value="20000" table:style-name="ce52">
            <text:p><text:s/>20.000<text:s/></text:p>
          </table:table-cell>
          <table:table-cell office:value-type="float" office:value="13715.58" table:style-name="ce52">
            <text:p><text:s/>13.716<text:s/></text:p>
          </table:table-cell>
          <table:table-cell office:value-type="string" table:style-name="ce53">
            <text:p>B)8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Servizi vari: altri</text:p>
          </table:table-cell>
          <table:table-cell office:value-type="float" office:value="1621000" table:style-name="ce52">
            <text:p><text:s/>1.621.000<text:s/></text:p>
          </table:table-cell>
          <table:table-cell office:value-type="float" office:value="1356980.3399999999" table:style-name="ce52">
            <text:p><text:s/>1.356.980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Comunicazioni istituzionali</text:p>
          </table:table-cell>
          <table:table-cell office:value-type="float" office:value="75000" table:style-name="ce52">
            <text:p><text:s/>75.000<text:s/></text:p>
          </table:table-cell>
          <table:table-cell office:value-type="float" office:value="73000" table:style-name="ce52">
            <text:p><text:s/>73.000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Oneri tributari: IRES e IRAP</text:p>
          </table:table-cell>
          <table:table-cell office:value-type="float" office:value="1290000" table:style-name="ce52">
            <text:p><text:s/>1.290.000<text:s/></text:p>
          </table:table-cell>
          <table:table-cell office:value-type="float" office:value="1259005.43" table:style-name="ce52">
            <text:p><text:s/>1.259.005<text:s/></text:p>
          </table:table-cell>
          <table:table-cell office:value-type="string" table:style-name="ce53">
            <text:p>imposte esercizio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Oneri tributari: riduzione spesa pubblica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B)14)a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Oneri tributari: altri oneri tributari</text:p>
          </table:table-cell>
          <table:table-cell office:value-type="float" office:value="8150000" table:style-name="ce52">
            <text:p><text:s/>8.150.000<text:s/></text:p>
          </table:table-cell>
          <table:table-cell office:value-type="float" office:value="8887675" table:style-name="ce52">
            <text:p><text:s/>8.887.675<text:s/></text:p>
          </table:table-cell>
          <table:table-cell office:value-type="string" table:style-name="ce53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Oneri finanziari</text:p>
          </table:table-cell>
          <table:table-cell office:value-type="float" office:value="665000" table:style-name="ce52">
            <text:p><text:s/>665.000<text:s/></text:p>
          </table:table-cell>
          <table:table-cell office:value-type="float" office:value="752562" table:style-name="ce52">
            <text:p><text:s/>752.562<text:s/></text:p>
          </table:table-cell>
          <table:table-cell office:value-type="string" table:style-name="ce53">
            <text:p>C)17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Altri costi</text:p>
          </table:table-cell>
          <table:table-cell office:value-type="float" office:value="950000" table:style-name="ce52">
            <text:p><text:s/>950.000<text:s/></text:p>
          </table:table-cell>
          <table:table-cell office:value-type="float" office:value="770071.59" table:style-name="ce52">
            <text:p><text:s/>770.072<text:s/></text:p>
          </table:table-cell>
          <table:table-cell office:value-type="string" table:style-name="ce53">
            <text:p>B)7)b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Altri costi: libri riviste e banche dati</text:p>
          </table:table-cell>
          <table:table-cell office:value-type="float" office:value="45000" table:style-name="ce52">
            <text:p><text:s/>45.000<text:s/></text:p>
          </table:table-cell>
          <table:table-cell office:value-type="float" office:value="47729.01" table:style-name="ce52">
            <text:p><text:s/>47.729<text:s/></text:p>
          </table:table-cell>
          <table:table-cell office:value-type="string" table:style-name="ce53">
            <text:p>B)6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Altri costi: speciali funzioni Consigli Prov.li e oneri assoc.vi</text:p>
          </table:table-cell>
          <table:table-cell office:value-type="float" office:value="85000" table:style-name="ce52">
            <text:p><text:s/>85.000<text:s/></text:p>
          </table:table-cell>
          <table:table-cell office:value-type="float" office:value="86487" table:style-name="ce52">
            <text:p><text:s/>86.487<text:s/></text:p>
          </table:table-cell>
          <table:table-cell office:value-type="string" table:style-name="ce53">
            <text:p>B)14)b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Ammortamenti <text:s/>software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B)10)a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Ammortamenti <text:s/>altre immobilizzazioni materiali</text:p>
          </table:table-cell>
          <table:table-cell office:value-type="float" office:value="951000" table:style-name="ce52">
            <text:p><text:s/>951.000<text:s/></text:p>
          </table:table-cell>
          <table:table-cell office:value-type="float" office:value="853119.97000000009" table:style-name="ce52">
            <text:p><text:s/>853.120<text:s/></text:p>
          </table:table-cell>
          <table:table-cell office:value-type="string" table:style-name="ce53">
            <text:p>B)10)b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8">
            <text:p>Accantonamenti e svalutazioni: oneri per pensioni</text:p>
          </table:table-cell>
          <table:table-cell office:value-type="float" office:value="1700000" table:style-name="ce58">
            <text:p><text:s/>1.700.000<text:s/></text:p>
          </table:table-cell>
          <table:table-cell office:value-type="float" office:value="1545741" table:style-name="ce58">
            <text:p><text:s/>1.545.741<text:s/></text:p>
          </table:table-cell>
          <table:table-cell office:value-type="string" table:style-name="ce53">
            <text:p>B)13)</text:p>
          </table:table-cell>
          <table:table-cell table:number-columns-repeated="16380"/>
        </table:table-row>
        <table:table-row table:style-name="ro2">
          <table:table-cell office:value-type="string" table:style-name="ce58">
            <text:p>Accantonamenti e svalutazioni: per fondi rischi</text:p>
          </table:table-cell>
          <table:table-cell office:value-type="float" office:value="2100000" table:style-name="ce58">
            <text:p><text:s/>2.100.000<text:s/></text:p>
          </table:table-cell>
          <table:table-cell office:value-type="float" office:value="5367128.76" table:style-name="ce52">
            <text:p><text:s/>5.367.129<text:s/></text:p>
          </table:table-cell>
          <table:table-cell office:value-type="string" table:style-name="ce53">
            <text:p>B)12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Oner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8">
            <text:p>Rettifiche di valore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608107.5" table:style-name="ce58">
            <text:p><text:s/>16.608.108<text:s/></text:p>
          </table:table-cell>
          <table:table-cell office:value-type="string" table:style-name="ce53">
            <text:p>D)19)c)</text:p>
          </table:table-cell>
          <table:table-cell table:number-columns-repeated="16380"/>
        </table:table-row>
        <table:table-row table:style-name="ro2">
          <table:table-cell table:number-columns-repeated="3" table:style-name="ce54"/>
          <table:table-cell table:style-name="ce56"/>
          <table:table-cell table:number-columns-repeated="16380"/>
        </table:table-row>
        <table:table-row table:style-name="ro2">
          <table:table-cell office:value-type="string" table:style-name="ce52">
            <text:p>Rettifiche di ricavi</text:p>
          </table:table-cell>
          <table:table-cell office:value-type="float" office:value="710000" table:style-name="ce52">
            <text:p><text:s/>710.000<text:s/></text:p>
          </table:table-cell>
          <table:table-cell office:value-type="float" office:value="681307.11" table:style-name="ce52">
            <text:p><text:s/>681.307<text:s/></text:p>
          </table:table-cell>
          <table:table-cell office:value-type="string" table:style-name="ce53">
            <text:p>B)14)b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Rettifiche di ricavi da riportare negli oner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E)21</text:p>
          </table:table-cell>
          <table:table-cell table:number-columns-repeated="16380"/>
        </table:table-row>
        <table:table-row table:style-name="ro2">
          <table:table-cell table:number-columns-repeated="2" table:style-name="ce59"/>
          <table:table-cell table:style-name="ce60"/>
          <table:table-cell table:style-name="ce51"/>
          <table:table-cell table:number-columns-repeated="16380"/>
        </table:table-row>
        <table:table-row table:style-name="ro2">
          <table:table-cell office:value-type="string" table:style-name="ce61">
            <text:p>Totale costi</text:p>
          </table:table-cell>
          <table:table-cell office:value-type="float" office:value="215135619.6697" table:style-name="ce61">
            <text:p><text:s/>215.135.620<text:s/></text:p>
          </table:table-cell>
          <table:table-cell office:value-type="float" office:value="228150791.38999999" table:style-name="ce61">
            <text:p><text:s/>228.150.791<text:s/>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number-columns-repeated="16380"/>
        </table:table-row>
        <table:table-row table:style-name="ro2">
          <table:table-cell office:value-type="string" table:style-name="ce61">
            <text:p>Avanzo d'esercizio</text:p>
          </table:table-cell>
          <table:table-cell office:value-type="float" office:value="93829380.330300003" table:style-name="ce61">
            <text:p><text:s/>93.829.380<text:s/></text:p>
          </table:table-cell>
          <table:table-cell office:value-type="float" office:value="100653440.26999992" table:style-name="ce61">
            <text:p><text:s/>100.653.440<text:s/></text:p>
          </table:table-cell>
          <table:table-cell table:style-name="ce62"/>
          <table:table-cell table:number-columns-repeated="16380"/>
        </table:table-row>
        <table:table-row table:style-name="ro2">
          <table:table-cell table:number-columns-repeated="2" table:style-name="ce63"/>
          <table:table-cell table:style-name="ce64"/>
          <table:table-cell table:style-name="ce62"/>
          <table:table-cell table:number-columns-repeated="16380"/>
        </table:table-row>
        <table:table-row table:style-name="ro2">
          <table:table-cell office:value-type="string" table:style-name="ce61">
            <text:p>Totale a pareggio</text:p>
          </table:table-cell>
          <table:table-cell office:value-type="float" office:value="308965000" table:style-name="ce61">
            <text:p><text:s/>308.965.000<text:s/></text:p>
          </table:table-cell>
          <table:table-cell office:value-type="float" office:value="328804231.65999991" table:style-name="ce61">
            <text:p><text:s/>328.804.232<text:s/></text:p>
          </table:table-cell>
          <table:table-cell table:style-name="ce51"/>
          <table:table-cell table:number-columns-repeated="16380"/>
        </table:table-row>
        <table:table-row table:style-name="ro2">
          <table:table-cell table:number-columns-repeated="2" table:style-name="ce65"/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48">
            <text:p>Descrizione ricavi</text:p>
          </table:table-cell>
          <table:table-cell office:value-type="string" table:style-name="ce49">
            <text:p>Preventivo 2024</text:p>
            <text:p>assestato</text:p>
          </table:table-cell>
          <table:table-cell office:value-type="string" table:style-name="ce50">
            <text:p>Consuntivo 2024</text:p>
          </table:table-cell>
          <table:table-cell office:value-type="string" table:style-name="ce50">
            <text:p>Budget Economico riclassificato<text:s/></text:p>
          </table:table-cell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office:value-type="string" table:style-name="ce52">
            <text:p>Contributi</text:p>
          </table:table-cell>
          <table:table-cell office:value-type="float" office:value="259020000" table:style-name="ce52">
            <text:p><text:s/>259.020.000<text:s/></text:p>
          </table:table-cell>
          <table:table-cell office:value-type="float" office:value="275076442.37999994" table:style-name="ce52">
            <text:p><text:s/>275.076.442<text:s/></text:p>
          </table:table-cell>
          <table:table-cell office:value-type="string" table:style-name="ce53">
            <text:p>A)1)e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di cui per rimborso ex art. 78 D.L.gs n. 151/2001<text:s/></text:p>
          </table:table-cell>
          <table:table-cell office:value-type="float" office:value="398000" table:style-name="ce52">
            <text:p><text:s/>398.000<text:s/></text:p>
          </table:table-cell>
          <table:table-cell office:value-type="float" office:value="386122" table:style-name="ce52">
            <text:p><text:s/>386.122<text:s/></text:p>
          </table:table-cell>
          <table:table-cell office:value-type="string" table:style-name="ce53">
            <text:p>A)1)c1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Contributi da riportare nei provent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E)20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Sanzioni e interessi</text:p>
          </table:table-cell>
          <table:table-cell office:value-type="float" office:value="3753000" table:style-name="ce52">
            <text:p><text:s/>3.753.000<text:s/></text:p>
          </table:table-cell>
          <table:table-cell office:value-type="float" office:value="6433125.7599999998" table:style-name="ce52">
            <text:p><text:s/>6.433.126<text:s/></text:p>
          </table:table-cell>
          <table:table-cell office:value-type="string" table:style-name="ce53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Canoni di locazione</text:p>
          </table:table-cell>
          <table:table-cell office:value-type="float" office:value="467000" table:style-name="ce52">
            <text:p><text:s/>467.000<text:s/></text:p>
          </table:table-cell>
          <table:table-cell office:value-type="float" office:value="478593.81" table:style-name="ce52">
            <text:p><text:s/>478.594<text:s/></text:p>
          </table:table-cell>
          <table:table-cell office:value-type="string" table:style-name="ce53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Interessi e prov. finanz. diversi - proventi da partecipazion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37752" table:style-name="ce52">
            <text:p><text:s/>4.837.752<text:s/></text:p>
          </table:table-cell>
          <table:table-cell office:value-type="string" table:style-name="ce53">
            <text:p>C)15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Interessi e prov. finanz. diversi - da titoli immobilizzati</text:p>
          </table:table-cell>
          <table:table-cell office:value-type="float" office:value="44850000" table:style-name="ce52">
            <text:p><text:s/>44.850.000<text:s/></text:p>
          </table:table-cell>
          <table:table-cell office:value-type="float" office:value="39753736" table:style-name="ce52">
            <text:p><text:s/>39.753.736<text:s/></text:p>
          </table:table-cell>
          <table:table-cell office:value-type="string" table:style-name="ce53">
            <text:p>C)16)b;d)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Interessi e prov. finanz. diversi - interessi su c/c</text:p>
          </table:table-cell>
          <table:table-cell office:value-type="float" office:value="325000" table:style-name="ce52">
            <text:p><text:s/>325.000<text:s/></text:p>
          </table:table-cell>
          <table:table-cell office:value-type="float" office:value="1346117.71" table:style-name="ce52">
            <text:p><text:s/>1.346.118<text:s/></text:p>
          </table:table-cell>
          <table:table-cell office:value-type="string" table:style-name="ce53">
            <text:p>C)16)d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/>
        </table:table-row>
        <table:table-row table:style-name="ro2">
          <table:table-cell office:value-type="string" table:style-name="ce52">
            <text:p>Altri ricavi</text:p>
          </table:table-cell>
          <table:table-cell office:value-type="float" office:value="80000" table:style-name="ce52">
            <text:p><text:s/>80.000<text:s/></text:p>
          </table:table-cell>
          <table:table-cell office:value-type="float" office:value="5214" table:style-name="ce52">
            <text:p><text:s/>5.214<text:s/></text:p>
          </table:table-cell>
          <table:table-cell office:value-type="string" table:style-name="ce53">
            <text:p>A)5)b)</text:p>
          </table:table-cell>
          <table:table-cell table:number-columns-repeated="16380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 table:style-name="ce47"/>
        </table:table-row>
        <table:table-row table:style-name="ro2">
          <table:table-cell office:value-type="string" table:style-name="ce52">
            <text:p>Provent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3"/>
          <table:table-cell table:number-columns-repeated="16380" table:style-name="ce47"/>
        </table:table-row>
        <table:table-row table:style-name="ro2">
          <table:table-cell table:number-columns-repeated="3" table:style-name="ce59"/>
          <table:table-cell table:style-name="ce55"/>
          <table:table-cell table:number-columns-repeated="16380" table:style-name="ce47"/>
        </table:table-row>
        <table:table-row table:style-name="ro2">
          <table:table-cell office:value-type="string" table:style-name="ce66">
            <text:p><text:s/>Rettifiche di valore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D)18)a)</text:p>
          </table:table-cell>
          <table:table-cell table:number-columns-repeated="4" table:style-name="ce47"/>
          <table:table-cell table:style-name="ce67"/>
          <table:table-cell table:number-columns-repeated="16375"/>
        </table:table-row>
        <table:table-row table:style-name="ro2">
          <table:table-cell table:number-columns-repeated="2" table:style-name="ce60"/>
          <table:table-cell table:style-name="ce59"/>
          <table:table-cell table:style-name="ce55"/>
          <table:table-cell table:number-columns-repeated="16380" table:style-name="ce47"/>
        </table:table-row>
        <table:table-row table:style-name="ro2">
          <table:table-cell office:value-type="string" table:style-name="ce52">
            <text:p>Rettifiche di costi</text:p>
          </table:table-cell>
          <table:table-cell office:value-type="float" office:value="470000" table:style-name="ce52">
            <text:p><text:s/>470.000<text:s/></text:p>
          </table:table-cell>
          <table:table-cell office:value-type="float" office:value="873249" table:style-name="ce52">
            <text:p><text:s/>873.249<text:s/></text:p>
          </table:table-cell>
          <table:table-cell office:value-type="string" table:style-name="ce53">
            <text:p>A)5)b)</text:p>
          </table:table-cell>
          <table:table-cell table:number-columns-repeated="16380" table:style-name="ce47"/>
        </table:table-row>
        <table:table-row table:style-name="ro2">
          <table:table-cell office:value-type="string" table:style-name="ce52">
            <text:p>Rettifiche di costi da riportare nei proventi straordinari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3">
            <text:p>E)20</text:p>
          </table:table-cell>
          <table:table-cell table:number-columns-repeated="16380" table:style-name="ce47"/>
        </table:table-row>
        <table:table-row table:style-name="ro2">
          <table:table-cell table:number-columns-repeated="2" table:style-name="ce59"/>
          <table:table-cell table:number-columns-repeated="2" table:style-name="ce51"/>
          <table:table-cell table:number-columns-repeated="16380" table:style-name="ce47"/>
        </table:table-row>
        <table:table-row table:style-name="ro2">
          <table:table-cell office:value-type="string" table:style-name="ce61">
            <text:p>Totale ricavi</text:p>
          </table:table-cell>
          <table:table-cell office:value-type="float" office:value="308965000" table:style-name="ce61">
            <text:p><text:s/>308.965.000<text:s/></text:p>
          </table:table-cell>
          <table:table-cell office:value-type="float" office:value="328804231.65999991" table:style-name="ce61">
            <text:p><text:s/>328.804.232<text:s/></text:p>
          </table:table-cell>
          <table:table-cell table:style-name="ce51"/>
          <table:table-cell table:number-columns-repeated="16380" table:style-name="ce47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Quadro_di_raccordo.$A$1:Quadro_di_raccordo.$D$73" table:base-cell-address="Quadro_di_raccor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P2">
      <number:text> </number:text>
      <number:fill-character> </number:fill-character>
      <number:text>-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14" style:scale-to-X="1" style:scale-to-Y="1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Toti Giulia</meta:initial-creator>
    <dc:creator>Toti Giulia</dc:creator>
    <meta:creation-date>2025-05-06T12:57:46Z</meta:creation-date>
    <dc:date>2025-05-06T12:58:09Z</dc:date>
  </office:meta>
</office:document-meta>
</file>