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0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5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8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2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4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style:text-underline-style="solid" style:text-underline-type="single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6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8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0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2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6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3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 table:visibility="collapse"/>
        <table:table-column table:style-name="co3" table:default-cell-style-name="ce3" table:visibility="collapse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4" table:default-cell-style-name="ce3"/>
        <table:table-row table:style-name="ro1">
          <table:table-cell office:value-type="string" table:style-name="ce1">
            <text:p>BUDGET ECONOMICO ANNUALE</text:p>
          </table:table-cell>
          <table:table-cell table:style-name="ce2"/>
          <table:table-cell office:value-type="string" table:number-columns-spanned="2" table:number-rows-spanned="1" table:style-name="ce44">
            <text:p>Assestato 2024</text:p>
          </table:table-cell>
          <table:covered-table-cell/>
          <table:table-cell office:value-type="string" table:number-columns-spanned="2" table:number-rows-spanned="1" table:style-name="ce44">
            <text:p>Preventivo 2025</text:p>
          </table:table-cell>
          <table:covered-table-cell/>
          <table:table-cell office:value-type="string" table:number-columns-spanned="2" table:number-rows-spanned="1" table:style-name="ce44">
            <text:p>2026 (BT 2020)</text:p>
          </table:table-cell>
          <table:covered-table-cell/>
          <table:table-cell office:value-type="string" table:number-columns-spanned="2" table:number-rows-spanned="1" table:style-name="ce44">
            <text:p>2027 (BT 2020)</text:p>
          </table:table-cell>
          <table:covered-table-cell/>
          <table:table-cell table:number-columns-repeated="16374" table:style-name="ce3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A) VALORE DELLA PRODUZIONE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<text:s text:c="3"/>1) ricavi e proventi per l'attività istituzionale</text:p>
          </table:table-cell>
          <table:table-cell table:style-name="ce12"/>
          <table:table-cell table:style-name="ce13"/>
          <table:table-cell office:value-type="float" office:value="259020000" table:formula="of:=SUM([.C5]+[.C6]+[.C11]+[.C17]+[.C16]+[.C18])" table:style-name="ce12">
            <text:p>259.020.000</text:p>
          </table:table-cell>
          <table:table-cell table:style-name="ce13"/>
          <table:table-cell office:value-type="float" office:value="261120000" table:formula="of:=SUM([.E5]+[.E6]+[.E11]+[.E17]+[.E16]+[.E18])" table:style-name="ce12">
            <text:p>261.120.000</text:p>
          </table:table-cell>
          <table:table-cell table:style-name="ce13"/>
          <table:table-cell office:value-type="float" office:value="240205000" table:formula="of:=SUM([.G5]+[.G6]+[.G11]+[.G17]+[.G16]+[.G18])" table:style-name="ce12">
            <text:p>240.205.000</text:p>
          </table:table-cell>
          <table:table-cell table:style-name="ce13"/>
          <table:table-cell office:value-type="float" office:value="248529000" table:formula="of:=SUM([.I5]+[.I6]+[.I11]+[.I17]+[.I16]+[.I18])" table:style-name="ce12">
            <text:p>248.529.000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7"/>a) contributo ordinario dello Stato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b) corrispettivi da contratto di servizio<text:s/>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10"/>b.1) con lo Stato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10"/>b.2) con le Reg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10"/>b.3) con altri enti pubblic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10"/>b.4) con l'Unione Europea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7"/>c) contributi in conto esercizio</text:p>
          </table:table-cell>
          <table:table-cell table:style-name="ce15"/>
          <table:table-cell office:value-type="float" office:value="398000" table:formula="of:=SUM([.C12:.C15])" table:style-name="ce21">
            <text:p>398.000</text:p>
          </table:table-cell>
          <table:table-cell table:style-name="ce12"/>
          <table:table-cell office:value-type="float" office:value="377000" table:formula="of:=SUM([.E12:.E15])" table:style-name="ce21">
            <text:p>377.000</text:p>
          </table:table-cell>
          <table:table-cell table:style-name="ce12"/>
          <table:table-cell office:value-type="float" office:value="625000" table:formula="of:=SUM([.G12:.G15])" table:style-name="ce21">
            <text:p>625.000</text:p>
          </table:table-cell>
          <table:table-cell table:style-name="ce12"/>
          <table:table-cell office:value-type="float" office:value="450000" table:formula="of:=SUM([.I12:.I15])" table:style-name="ce21">
            <text:p>450.000</text:p>
          </table:table-cell>
          <table:table-cell table:style-name="ce12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10"/>c.1) contributi dallo Stato</text:p>
          </table:table-cell>
          <table:table-cell table:style-name="ce15"/>
          <table:table-cell office:value-type="float" office:value="398000" table:style-name="ce21">
            <text:p>398.000</text:p>
          </table:table-cell>
          <table:table-cell table:style-name="ce17"/>
          <table:table-cell office:value-type="float" office:value="377000" table:style-name="ce21">
            <text:p>377.000</text:p>
          </table:table-cell>
          <table:table-cell table:style-name="ce17"/>
          <table:table-cell office:value-type="float" office:value="625000" table:style-name="ce21">
            <text:p>625.000</text:p>
          </table:table-cell>
          <table:table-cell table:style-name="ce17"/>
          <table:table-cell office:value-type="float" office:value="450000" table:style-name="ce21">
            <text:p>450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10"/>c.2) contributi da Reg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c.3) contributi da altri enti pubblic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10"/>c.4) contributi dall'Unione Europea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7"/>d) contributi da privat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7"/>e) proventi fiscali e parafiscali</text:p>
          </table:table-cell>
          <table:table-cell table:style-name="ce15"/>
          <table:table-cell office:value-type="float" office:value="258622000" table:formula="of:=SUM(['file:///N:/DCBP/01%20CARTELLE%20PERSONALI/toti/ATTIVITA'/ESERCIZIO%202025/ASSET24-PREV25%20DEF/File/0%20Assestato%202024%20Preventivo%202025_GRAFICO.xlsx'#ricavi.R6:.R17])-[.C12]" table:style-name="ce21">
            <text:p>258.622.000</text:p>
          </table:table-cell>
          <table:table-cell table:style-name="ce17"/>
          <table:table-cell office:value-type="float" office:value="260743000" table:formula="of:=SUM(['file:///N:/DCBP/01%20CARTELLE%20PERSONALI/toti/ATTIVITA'/ESERCIZIO%202025/ASSET24-PREV25%20DEF/File/0%20Assestato%202024%20Preventivo%202025_GRAFICO.xlsx'#ricavi.T6:.T17])-[.E12]" table:style-name="ce21">
            <text:p>260.743.000</text:p>
          </table:table-cell>
          <table:table-cell table:style-name="ce17"/>
          <table:table-cell office:value-type="float" office:value="239580000" table:style-name="ce21">
            <text:p>239.580.000</text:p>
          </table:table-cell>
          <table:table-cell table:style-name="ce17"/>
          <table:table-cell office:value-type="float" office:value="248079000" table:style-name="ce21">
            <text:p>248.079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7"/>f) ricavi per cessioni di prodotti e prestazioni di serviz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2) variazione delle rimanenze dei prodotti in corso di lavorazione, semilavorati e finit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C19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E19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G19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I19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3"/>3) variazione dei lavori in corso su ordinazione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C20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E20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G20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I20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3"/>4) incremento di immobili per lavori inter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C21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E21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G21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I21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3"/>5) altri ricavi e proventi</text:p>
          </table:table-cell>
          <table:table-cell table:style-name="ce12"/>
          <table:table-cell table:style-name="ce23"/>
          <table:table-cell office:value-type="float" office:value="1017000" table:formula="of:=SUM([.C23:.C24])" table:style-name="ce12">
            <text:p>1.017.000</text:p>
          </table:table-cell>
          <table:table-cell table:style-name="ce23"/>
          <table:table-cell office:value-type="float" office:value="1040000" table:formula="of:=SUM([.E23:.E24])" table:style-name="ce12">
            <text:p>1.040.000</text:p>
          </table:table-cell>
          <table:table-cell table:style-name="ce23"/>
          <table:table-cell office:value-type="float" office:value="510000" table:formula="of:=SUM([.G23:.G24])" table:style-name="ce12">
            <text:p>510.000</text:p>
          </table:table-cell>
          <table:table-cell table:style-name="ce23"/>
          <table:table-cell office:value-type="float" office:value="236000" table:formula="of:=SUM([.I23:.I24])" table:style-name="ce12">
            <text:p>236.000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7"/>a) quota contributi in conto capitale imputata all'esercizio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2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b) altri ricavi e proventi</text:p>
          </table:table-cell>
          <table:table-cell table:style-name="ce15"/>
          <table:table-cell office:value-type="float" office:value="1017000" table:formula="of:=SUM(['file:///N:/DCBP/01%20CARTELLE%20PERSONALI/toti/ATTIVITA'/ESERCIZIO%202025/ASSET24-PREV25%20DEF/File/0%20Assestato%202024%20Preventivo%202025_GRAFICO.xlsx'#ricavi.R27:.R28];['file:///N:/DCBP/01%20CARTELLE%20PERSONALI/toti/ATTIVITA'/ESERCIZIO%202025/ASSET24-PREV25%20DEF/File/0%20Assestato%202024%20Preventivo%202025_GRAFICO.xlsx'#ricavi.R44];['file:///N:/DCBP/01%20CARTELLE%20PERSONALI/toti/ATTIVITA'/ESERCIZIO%202025/ASSET24-PREV25%20DEF/File/0%20Assestato%202024%20Preventivo%202025_GRAFICO.xlsx'#ricavi.R59:.R63])" table:style-name="ce25">
            <text:p>1.017.000</text:p>
          </table:table-cell>
          <table:table-cell table:style-name="ce17"/>
          <table:table-cell office:value-type="float" office:value="1040000" table:formula="of:=SUM(['file:///N:/DCBP/01%20CARTELLE%20PERSONALI/toti/ATTIVITA'/ESERCIZIO%202025/ASSET24-PREV25%20DEF/File/0%20Assestato%202024%20Preventivo%202025_GRAFICO.xlsx'#ricavi.T27:.T28];['file:///N:/DCBP/01%20CARTELLE%20PERSONALI/toti/ATTIVITA'/ESERCIZIO%202025/ASSET24-PREV25%20DEF/File/0%20Assestato%202024%20Preventivo%202025_GRAFICO.xlsx'#ricavi.T44];['file:///N:/DCBP/01%20CARTELLE%20PERSONALI/toti/ATTIVITA'/ESERCIZIO%202025/ASSET24-PREV25%20DEF/File/0%20Assestato%202024%20Preventivo%202025_GRAFICO.xlsx'#ricavi.T59:.T63])" table:style-name="ce25">
            <text:p>1.040.000</text:p>
          </table:table-cell>
          <table:table-cell table:style-name="ce17"/>
          <table:table-cell office:value-type="float" office:value="510000" table:style-name="ce21">
            <text:p>510.000</text:p>
          </table:table-cell>
          <table:table-cell table:style-name="ce17"/>
          <table:table-cell office:value-type="float" office:value="236000" table:style-name="ce21">
            <text:p>236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26">
            <text:p>Totale valore della produzione (A)</text:p>
          </table:table-cell>
          <table:table-cell table:style-name="ce19"/>
          <table:table-cell table:style-name="ce27"/>
          <table:table-cell office:value-type="float" office:value="260037000" table:formula="of:=SUM([.D4:.D22])" table:style-name="ce28">
            <text:p>260.037.000</text:p>
          </table:table-cell>
          <table:table-cell table:style-name="ce27"/>
          <table:table-cell office:value-type="float" office:value="262160000" table:formula="of:=SUM([.F4:.F22])" table:style-name="ce28">
            <text:p>262.160.000</text:p>
          </table:table-cell>
          <table:table-cell table:style-name="ce27"/>
          <table:table-cell office:value-type="float" office:value="240715000" table:formula="of:=SUM([.H4:.H22])" table:style-name="ce28">
            <text:p>240.715.000</text:p>
          </table:table-cell>
          <table:table-cell table:style-name="ce27"/>
          <table:table-cell office:value-type="float" office:value="248765000" table:formula="of:=SUM([.J4:.J22])" table:style-name="ce28">
            <text:p>248.765.000</text:p>
          </table:table-cell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7">
            <text:p>B) COSTI DELLA PRODUZIONE</text:p>
          </table:table-cell>
          <table:table-cell table:style-name="ce8"/>
          <table:table-cell table:style-name="ce10"/>
          <table:table-cell table:style-name="ce29"/>
          <table:table-cell table:style-name="ce9"/>
          <table:table-cell table:number-columns-repeated="5" table:style-name="ce10"/>
          <table:table-cell table:number-columns-repeated="3" table:style-name="ce3"/>
          <table:table-cell table:style-name="ce14"/>
          <table:table-cell table:style-name="ce19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3"/>6) per materie prime, sussidiarie, di consumo e di merci</text:p>
          </table:table-cell>
          <table:table-cell table:style-name="ce12"/>
          <table:table-cell office:value-type="float" office:value="115000" table:formula="of:=SUM(['file:///N:/DCBP/01%20CARTELLE%20PERSONALI/toti/ATTIVITA'/ESERCIZIO%202025/ASSET24-PREV25%20DEF/File/0%20Assestato%202024%20Preventivo%202025_GRAFICO.xlsx'#costi.R68];['file:///N:/DCBP/01%20CARTELLE%20PERSONALI/toti/ATTIVITA'/ESERCIZIO%202025/ASSET24-PREV25%20DEF/File/0%20Assestato%202024%20Preventivo%202025_GRAFICO.xlsx'#costi.R118])" table:style-name="ce21">
            <text:p>115.000</text:p>
          </table:table-cell>
          <table:table-cell office:value-type="float" office:value="115000" table:formula="of:=+[.C28]" table:style-name="ce12">
            <text:p>115.000</text:p>
          </table:table-cell>
          <table:table-cell office:value-type="float" office:value="135000" table:formula="of:=SUM(['file:///N:/DCBP/01%20CARTELLE%20PERSONALI/toti/ATTIVITA'/ESERCIZIO%202025/ASSET24-PREV25%20DEF/File/0%20Assestato%202024%20Preventivo%202025_GRAFICO.xlsx'#costi.T68];['file:///N:/DCBP/01%20CARTELLE%20PERSONALI/toti/ATTIVITA'/ESERCIZIO%202025/ASSET24-PREV25%20DEF/File/0%20Assestato%202024%20Preventivo%202025_GRAFICO.xlsx'#costi.T118])" table:style-name="ce21">
            <text:p>135.000</text:p>
          </table:table-cell>
          <table:table-cell office:value-type="float" office:value="135000" table:formula="of:=+[.E28]" table:style-name="ce12">
            <text:p>135.000</text:p>
          </table:table-cell>
          <table:table-cell office:value-type="float" office:value="79000" table:style-name="ce21">
            <text:p>79.000</text:p>
          </table:table-cell>
          <table:table-cell office:value-type="float" office:value="79000" table:formula="of:=+[.G28]" table:style-name="ce12">
            <text:p>79.000</text:p>
          </table:table-cell>
          <table:table-cell office:value-type="float" office:value="85600" table:style-name="ce21">
            <text:p>85.600</text:p>
          </table:table-cell>
          <table:table-cell office:value-type="float" office:value="85600" table:formula="of:=+[.I28]" table:style-name="ce12">
            <text:p>85.600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3"/>7) per servizi</text:p>
          </table:table-cell>
          <table:table-cell table:style-name="ce12"/>
          <table:table-cell table:style-name="ce23"/>
          <table:table-cell office:value-type="float" office:value="193050467.94819999" table:formula="of:=SUM([.C30:.C33])" table:style-name="ce12">
            <text:p>193.050.468</text:p>
          </table:table-cell>
          <table:table-cell table:style-name="ce23"/>
          <table:table-cell office:value-type="float" office:value="204779801.69" table:formula="of:=SUM([.E30:.E33])" table:style-name="ce12">
            <text:p>204.779.802</text:p>
          </table:table-cell>
          <table:table-cell table:style-name="ce23"/>
          <table:table-cell office:value-type="float" office:value="180515580" table:formula="of:=SUM([.G30:.G33])" table:style-name="ce12">
            <text:p>180.515.580</text:p>
          </table:table-cell>
          <table:table-cell table:style-name="ce23"/>
          <table:table-cell office:value-type="float" office:value="187635000" table:formula="of:=SUM([.I30:.I33])" table:style-name="ce12">
            <text:p>187.635.000</text:p>
          </table:table-cell>
          <table:table-cell table:number-columns-repeated="3" table:style-name="ce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a) erogazione di servizi istituzionali</text:p>
          </table:table-cell>
          <table:table-cell table:style-name="ce15"/>
          <table:table-cell office:value-type="float" office:value="186504467.94819999" table:formula="of:=SUM(['file:///N:/DCBP/01%20CARTELLE%20PERSONALI/toti/ATTIVITA'/ESERCIZIO%202025/ASSET24-PREV25%20DEF/File/0%20Assestato%202024%20Preventivo%202025_GRAFICO.xlsx'#costi.R7:.R29])" table:style-name="ce21">
            <text:p>186.504.468</text:p>
          </table:table-cell>
          <table:table-cell table:style-name="ce17"/>
          <table:table-cell office:value-type="float" office:value="192153801.69" table:formula="of:=SUM(['file:///N:/DCBP/01%20CARTELLE%20PERSONALI/toti/ATTIVITA'/ESERCIZIO%202025/ASSET24-PREV25%20DEF/File/0%20Assestato%202024%20Preventivo%202025_GRAFICO.xlsx'#costi.T7:.T29])" table:style-name="ce21">
            <text:p>192.153.802</text:p>
          </table:table-cell>
          <table:table-cell table:style-name="ce17"/>
          <table:table-cell office:value-type="float" office:value="175482000" table:style-name="ce21">
            <text:p>175.482.000</text:p>
          </table:table-cell>
          <table:table-cell table:style-name="ce17"/>
          <table:table-cell office:value-type="float" office:value="183545000" table:style-name="ce21">
            <text:p>183.545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b) acquisizione di servizi</text:p>
          </table:table-cell>
          <table:table-cell table:style-name="ce15"/>
          <table:table-cell office:value-type="float" office:value="3106000" table:formula="of:=SUM(['file:///N:/DCBP/01%20CARTELLE%20PERSONALI/toti/ATTIVITA'/ESERCIZIO%202025/ASSET24-PREV25%20DEF/File/0%20Assestato%202024%20Preventivo%202025_GRAFICO.xlsx'#costi.R39];['file:///N:/DCBP/01%20CARTELLE%20PERSONALI/toti/ATTIVITA'/ESERCIZIO%202025/ASSET24-PREV25%20DEF/File/0%20Assestato%202024%20Preventivo%202025_GRAFICO.xlsx'#costi.R76];['file:///N:/DCBP/01%20CARTELLE%20PERSONALI/toti/ATTIVITA'/ESERCIZIO%202025/ASSET24-PREV25%20DEF/File/0%20Assestato%202024%20Preventivo%202025_GRAFICO.xlsx'#costi.R79:.R81];['file:///N:/DCBP/01%20CARTELLE%20PERSONALI/toti/ATTIVITA'/ESERCIZIO%202025/ASSET24-PREV25%20DEF/File/0%20Assestato%202024%20Preventivo%202025_GRAFICO.xlsx'#costi.R83:.R87];['file:///N:/DCBP/01%20CARTELLE%20PERSONALI/toti/ATTIVITA'/ESERCIZIO%202025/ASSET24-PREV25%20DEF/File/0%20Assestato%202024%20Preventivo%202025_GRAFICO.xlsx'#costi.R92];['file:///N:/DCBP/01%20CARTELLE%20PERSONALI/toti/ATTIVITA'/ESERCIZIO%202025/ASSET24-PREV25%20DEF/File/0%20Assestato%202024%20Preventivo%202025_GRAFICO.xlsx'#costi.R112:.R117])" table:style-name="ce21">
            <text:p>3.106.000</text:p>
          </table:table-cell>
          <table:table-cell table:style-name="ce17"/>
          <table:table-cell office:value-type="float" office:value="8986000" table:formula="of:=SUM(['file:///N:/DCBP/01%20CARTELLE%20PERSONALI/toti/ATTIVITA'/ESERCIZIO%202025/ASSET24-PREV25%20DEF/File/0%20Assestato%202024%20Preventivo%202025_GRAFICO.xlsx'#costi.T39];['file:///N:/DCBP/01%20CARTELLE%20PERSONALI/toti/ATTIVITA'/ESERCIZIO%202025/ASSET24-PREV25%20DEF/File/0%20Assestato%202024%20Preventivo%202025_GRAFICO.xlsx'#costi.T76];['file:///N:/DCBP/01%20CARTELLE%20PERSONALI/toti/ATTIVITA'/ESERCIZIO%202025/ASSET24-PREV25%20DEF/File/0%20Assestato%202024%20Preventivo%202025_GRAFICO.xlsx'#costi.T79:.T81];['file:///N:/DCBP/01%20CARTELLE%20PERSONALI/toti/ATTIVITA'/ESERCIZIO%202025/ASSET24-PREV25%20DEF/File/0%20Assestato%202024%20Preventivo%202025_GRAFICO.xlsx'#costi.T83:.T87];['file:///N:/DCBP/01%20CARTELLE%20PERSONALI/toti/ATTIVITA'/ESERCIZIO%202025/ASSET24-PREV25%20DEF/File/0%20Assestato%202024%20Preventivo%202025_GRAFICO.xlsx'#costi.T92];['file:///N:/DCBP/01%20CARTELLE%20PERSONALI/toti/ATTIVITA'/ESERCIZIO%202025/ASSET24-PREV25%20DEF/File/0%20Assestato%202024%20Preventivo%202025_GRAFICO.xlsx'#costi.T112:.T117])" table:style-name="ce21">
            <text:p>8.986.000</text:p>
          </table:table-cell>
          <table:table-cell table:style-name="ce17"/>
          <table:table-cell office:value-type="float" office:value="2263580" table:style-name="ce21">
            <text:p>2.263.580</text:p>
          </table:table-cell>
          <table:table-cell table:style-name="ce17"/>
          <table:table-cell office:value-type="float" office:value="1465000" table:style-name="ce21">
            <text:p>1.465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c) consulenze, collaborazioni, altre prestazioni lavoro</text:p>
          </table:table-cell>
          <table:table-cell table:style-name="ce15"/>
          <table:table-cell office:value-type="float" office:value="1600000" table:formula="of:=SUM(['file:///N:/DCBP/01%20CARTELLE%20PERSONALI/toti/ATTIVITA'/ESERCIZIO%202025/ASSET24-PREV25%20DEF/File/0%20Assestato%202024%20Preventivo%202025_GRAFICO.xlsx'#costi.R43:.R46])" table:style-name="ce21">
            <text:p>1.600.000</text:p>
          </table:table-cell>
          <table:table-cell table:style-name="ce17"/>
          <table:table-cell office:value-type="float" office:value="2060000" table:formula="of:=SUM(['file:///N:/DCBP/01%20CARTELLE%20PERSONALI/toti/ATTIVITA'/ESERCIZIO%202025/ASSET24-PREV25%20DEF/File/0%20Assestato%202024%20Preventivo%202025_GRAFICO.xlsx'#costi.T43:.T46])" table:style-name="ce21">
            <text:p>2.060.000</text:p>
          </table:table-cell>
          <table:table-cell table:style-name="ce17"/>
          <table:table-cell office:value-type="float" office:value="1370000" table:style-name="ce21">
            <text:p>1.370.000</text:p>
          </table:table-cell>
          <table:table-cell table:style-name="ce17"/>
          <table:table-cell office:value-type="float" office:value="980000" table:style-name="ce21">
            <text:p>980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d) compensi ad organi di amministrazione e controllo</text:p>
          </table:table-cell>
          <table:table-cell table:style-name="ce15"/>
          <table:table-cell office:value-type="float" office:value="1840000" table:formula="of:=SUM(['file:///N:/DCBP/01%20CARTELLE%20PERSONALI/toti/ATTIVITA'/ESERCIZIO%202025/ASSET24-PREV25%20DEF/File/0%20Assestato%202024%20Preventivo%202025_GRAFICO.xlsx'#costi.R33:.R38];['file:///N:/DCBP/01%20CARTELLE%20PERSONALI/toti/ATTIVITA'/ESERCIZIO%202025/ASSET24-PREV25%20DEF/File/0%20Assestato%202024%20Preventivo%202025_GRAFICO.xlsx'#costi.R47])" table:style-name="ce21">
            <text:p>1.840.000</text:p>
          </table:table-cell>
          <table:table-cell table:style-name="ce17"/>
          <table:table-cell office:value-type="float" office:value="1580000" table:formula="of:=SUM(['file:///N:/DCBP/01%20CARTELLE%20PERSONALI/toti/ATTIVITA'/ESERCIZIO%202025/ASSET24-PREV25%20DEF/File/0%20Assestato%202024%20Preventivo%202025_GRAFICO.xlsx'#costi.T33:.T38];['file:///N:/DCBP/01%20CARTELLE%20PERSONALI/toti/ATTIVITA'/ESERCIZIO%202025/ASSET24-PREV25%20DEF/File/0%20Assestato%202024%20Preventivo%202025_GRAFICO.xlsx'#costi.T47])" table:style-name="ce21">
            <text:p>1.580.000</text:p>
          </table:table-cell>
          <table:table-cell table:style-name="ce17"/>
          <table:table-cell office:value-type="float" office:value="1400000" table:style-name="ce21">
            <text:p>1.400.000</text:p>
          </table:table-cell>
          <table:table-cell table:style-name="ce17"/>
          <table:table-cell office:value-type="float" office:value="1645000" table:style-name="ce21">
            <text:p>1.645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8) per godimento di beni di terzi</text:p>
          </table:table-cell>
          <table:table-cell table:style-name="ce12"/>
          <table:table-cell office:value-type="float" office:value="20000" table:formula="of:=SUM(['file:///N:/DCBP/01%20CARTELLE%20PERSONALI/toti/ATTIVITA'/ESERCIZIO%202025/ASSET24-PREV25%20DEF/File/0%20Assestato%202024%20Preventivo%202025_GRAFICO.xlsx'#costi.R82])" table:style-name="ce21">
            <text:p>20.000</text:p>
          </table:table-cell>
          <table:table-cell office:value-type="float" office:value="20000" table:formula="of:=+[.C34]" table:style-name="ce12">
            <text:p>20.000</text:p>
          </table:table-cell>
          <table:table-cell office:value-type="float" office:value="100000" table:formula="of:=SUM(['file:///N:/DCBP/01%20CARTELLE%20PERSONALI/toti/ATTIVITA'/ESERCIZIO%202025/ASSET24-PREV25%20DEF/File/0%20Assestato%202024%20Preventivo%202025_GRAFICO.xlsx'#costi.T82])" table:style-name="ce21">
            <text:p>100.000</text:p>
          </table:table-cell>
          <table:table-cell office:value-type="float" office:value="100000" table:formula="of:=+[.E34]" table:style-name="ce12">
            <text:p>100.000</text:p>
          </table:table-cell>
          <table:table-cell office:value-type="float" office:value="145700" table:style-name="ce21">
            <text:p>145.700</text:p>
          </table:table-cell>
          <table:table-cell office:value-type="float" office:value="145700" table:formula="of:=+[.G34]" table:style-name="ce12">
            <text:p>145.700</text:p>
          </table:table-cell>
          <table:table-cell office:value-type="float" office:value="135000" table:style-name="ce21">
            <text:p>135.000</text:p>
          </table:table-cell>
          <table:table-cell office:value-type="float" office:value="135000" table:formula="of:=+[.I34]" table:style-name="ce12">
            <text:p>135.000</text:p>
          </table:table-cell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9) per il personale</text:p>
          </table:table-cell>
          <table:table-cell table:style-name="ce12"/>
          <table:table-cell table:style-name="ce23"/>
          <table:table-cell office:value-type="float" office:value="6299151.7214999991" table:formula="of:=SUM([.C36:.C40])" table:style-name="ce12">
            <text:p>6.299.152</text:p>
          </table:table-cell>
          <table:table-cell table:style-name="ce23"/>
          <table:table-cell office:value-type="float" office:value="7142499.8335564798" table:formula="of:=SUM([.E36:.E40])" table:style-name="ce12">
            <text:p>7.142.500</text:p>
          </table:table-cell>
          <table:table-cell table:style-name="ce23"/>
          <table:table-cell office:value-type="float" office:value="5803940" table:formula="of:=SUM([.G36:.G40])" table:style-name="ce12">
            <text:p>5.803.940</text:p>
          </table:table-cell>
          <table:table-cell table:style-name="ce23"/>
          <table:table-cell office:value-type="float" office:value="5347500" table:formula="of:=SUM([.I36:.I40])" table:style-name="ce12">
            <text:p>5.347.500</text:p>
          </table:table-cell>
          <table:table-cell table:number-columns-repeated="3" table:style-name="ce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a) salari e stipendi</text:p>
          </table:table-cell>
          <table:table-cell table:style-name="ce15"/>
          <table:table-cell office:value-type="float" office:value="4272714.4499999993" table:formula="of:=SUM(['file:///N:/DCBP/01%20CARTELLE%20PERSONALI/toti/ATTIVITA'/ESERCIZIO%202025/ASSET24-PREV25%20DEF/File/0%20Assestato%202024%20Preventivo%202025_GRAFICO.xlsx'#costi.R52];['file:///N:/DCBP/01%20CARTELLE%20PERSONALI/toti/ATTIVITA'/ESERCIZIO%202025/ASSET24-PREV25%20DEF/File/0%20Assestato%202024%20Preventivo%202025_GRAFICO.xlsx'#costi.R62])" table:style-name="ce21">
            <text:p>4.272.714</text:p>
          </table:table-cell>
          <table:table-cell table:style-name="ce17"/>
          <table:table-cell office:value-type="float" office:value="4328772.0662399996" table:formula="of:=SUM(['file:///N:/DCBP/01%20CARTELLE%20PERSONALI/toti/ATTIVITA'/ESERCIZIO%202025/ASSET24-PREV25%20DEF/File/0%20Assestato%202024%20Preventivo%202025_GRAFICO.xlsx'#costi.T52];['file:///N:/DCBP/01%20CARTELLE%20PERSONALI/toti/ATTIVITA'/ESERCIZIO%202025/ASSET24-PREV25%20DEF/File/0%20Assestato%202024%20Preventivo%202025_GRAFICO.xlsx'#costi.T62])" table:style-name="ce21">
            <text:p>4.328.772</text:p>
          </table:table-cell>
          <table:table-cell table:style-name="ce17"/>
          <table:table-cell office:value-type="float" office:value="4000000" table:style-name="ce21">
            <text:p>4.000.000</text:p>
          </table:table-cell>
          <table:table-cell table:style-name="ce17"/>
          <table:table-cell office:value-type="float" office:value="3987500" table:style-name="ce21">
            <text:p>3.987.5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b) oneri sociali</text:p>
          </table:table-cell>
          <table:table-cell table:style-name="ce15"/>
          <table:table-cell office:value-type="float" office:value="1199147.26" table:formula="of:=SUM(['file:///N:/DCBP/01%20CARTELLE%20PERSONALI/toti/ATTIVITA'/ESERCIZIO%202025/ASSET24-PREV25%20DEF/File/0%20Assestato%202024%20Preventivo%202025_GRAFICO.xlsx'#costi.R56])" table:style-name="ce21">
            <text:p>1.199.147</text:p>
          </table:table-cell>
          <table:table-cell table:style-name="ce17"/>
          <table:table-cell office:value-type="float" office:value="1220713.7226796797" table:formula="of:=SUM(['file:///N:/DCBP/01%20CARTELLE%20PERSONALI/toti/ATTIVITA'/ESERCIZIO%202025/ASSET24-PREV25%20DEF/File/0%20Assestato%202024%20Preventivo%202025_GRAFICO.xlsx'#costi.T56])" table:style-name="ce21">
            <text:p>1.220.714</text:p>
          </table:table-cell>
          <table:table-cell table:style-name="ce17"/>
          <table:table-cell office:value-type="float" office:value="1200600" table:style-name="ce21">
            <text:p>1.200.600</text:p>
          </table:table-cell>
          <table:table-cell table:style-name="ce17"/>
          <table:table-cell office:value-type="float" office:value="985000" table:style-name="ce21">
            <text:p>985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c) trattamento di fine rapporto</text:p>
          </table:table-cell>
          <table:table-cell table:style-name="ce15"/>
          <table:table-cell office:value-type="float" office:value="296290.01149999996" table:formula="of:=SUM(['file:///N:/DCBP/01%20CARTELLE%20PERSONALI/toti/ATTIVITA'/ESERCIZIO%202025/ASSET24-PREV25%20DEF/File/0%20Assestato%202024%20Preventivo%202025_GRAFICO.xlsx'#costi.R60])" table:style-name="ce21">
            <text:p>296.290</text:p>
          </table:table-cell>
          <table:table-cell table:style-name="ce17"/>
          <table:table-cell office:value-type="float" office:value="303014.04463680001" table:formula="of:=SUM(['file:///N:/DCBP/01%20CARTELLE%20PERSONALI/toti/ATTIVITA'/ESERCIZIO%202025/ASSET24-PREV25%20DEF/File/0%20Assestato%202024%20Preventivo%202025_GRAFICO.xlsx'#costi.T60])" table:style-name="ce21">
            <text:p>303.014</text:p>
          </table:table-cell>
          <table:table-cell table:style-name="ce17"/>
          <table:table-cell office:value-type="float" office:value="303340" table:style-name="ce21">
            <text:p>303.340</text:p>
          </table:table-cell>
          <table:table-cell table:style-name="ce17"/>
          <table:table-cell office:value-type="float" office:value="290000" table:style-name="ce21">
            <text:p>290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d) trattamento di quiescenza e simili</text:p>
          </table:table-cell>
          <table:table-cell table:style-name="ce15"/>
          <table:table-cell office:value-type="float" office:value="0" table:formula="of:=+['file:///N:/DCBP/01%20CARTELLE%20PERSONALI/toti/ATTIVITA'/ESERCIZIO%202025/ASSET24-PREV25%20DEF/File/0%20Assestato%202024%20Preventivo%202025_GRAFICO.xlsx'#costi.R63]" table:style-name="ce16">
            <text:p><text:s/>-<text:s text:c="5"/></text:p>
          </table:table-cell>
          <table:table-cell table:style-name="ce17"/>
          <table:table-cell office:value-type="float" office:value="0" table:formula="of:=+['file:///N:/DCBP/01%20CARTELLE%20PERSONALI/toti/ATTIVITA'/ESERCIZIO%202025/ASSET24-PREV25%20DEF/File/0%20Assestato%202024%20Preventivo%202025_GRAFICO.xlsx'#costi.T63]" table:style-name="ce16">
            <text:p><text:s/>-<text:s text:c="5"/></text:p>
          </table:table-cell>
          <table:table-cell table:style-name="ce17"/>
          <table:table-cell office:value-type="float" office:value="0" table:formula="of:=+['file:///N:/DCBP/01%20CARTELLE%20PERSONALI/toti/ATTIVITA'/ESERCIZIO%202025/ASSET24-PREV25%20DEF/File/0%20Assestato%202024%20Preventivo%202025_GRAFICO.xlsx'#costi.V63]" table:style-name="ce16">
            <text:p><text:s/>-<text:s text:c="5"/></text:p>
          </table:table-cell>
          <table:table-cell table:style-name="ce17"/>
          <table:table-cell office:value-type="float" office:value="0" table:formula="of:=+['file:///N:/DCBP/01%20CARTELLE%20PERSONALI/toti/ATTIVITA'/ESERCIZIO%202025/ASSET24-PREV25%20DEF/File/0%20Assestato%202024%20Preventivo%202025_GRAFICO.xlsx'#costi.X63]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e) altri costi</text:p>
          </table:table-cell>
          <table:table-cell table:style-name="ce15"/>
          <table:table-cell office:value-type="float" office:value="531000" table:formula="of:=SUM(['file:///N:/DCBP/01%20CARTELLE%20PERSONALI/toti/ATTIVITA'/ESERCIZIO%202025/ASSET24-PREV25%20DEF/File/0%20Assestato%202024%20Preventivo%202025_GRAFICO.xlsx'#costi.R53:.R55];['file:///N:/DCBP/01%20CARTELLE%20PERSONALI/toti/ATTIVITA'/ESERCIZIO%202025/ASSET24-PREV25%20DEF/File/0%20Assestato%202024%20Preventivo%202025_GRAFICO.xlsx'#costi.R57:.R59];['file:///N:/DCBP/01%20CARTELLE%20PERSONALI/toti/ATTIVITA'/ESERCIZIO%202025/ASSET24-PREV25%20DEF/File/0%20Assestato%202024%20Preventivo%202025_GRAFICO.xlsx'#costi.R61];['file:///N:/DCBP/01%20CARTELLE%20PERSONALI/toti/ATTIVITA'/ESERCIZIO%202025/ASSET24-PREV25%20DEF/File/0%20Assestato%202024%20Preventivo%202025_GRAFICO.xlsx'#costi.R64])" table:style-name="ce21">
            <text:p>531.000</text:p>
          </table:table-cell>
          <table:table-cell table:style-name="ce17"/>
          <table:table-cell office:value-type="float" office:value="1290000" table:formula="of:=SUM(['file:///N:/DCBP/01%20CARTELLE%20PERSONALI/toti/ATTIVITA'/ESERCIZIO%202025/ASSET24-PREV25%20DEF/File/0%20Assestato%202024%20Preventivo%202025_GRAFICO.xlsx'#costi.T53:.T55];['file:///N:/DCBP/01%20CARTELLE%20PERSONALI/toti/ATTIVITA'/ESERCIZIO%202025/ASSET24-PREV25%20DEF/File/0%20Assestato%202024%20Preventivo%202025_GRAFICO.xlsx'#costi.T57:.T59];['file:///N:/DCBP/01%20CARTELLE%20PERSONALI/toti/ATTIVITA'/ESERCIZIO%202025/ASSET24-PREV25%20DEF/File/0%20Assestato%202024%20Preventivo%202025_GRAFICO.xlsx'#costi.T61];['file:///N:/DCBP/01%20CARTELLE%20PERSONALI/toti/ATTIVITA'/ESERCIZIO%202025/ASSET24-PREV25%20DEF/File/0%20Assestato%202024%20Preventivo%202025_GRAFICO.xlsx'#costi.T64])" table:style-name="ce21">
            <text:p>1.290.000</text:p>
          </table:table-cell>
          <table:table-cell table:style-name="ce17"/>
          <table:table-cell office:value-type="float" office:value="300000" table:style-name="ce21">
            <text:p>300.000</text:p>
          </table:table-cell>
          <table:table-cell table:style-name="ce17"/>
          <table:table-cell office:value-type="float" office:value="85000" table:style-name="ce21">
            <text:p>85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2"/>10) ammortamenti e svalutazioni</text:p>
          </table:table-cell>
          <table:table-cell table:style-name="ce12"/>
          <table:table-cell table:style-name="ce23"/>
          <table:table-cell office:value-type="float" office:value="951000" table:formula="of:=SUM([.C42:.C45])" table:style-name="ce12">
            <text:p>951.000</text:p>
          </table:table-cell>
          <table:table-cell table:style-name="ce23"/>
          <table:table-cell office:value-type="float" office:value="871000" table:formula="of:=SUM([.E42:.E45])" table:style-name="ce12">
            <text:p>871.000</text:p>
          </table:table-cell>
          <table:table-cell table:style-name="ce23"/>
          <table:table-cell office:value-type="float" office:value="1037200" table:formula="of:=SUM([.G42:.G45])" table:style-name="ce12">
            <text:p>1.037.200</text:p>
          </table:table-cell>
          <table:table-cell table:style-name="ce23"/>
          <table:table-cell office:value-type="float" office:value="750000" table:formula="of:=SUM([.I42:.I45])" table:style-name="ce12">
            <text:p>750.000</text:p>
          </table:table-cell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a) ammortamento delle immobilizzazioni immaterial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R124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124])" table:style-name="ce16">
            <text:p><text:s/>-<text:s text:c="5"/></text:p>
          </table:table-cell>
          <table:table-cell table:style-name="ce17"/>
          <table:table-cell office:value-type="float" office:value="41200" table:style-name="ce21">
            <text:p>41.200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b) ammortamento delle immobilizzazioni materiali</text:p>
          </table:table-cell>
          <table:table-cell table:style-name="ce15"/>
          <table:table-cell office:value-type="float" office:value="951000" table:formula="of:=SUM(['file:///N:/DCBP/01%20CARTELLE%20PERSONALI/toti/ATTIVITA'/ESERCIZIO%202025/ASSET24-PREV25%20DEF/File/0%20Assestato%202024%20Preventivo%202025_GRAFICO.xlsx'#costi.R125:.R130])" table:style-name="ce21">
            <text:p>951.000</text:p>
          </table:table-cell>
          <table:table-cell table:style-name="ce17"/>
          <table:table-cell office:value-type="float" office:value="871000" table:formula="of:=SUM(['file:///N:/DCBP/01%20CARTELLE%20PERSONALI/toti/ATTIVITA'/ESERCIZIO%202025/ASSET24-PREV25%20DEF/File/0%20Assestato%202024%20Preventivo%202025_GRAFICO.xlsx'#costi.T125:.T130])" table:style-name="ce21">
            <text:p>871.000</text:p>
          </table:table-cell>
          <table:table-cell table:style-name="ce17"/>
          <table:table-cell office:value-type="float" office:value="996000" table:style-name="ce21">
            <text:p>996.000</text:p>
          </table:table-cell>
          <table:table-cell table:style-name="ce17"/>
          <table:table-cell office:value-type="float" office:value="750000" table:style-name="ce21">
            <text:p>750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c) altre svalutazioni delle immobilizzazion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R14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149])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d) svalutazione dei crediti compresi nell'attivo circolante e delle disponibilità liquide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2"/>11) variazioni delle rimanenze <text:s/>di materie prime, secondarie, di consumo e merci</text:p>
          </table:table-cell>
          <table:table-cell table:style-name="ce15"/>
          <table:table-cell table:style-name="ce23"/>
          <table:table-cell office:value-type="float" office:value="0" table:formula="of:=[.C46]" table:style-name="ce22">
            <text:p><text:s/>-<text:s text:c="5"/></text:p>
          </table:table-cell>
          <table:table-cell table:style-name="ce23"/>
          <table:table-cell office:value-type="float" office:value="0" table:formula="of:=[.E46]" table:style-name="ce22">
            <text:p><text:s/>-<text:s text:c="5"/></text:p>
          </table:table-cell>
          <table:table-cell table:style-name="ce23"/>
          <table:table-cell office:value-type="float" office:value="0" table:formula="of:=[.G46]" table:style-name="ce22">
            <text:p><text:s/>-<text:s text:c="5"/></text:p>
          </table:table-cell>
          <table:table-cell table:style-name="ce23"/>
          <table:table-cell office:value-type="float" office:value="0" table:formula="of:=[.I46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2"/>12) accantonamento per rischi</text:p>
          </table:table-cell>
          <table:table-cell table:style-name="ce12"/>
          <table:table-cell office:value-type="float" office:value="2100000" table:formula="of:=SUM(['file:///N:/DCBP/01%20CARTELLE%20PERSONALI/toti/ATTIVITA'/ESERCIZIO%202025/ASSET24-PREV25%20DEF/File/0%20Assestato%202024%20Preventivo%202025_GRAFICO.xlsx'#costi.R134];['file:///N:/DCBP/01%20CARTELLE%20PERSONALI/toti/ATTIVITA'/ESERCIZIO%202025/ASSET24-PREV25%20DEF/File/0%20Assestato%202024%20Preventivo%202025_GRAFICO.xlsx'#costi.R136:.R137])" table:style-name="ce21">
            <text:p>2.100.000</text:p>
          </table:table-cell>
          <table:table-cell office:value-type="float" office:value="2100000" table:formula="of:=+[.C47]" table:style-name="ce12">
            <text:p>2.100.000</text:p>
          </table:table-cell>
          <table:table-cell office:value-type="float" office:value="150000" table:formula="of:=SUM(['file:///N:/DCBP/01%20CARTELLE%20PERSONALI/toti/ATTIVITA'/ESERCIZIO%202025/ASSET24-PREV25%20DEF/File/0%20Assestato%202024%20Preventivo%202025_GRAFICO.xlsx'#costi.T134];['file:///N:/DCBP/01%20CARTELLE%20PERSONALI/toti/ATTIVITA'/ESERCIZIO%202025/ASSET24-PREV25%20DEF/File/0%20Assestato%202024%20Preventivo%202025_GRAFICO.xlsx'#costi.T136:.T137])" table:style-name="ce21">
            <text:p>150.000</text:p>
          </table:table-cell>
          <table:table-cell office:value-type="float" office:value="150000" table:formula="of:=+[.E47]" table:style-name="ce12">
            <text:p>150.000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+[.G47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+[.I47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2"/>13) altri accantonamenti</text:p>
          </table:table-cell>
          <table:table-cell table:style-name="ce12"/>
          <table:table-cell office:value-type="float" office:value="1700000" table:formula="of:=SUM(['file:///N:/DCBP/01%20CARTELLE%20PERSONALI/toti/ATTIVITA'/ESERCIZIO%202025/ASSET24-PREV25%20DEF/File/0%20Assestato%202024%20Preventivo%202025_GRAFICO.xlsx'#costi.R135])" table:style-name="ce21">
            <text:p>1.700.000</text:p>
          </table:table-cell>
          <table:table-cell office:value-type="float" office:value="1700000" table:formula="of:=+[.C48]" table:style-name="ce12">
            <text:p>1.700.000</text:p>
          </table:table-cell>
          <table:table-cell office:value-type="float" office:value="1700000" table:formula="of:=SUM(['file:///N:/DCBP/01%20CARTELLE%20PERSONALI/toti/ATTIVITA'/ESERCIZIO%202025/ASSET24-PREV25%20DEF/File/0%20Assestato%202024%20Preventivo%202025_GRAFICO.xlsx'#costi.T135])" table:style-name="ce21">
            <text:p>1.700.000</text:p>
          </table:table-cell>
          <table:table-cell office:value-type="float" office:value="1700000" table:formula="of:=+[.E48]" table:style-name="ce12">
            <text:p>1.700.000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+[.G48]" table:style-name="ce22">
            <text:p><text:s/>-<text:s text:c="5"/></text:p>
          </table:table-cell>
          <table:table-cell office:value-type="float" office:value="1150000" table:style-name="ce21">
            <text:p>1.150.000</text:p>
          </table:table-cell>
          <table:table-cell office:value-type="float" office:value="1150000" table:formula="of:=+[.I48]" table:style-name="ce22">
            <text:p><text:s/>1.150.000,00<text:s text:c="3"/></text:p>
          </table:table-cell>
          <table:table-cell table:number-columns-repeated="3" table:style-name="ce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2"/>14) oneri diversi di gestione</text:p>
          </table:table-cell>
          <table:table-cell table:style-name="ce12"/>
          <table:table-cell table:style-name="ce23"/>
          <table:table-cell office:value-type="float" office:value="8945000" table:formula="of:=SUM([.C50:.C51])" table:style-name="ce12">
            <text:p>8.945.000</text:p>
          </table:table-cell>
          <table:table-cell table:style-name="ce23"/>
          <table:table-cell office:value-type="float" office:value="6425000" table:formula="of:=SUM([.E50:.E51])" table:style-name="ce12">
            <text:p>6.425.000</text:p>
          </table:table-cell>
          <table:table-cell table:style-name="ce23"/>
          <table:table-cell office:value-type="float" office:value="10534380" table:formula="of:=SUM([.G50:.G51])" table:style-name="ce12">
            <text:p>10.534.380</text:p>
          </table:table-cell>
          <table:table-cell table:style-name="ce23"/>
          <table:table-cell office:value-type="float" office:value="11249900" table:formula="of:=SUM([.I50:.I51])" table:style-name="ce12">
            <text:p>11.249.900</text:p>
          </table:table-cell>
          <table:table-cell table:number-columns-repeated="3" table:style-name="ce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a) oneri per provvedimenti di contenimento della spesa pubblica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N9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P9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R9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99])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7"/>b) altri oneri diversi di gestione</text:p>
          </table:table-cell>
          <table:table-cell table:style-name="ce15"/>
          <table:table-cell office:value-type="float" office:value="8945000" table:formula="of:=SUM(['file:///N:/DCBP/01%20CARTELLE%20PERSONALI/toti/ATTIVITA'/ESERCIZIO%202025/ASSET24-PREV25%20DEF/File/0%20Assestato%202024%20Preventivo%202025_GRAFICO.xlsx'#costi.R152:.R155];['file:///N:/DCBP/01%20CARTELLE%20PERSONALI/toti/ATTIVITA'/ESERCIZIO%202025/ASSET24-PREV25%20DEF/File/0%20Assestato%202024%20Preventivo%202025_GRAFICO.xlsx'#costi.R119:.R120];['file:///N:/DCBP/01%20CARTELLE%20PERSONALI/toti/ATTIVITA'/ESERCIZIO%202025/ASSET24-PREV25%20DEF/File/0%20Assestato%202024%20Preventivo%202025_GRAFICO.xlsx'#costi.R99:.R100])+['file:///N:/DCBP/01%20CARTELLE%20PERSONALI/toti/ATTIVITA'/ESERCIZIO%202025/ASSET24-PREV25%20DEF/File/0%20Assestato%202024%20Preventivo%202025_GRAFICO.xlsx'#costi.R97]+['file:///N:/DCBP/01%20CARTELLE%20PERSONALI/toti/ATTIVITA'/ESERCIZIO%202025/ASSET24-PREV25%20DEF/File/0%20Assestato%202024%20Preventivo%202025_GRAFICO.xlsx'#costi.R98]" table:style-name="ce25">
            <text:p>8.945.000</text:p>
          </table:table-cell>
          <table:table-cell table:style-name="ce17"/>
          <table:table-cell office:value-type="float" office:value="6425000" table:formula="of:=SUM(['file:///N:/DCBP/01%20CARTELLE%20PERSONALI/toti/ATTIVITA'/ESERCIZIO%202025/ASSET24-PREV25%20DEF/File/0%20Assestato%202024%20Preventivo%202025_GRAFICO.xlsx'#costi.T152:.T155];['file:///N:/DCBP/01%20CARTELLE%20PERSONALI/toti/ATTIVITA'/ESERCIZIO%202025/ASSET24-PREV25%20DEF/File/0%20Assestato%202024%20Preventivo%202025_GRAFICO.xlsx'#costi.T119:.T120];['file:///N:/DCBP/01%20CARTELLE%20PERSONALI/toti/ATTIVITA'/ESERCIZIO%202025/ASSET24-PREV25%20DEF/File/0%20Assestato%202024%20Preventivo%202025_GRAFICO.xlsx'#costi.T99:.T100])+['file:///N:/DCBP/01%20CARTELLE%20PERSONALI/toti/ATTIVITA'/ESERCIZIO%202025/ASSET24-PREV25%20DEF/File/0%20Assestato%202024%20Preventivo%202025_GRAFICO.xlsx'#costi.T97]+['file:///N:/DCBP/01%20CARTELLE%20PERSONALI/toti/ATTIVITA'/ESERCIZIO%202025/ASSET24-PREV25%20DEF/File/0%20Assestato%202024%20Preventivo%202025_GRAFICO.xlsx'#costi.T98]" table:style-name="ce25">
            <text:p>6.425.000</text:p>
          </table:table-cell>
          <table:table-cell table:style-name="ce17"/>
          <table:table-cell office:value-type="float" office:value="10534380" table:style-name="ce25">
            <text:p>10.534.380</text:p>
          </table:table-cell>
          <table:table-cell table:style-name="ce17"/>
          <table:table-cell office:value-type="float" office:value="11249900" table:style-name="ce25">
            <text:p>11.249.9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26">
            <text:p>Totale costi (B)</text:p>
          </table:table-cell>
          <table:table-cell table:style-name="ce19"/>
          <table:table-cell table:style-name="ce27"/>
          <table:table-cell office:value-type="float" office:value="213180619.6697" table:formula="of:=SUM([.D28:.D49])" table:style-name="ce28">
            <text:p>213.180.620</text:p>
          </table:table-cell>
          <table:table-cell table:style-name="ce27"/>
          <table:table-cell office:value-type="float" office:value="221303301.52355647" table:formula="of:=SUM([.F28:.F49])" table:style-name="ce28">
            <text:p>221.303.302</text:p>
          </table:table-cell>
          <table:table-cell table:style-name="ce27"/>
          <table:table-cell office:value-type="float" office:value="198115800" table:formula="of:=SUM([.H28:.H49])" table:style-name="ce28">
            <text:p>198.115.800</text:p>
          </table:table-cell>
          <table:table-cell table:style-name="ce27"/>
          <table:table-cell office:value-type="float" office:value="206353000" table:formula="of:=SUM([.J28:.J49])" table:style-name="ce28">
            <text:p>206.353.000</text:p>
          </table:table-cell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7">
            <text:p>DIFFERENZA TRA VALORE E COSTI DELLA PRODUZIONE ( A - B)</text:p>
          </table:table-cell>
          <table:table-cell table:style-name="ce19"/>
          <table:table-cell table:style-name="ce30"/>
          <table:table-cell office:value-type="float" office:value="46856380.330300003" table:formula="of:=SUM([.D25]-[.D52])" table:style-name="ce28">
            <text:p>46.856.380</text:p>
          </table:table-cell>
          <table:table-cell table:style-name="ce30"/>
          <table:table-cell office:value-type="float" office:value="40856698.476443529" table:formula="of:=SUM([.F25]-[.F52])" table:style-name="ce28">
            <text:p>40.856.698</text:p>
          </table:table-cell>
          <table:table-cell table:style-name="ce30"/>
          <table:table-cell office:value-type="float" office:value="42599200" table:formula="of:=SUM([.H25]-[.H52])" table:style-name="ce28">
            <text:p>42.599.200</text:p>
          </table:table-cell>
          <table:table-cell table:style-name="ce30"/>
          <table:table-cell office:value-type="float" office:value="42412000" table:formula="of:=SUM([.J25]-[.J52])" table:style-name="ce28">
            <text:p>42.412.000</text:p>
          </table:table-cell>
          <table:table-cell table:number-columns-repeated="3" table:style-name="ce3"/>
          <table:table-cell table:style-name="ce14"/>
          <table:table-cell table:style-name="ce19"/>
          <table:table-cell table:number-columns-repeated="16369" table:style-name="ce3"/>
        </table:table-row>
        <table:table-row table:style-name="ro2">
          <table:table-cell table:style-name="ce7"/>
          <table:table-cell table:style-name="ce19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7">
            <text:p>C) PROVENTI ED ONERI FINANZIAR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3"/>
          <table:table-cell table:style-name="ce14"/>
          <table:table-cell table:style-name="ce19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15) proventi da partecipazioni, con separata indicazione di quelli relativi ad imprese controllate e collegate</text:p>
          </table:table-cell>
          <table:table-cell table:style-name="ce15"/>
          <table:table-cell office:value-type="float" office:value="4850000" table:formula="of:=SUM(['file:///N:/DCBP/01%20CARTELLE%20PERSONALI/toti/ATTIVITA'/ESERCIZIO%202025/ASSET24-PREV25%20DEF/File/0%20Assestato%202024%20Preventivo%202025_GRAFICO.xlsx'#ricavi.R34])" table:style-name="ce21">
            <text:p>4.850.000</text:p>
          </table:table-cell>
          <table:table-cell office:value-type="float" office:value="4850000" table:formula="of:=SUM([.C57])" table:style-name="ce12">
            <text:p>4.850.000</text:p>
          </table:table-cell>
          <table:table-cell office:value-type="float" office:value="4400000" table:formula="of:=SUM(['file:///N:/DCBP/01%20CARTELLE%20PERSONALI/toti/ATTIVITA'/ESERCIZIO%202025/ASSET24-PREV25%20DEF/File/0%20Assestato%202024%20Preventivo%202025_GRAFICO.xlsx'#ricavi.T34])" table:style-name="ce21">
            <text:p>4.400.000</text:p>
          </table:table-cell>
          <table:table-cell office:value-type="float" office:value="4400000" table:formula="of:=SUM([.E57])" table:style-name="ce12">
            <text:p>4.400.000</text:p>
          </table:table-cell>
          <table:table-cell office:value-type="float" office:value="7000000" table:formula="of:=SUM(['file:///N:/DCBP/01%20CARTELLE%20PERSONALI/toti/ATTIVITA'/ESERCIZIO%202025/ASSET24-PREV25%20DEF/File/0%20Assestato%202024%20Preventivo%202025_GRAFICO.xlsx'#ricavi.V34])" table:style-name="ce21">
            <text:p>7.000.000</text:p>
          </table:table-cell>
          <table:table-cell office:value-type="float" office:value="7000000" table:formula="of:=SUM([.G57])" table:style-name="ce12">
            <text:p>7.000.000</text:p>
          </table:table-cell>
          <table:table-cell office:value-type="float" office:value="6380000" table:style-name="ce21">
            <text:p>6.380.000</text:p>
          </table:table-cell>
          <table:table-cell office:value-type="float" office:value="6380000" table:formula="of:=SUM([.I57])" table:style-name="ce12">
            <text:p>6.380.000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16) altri proventi finanziari</text:p>
          </table:table-cell>
          <table:table-cell table:style-name="ce12"/>
          <table:table-cell table:style-name="ce21"/>
          <table:table-cell office:value-type="float" office:value="44078000" table:formula="of:=SUM([.C59:.C64])" table:style-name="ce12">
            <text:p>44.078.000</text:p>
          </table:table-cell>
          <table:table-cell table:style-name="ce21"/>
          <table:table-cell office:value-type="float" office:value="28678000" table:formula="of:=SUM([.E59:.E64])" table:style-name="ce12">
            <text:p>28.678.000</text:p>
          </table:table-cell>
          <table:table-cell table:style-name="ce21"/>
          <table:table-cell office:value-type="float" office:value="37994000" table:formula="of:=SUM([.G59:.G64])" table:style-name="ce12">
            <text:p>37.994.000</text:p>
          </table:table-cell>
          <table:table-cell table:style-name="ce21"/>
          <table:table-cell office:value-type="float" office:value="39686000" table:formula="of:=SUM([.I59:.I64])" table:style-name="ce12">
            <text:p>39.686.000</text:p>
          </table:table-cell>
          <table:table-cell table:number-columns-repeated="3" table:style-name="ce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6"/>a) da crediti iscritti nelle immobilizzazioni, con separata indicazione di quelli da imprese controllate e</text:p>
          </table:table-cell>
          <table:table-cell table:style-name="ce15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number-columns-repeated="3" table:style-name="ce3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10"/>collegate e di quelli da controllanti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b) da titoli iscritti nelle immobilizzazioni <text:s/>che non costituiscono partecipazioni</text:p>
          </table:table-cell>
          <table:table-cell table:style-name="ce15"/>
          <table:table-cell office:value-type="float" office:value="24575000" table:formula="of:=SUM(['file:///N:/DCBP/01%20CARTELLE%20PERSONALI/toti/ATTIVITA'/ESERCIZIO%202025/ASSET24-PREV25%20DEF/File/0%20Assestato%202024%20Preventivo%202025_GRAFICO.xlsx'#ricavi.R35:.R39])" table:style-name="ce21">
            <text:p>24.575.000</text:p>
          </table:table-cell>
          <table:table-cell table:style-name="ce17"/>
          <table:table-cell office:value-type="float" office:value="13125000" table:formula="of:=SUM(['file:///N:/DCBP/01%20CARTELLE%20PERSONALI/toti/ATTIVITA'/ESERCIZIO%202025/ASSET24-PREV25%20DEF/File/0%20Assestato%202024%20Preventivo%202025_GRAFICO.xlsx'#ricavi.T35:.T39])" table:style-name="ce21">
            <text:p>13.125.000</text:p>
          </table:table-cell>
          <table:table-cell table:style-name="ce17"/>
          <table:table-cell office:value-type="float" office:value="21688000" table:formula="of:=SUM(['file:///N:/DCBP/01%20CARTELLE%20PERSONALI/toti/ATTIVITA'/ESERCIZIO%202025/ASSET24-PREV25%20DEF/File/0%20Assestato%202024%20Preventivo%202025_GRAFICO.xlsx'#ricavi.V35:.V39])" table:style-name="ce21">
            <text:p>21.688.000</text:p>
          </table:table-cell>
          <table:table-cell table:style-name="ce17"/>
          <table:table-cell office:value-type="float" office:value="18686000" table:style-name="ce21">
            <text:p>18.686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c) da titoli iscritti nell'attivo circolante <text:s/>che non costituiscono partecipazioni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d) proventi diversi dai precedenti, con separata indicazione <text:s/>di quelli da imprese controllate e collegate e<text:s/></text:p>
          </table:table-cell>
          <table:table-cell table:style-name="ce15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10"/>di quelli da controllanti</text:p>
          </table:table-cell>
          <table:table-cell table:style-name="ce15"/>
          <table:table-cell office:value-type="float" office:value="19503000" table:formula="of:=SUM(['file:///N:/DCBP/01%20CARTELLE%20PERSONALI/toti/ATTIVITA'/ESERCIZIO%202025/ASSET24-PREV25%20DEF/File/0%20Assestato%202024%20Preventivo%202025_GRAFICO.xlsx'#ricavi.R40];['file:///N:/DCBP/01%20CARTELLE%20PERSONALI/toti/ATTIVITA'/ESERCIZIO%202025/ASSET24-PREV25%20DEF/File/0%20Assestato%202024%20Preventivo%202025_GRAFICO.xlsx'#ricavi.R18:.R23])" table:style-name="ce21">
            <text:p>19.503.000</text:p>
          </table:table-cell>
          <table:table-cell table:style-name="ce17"/>
          <table:table-cell office:value-type="float" office:value="15553000" table:formula="of:=SUM(['file:///N:/DCBP/01%20CARTELLE%20PERSONALI/toti/ATTIVITA'/ESERCIZIO%202025/ASSET24-PREV25%20DEF/File/0%20Assestato%202024%20Preventivo%202025_GRAFICO.xlsx'#ricavi.T40];['file:///N:/DCBP/01%20CARTELLE%20PERSONALI/toti/ATTIVITA'/ESERCIZIO%202025/ASSET24-PREV25%20DEF/File/0%20Assestato%202024%20Preventivo%202025_GRAFICO.xlsx'#ricavi.T18:.T23])" table:style-name="ce21">
            <text:p>15.553.000</text:p>
          </table:table-cell>
          <table:table-cell table:style-name="ce17"/>
          <table:table-cell office:value-type="float" office:value="16306000" table:formula="of:=SUM(['file:///N:/DCBP/01%20CARTELLE%20PERSONALI/toti/ATTIVITA'/ESERCIZIO%202025/ASSET24-PREV25%20DEF/File/0%20Assestato%202024%20Preventivo%202025_GRAFICO.xlsx'#ricavi.V40];['file:///N:/DCBP/01%20CARTELLE%20PERSONALI/toti/ATTIVITA'/ESERCIZIO%202025/ASSET24-PREV25%20DEF/File/0%20Assestato%202024%20Preventivo%202025_GRAFICO.xlsx'#ricavi.V18:.V23])" table:style-name="ce21">
            <text:p>16.306.000</text:p>
          </table:table-cell>
          <table:table-cell table:style-name="ce17"/>
          <table:table-cell office:value-type="float" office:value="21000000" table:style-name="ce21">
            <text:p>21.000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17) interessi ed altri oneri finanziari</text:p>
          </table:table-cell>
          <table:table-cell table:style-name="ce12"/>
          <table:table-cell table:style-name="ce23"/>
          <table:table-cell office:value-type="float" office:value="665000" table:formula="of:=SUM([.C66:.C68])" table:style-name="ce12">
            <text:p>665.000</text:p>
          </table:table-cell>
          <table:table-cell table:style-name="ce23"/>
          <table:table-cell office:value-type="float" office:value="545000" table:formula="of:=SUM([.E66:.E68])" table:style-name="ce12">
            <text:p>545.000</text:p>
          </table:table-cell>
          <table:table-cell table:style-name="ce23"/>
          <table:table-cell office:value-type="float" office:value="215301" table:formula="of:=SUM([.G66:.G68])" table:style-name="ce12">
            <text:p>215.301</text:p>
          </table:table-cell>
          <table:table-cell table:style-name="ce23"/>
          <table:table-cell office:value-type="float" office:value="45000" table:formula="of:=SUM([.I66:.I68])" table:style-name="ce12">
            <text:p>45.000</text:p>
          </table:table-cell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a) interessi passivi</text:p>
          </table:table-cell>
          <table:table-cell table:style-name="ce15"/>
          <table:table-cell office:value-type="float" office:value="105000" table:formula="of:=SUM(['file:///N:/DCBP/01%20CARTELLE%20PERSONALI/toti/ATTIVITA'/ESERCIZIO%202025/ASSET24-PREV25%20DEF/File/0%20Assestato%202024%20Preventivo%202025_GRAFICO.xlsx'#costi.R104:.R105])" table:style-name="ce21">
            <text:p>105.000</text:p>
          </table:table-cell>
          <table:table-cell table:style-name="ce17"/>
          <table:table-cell office:value-type="float" office:value="105000" table:formula="of:=SUM(['file:///N:/DCBP/01%20CARTELLE%20PERSONALI/toti/ATTIVITA'/ESERCIZIO%202025/ASSET24-PREV25%20DEF/File/0%20Assestato%202024%20Preventivo%202025_GRAFICO.xlsx'#costi.T104:.T105])" table:style-name="ce21">
            <text:p>105.000</text:p>
          </table:table-cell>
          <table:table-cell table:style-name="ce17"/>
          <table:table-cell office:value-type="float" office:value="115301" table:style-name="ce21">
            <text:p>115.301</text:p>
          </table:table-cell>
          <table:table-cell table:style-name="ce17"/>
          <table:table-cell office:value-type="float" office:value="15000" table:style-name="ce21">
            <text:p>15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6"/>b) oneri per la copertura perdite di imprese controllate e collegate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c) altri interessi ed oneri finanziari</text:p>
          </table:table-cell>
          <table:table-cell table:style-name="ce15"/>
          <table:table-cell office:value-type="float" office:value="560000" table:formula="of:=SUM(['file:///N:/DCBP/01%20CARTELLE%20PERSONALI/toti/ATTIVITA'/ESERCIZIO%202025/ASSET24-PREV25%20DEF/File/0%20Assestato%202024%20Preventivo%202025_GRAFICO.xlsx'#costi.R106:.R108])" table:style-name="ce21">
            <text:p>560.000</text:p>
          </table:table-cell>
          <table:table-cell table:style-name="ce17"/>
          <table:table-cell office:value-type="float" office:value="440000" table:formula="of:=SUM(['file:///N:/DCBP/01%20CARTELLE%20PERSONALI/toti/ATTIVITA'/ESERCIZIO%202025/ASSET24-PREV25%20DEF/File/0%20Assestato%202024%20Preventivo%202025_GRAFICO.xlsx'#costi.T106:.T108])" table:style-name="ce21">
            <text:p>440.000</text:p>
          </table:table-cell>
          <table:table-cell table:style-name="ce17"/>
          <table:table-cell office:value-type="float" office:value="100000" table:formula="of:=SUM(['file:///N:/DCBP/01%20CARTELLE%20PERSONALI/toti/ATTIVITA'/ESERCIZIO%202025/ASSET24-PREV25%20DEF/File/0%20Assestato%202024%20Preventivo%202025_GRAFICO.xlsx'#costi.V106:.V108])" table:style-name="ce21">
            <text:p>100.000</text:p>
          </table:table-cell>
          <table:table-cell table:style-name="ce17"/>
          <table:table-cell office:value-type="float" office:value="30000" table:style-name="ce21">
            <text:p>30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17bis) utili e perdite su cambi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C69]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E69]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G69]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I69]" table:style-name="ce32">
            <text:p><text:s/>-<text:s text:c="3"/></text:p>
          </table:table-cell>
          <table:table-cell table:number-columns-repeated="3" table:style-name="ce3"/>
          <table:table-cell table:style-name="ce14"/>
          <table:table-cell table:style-name="ce8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26">
            <text:p>Totale proventi ed oneri finanziari (15+16-17+-17bis)</text:p>
          </table:table-cell>
          <table:table-cell table:style-name="ce19"/>
          <table:table-cell table:style-name="ce27"/>
          <table:table-cell office:value-type="float" office:value="48263000" table:formula="of:=SUM([.D58]+[.D57]-[.D65]+[.D69])" table:style-name="ce28">
            <text:p>48.263.000</text:p>
          </table:table-cell>
          <table:table-cell table:style-name="ce27"/>
          <table:table-cell office:value-type="float" office:value="32533000" table:formula="of:=SUM([.F58]+[.F57]-[.F65]+[.F69])" table:style-name="ce28">
            <text:p>32.533.000</text:p>
          </table:table-cell>
          <table:table-cell table:style-name="ce27"/>
          <table:table-cell office:value-type="float" office:value="44778699" table:formula="of:=SUM([.H58]+[.H57]-[.H65]+[.H69])" table:style-name="ce28">
            <text:p>44.778.699</text:p>
          </table:table-cell>
          <table:table-cell table:style-name="ce27"/>
          <table:table-cell office:value-type="float" office:value="46021000" table:formula="of:=SUM([.J58]+[.J57]-[.J65]+[.J69])" table:style-name="ce28">
            <text:p>46.021.000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7">
            <text:p>D) RETTIFICHE DI VALORE DI ATTIVITA' FINANZIARIE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3"/>
          <table:table-cell table:style-name="ce14"/>
          <table:table-cell table:style-name="ce19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18) rivalutazioni</text:p>
          </table:table-cell>
          <table:table-cell table:style-name="ce15"/>
          <table:table-cell table:style-name="ce23"/>
          <table:table-cell office:value-type="float" office:value="0" table:formula="of:=SUM([.C74:.C76])" table:style-name="ce22">
            <text:p><text:s/>-<text:s text:c="5"/></text:p>
          </table:table-cell>
          <table:table-cell table:style-name="ce23"/>
          <table:table-cell office:value-type="float" office:value="0" table:formula="of:=SUM([.E74:.E76])" table:style-name="ce22">
            <text:p><text:s/>-<text:s text:c="5"/></text:p>
          </table:table-cell>
          <table:table-cell table:style-name="ce23"/>
          <table:table-cell office:value-type="float" office:value="0" table:formula="of:=SUM([.G74:.G76])" table:style-name="ce22">
            <text:p><text:s/>-<text:s text:c="5"/></text:p>
          </table:table-cell>
          <table:table-cell table:style-name="ce23"/>
          <table:table-cell office:value-type="float" office:value="0" table:formula="of:=SUM([.I74:.I76])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6"/>a) di partecipazion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ricavi.N53])" table:style-name="ce16">
            <text:p><text:s/>-<text:s text:c="5"/></text:p>
          </table:table-cell>
          <table:table-cell table:style-name="ce33"/>
          <table:table-cell office:value-type="float" office:value="0" table:formula="of:=SUM(['file:///N:/DCBP/01%20CARTELLE%20PERSONALI/toti/ATTIVITA'/ESERCIZIO%202025/ASSET24-PREV25%20DEF/File/0%20Assestato%202024%20Preventivo%202025_GRAFICO.xlsx'#ricavi.P53])" table:style-name="ce16">
            <text:p><text:s/>-<text:s text:c="5"/></text:p>
          </table:table-cell>
          <table:table-cell table:style-name="ce33"/>
          <table:table-cell office:value-type="float" office:value="0" table:formula="of:=SUM(['file:///N:/DCBP/01%20CARTELLE%20PERSONALI/toti/ATTIVITA'/ESERCIZIO%202025/ASSET24-PREV25%20DEF/File/0%20Assestato%202024%20Preventivo%202025_GRAFICO.xlsx'#ricavi.R53])" table:style-name="ce16">
            <text:p><text:s/>-<text:s text:c="5"/></text:p>
          </table:table-cell>
          <table:table-cell table:style-name="ce33"/>
          <table:table-cell office:value-type="float" office:value="0" table:formula="of:=SUM(['file:///N:/DCBP/01%20CARTELLE%20PERSONALI/toti/ATTIVITA'/ESERCIZIO%202025/ASSET24-PREV25%20DEF/File/0%20Assestato%202024%20Preventivo%202025_GRAFICO.xlsx'#ricavi.T53])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14"/>
          <table:table-cell table:style-name="ce3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office:value-type="string" table:style-name="ce11">
            <text:p><text:s text:c="6"/>b) di immobilizzazioni finanziarie <text:s/>che non costituiscono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35"/>
          <table:table-cell table:style-name="ce8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c) di titoli iscritti nell'attivo circolante che non costituiscono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19) svalutazioni</text:p>
          </table:table-cell>
          <table:table-cell table:style-name="ce15"/>
          <table:table-cell table:style-name="ce16"/>
          <table:table-cell office:value-type="float" office:value="0" table:formula="of:=SUM([.C79:.C80])" table:style-name="ce22">
            <text:p><text:s/>-<text:s text:c="5"/></text:p>
          </table:table-cell>
          <table:table-cell table:style-name="ce16"/>
          <table:table-cell office:value-type="float" office:value="0" table:formula="of:=SUM([.E79:.E80])" table:style-name="ce22">
            <text:p><text:s/>-<text:s text:c="5"/></text:p>
          </table:table-cell>
          <table:table-cell table:style-name="ce16"/>
          <table:table-cell office:value-type="float" office:value="0" table:formula="of:=SUM([.G79:.G80])" table:style-name="ce22">
            <text:p><text:s/>-<text:s text:c="5"/></text:p>
          </table:table-cell>
          <table:table-cell table:style-name="ce16"/>
          <table:table-cell office:value-type="float" office:value="0" table:formula="of:=SUM([.I79:.I80])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 text:c="6"/>a) di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14"/>
          <table:table-cell table:style-name="ce3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office:value-type="string" table:style-name="ce11">
            <text:p><text:s text:c="6"/>b) di immobilizzazioni finanziarie <text:s/>che non costituiscono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35"/>
          <table:table-cell table:style-name="ce8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c) di titoli iscritti nell'attivo circolante che non costituiscono partecipazion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N147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P147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R147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147])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26">
            <text:p>Totale delle rettifiche di valore (18-19)</text:p>
          </table:table-cell>
          <table:table-cell table:style-name="ce8"/>
          <table:table-cell table:style-name="ce27"/>
          <table:table-cell office:value-type="float" office:value="0" table:formula="of:=SUM([.D73]-[.D77])" table:style-name="ce36">
            <text:p><text:s/>-<text:s text:c="5"/></text:p>
          </table:table-cell>
          <table:table-cell table:style-name="ce27"/>
          <table:table-cell office:value-type="float" office:value="0" table:formula="of:=SUM([.F73]-[.F77])" table:style-name="ce36">
            <text:p><text:s/>-<text:s text:c="5"/></text:p>
          </table:table-cell>
          <table:table-cell table:style-name="ce27"/>
          <table:table-cell office:value-type="float" office:value="0" table:formula="of:=SUM([.H73]-[.H77])" table:style-name="ce36">
            <text:p><text:s/>-<text:s text:c="5"/></text:p>
          </table:table-cell>
          <table:table-cell table:style-name="ce27"/>
          <table:table-cell office:value-type="float" office:value="0" table:formula="of:=SUM([.J73]-[.J77])" table:style-name="ce36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table:style-name="ce26"/>
          <table:table-cell table:style-name="ce8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7">
            <text:p>E) PROVENTI ED ONERI STRAORDINAR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20) Proventi, con separata indicazione <text:s/>delle plusvalenze da alienazioni i cui ricavi non sono iscrivibili al n. 5</text:p>
          </table:table-cell>
          <table:table-cell table:style-name="ce12"/>
          <table:table-cell office:value-type="float" office:value="0" table:formula="of:=SUM(['file:///N:/DCBP/01%20CARTELLE%20PERSONALI/toti/ATTIVITA'/ESERCIZIO%202025/ASSET24-PREV25%20DEF/File/0%20Assestato%202024%20Preventivo%202025_GRAFICO.xlsx'#ricavi.N47:.N48])" table:style-name="ce37">
            <text:p><text:s/>-<text:s/></text:p>
          </table:table-cell>
          <table:table-cell office:value-type="float" office:value="0" table:formula="of:=SUM([.C84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ricavi.P47:.P48])" table:style-name="ce37">
            <text:p><text:s/>-<text:s/></text:p>
          </table:table-cell>
          <table:table-cell office:value-type="float" office:value="0" table:formula="of:=SUM([.E84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ricavi.R47:.R48])" table:style-name="ce37">
            <text:p><text:s/>-<text:s/></text:p>
          </table:table-cell>
          <table:table-cell office:value-type="float" office:value="0" table:formula="of:=SUM([.G84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ricavi.T47:.T48])" table:style-name="ce37">
            <text:p><text:s/>-<text:s/></text:p>
          </table:table-cell>
          <table:table-cell office:value-type="float" office:value="0" table:formula="of:=SUM([.I84])" table:style-name="ce38">
            <text:p><text:s/>-<text:s text:c="5"/></text:p>
          </table:table-cell>
          <table:table-cell table:number-columns-repeated="3" table:style-name="ce3"/>
          <table:table-cell table:style-name="ce14"/>
          <table:table-cell table:style-name="ce8"/>
          <table:table-cell table:number-columns-repeated="16369" table:style-name="ce3"/>
        </table:table-row>
        <table:table-row table:style-name="ro2">
          <table:table-cell office:value-type="string" table:style-name="ce11">
            <text:p><text:s/>21) Oneri, con separata indicazione delle minusvalenze da alienazioni i cui effetti contabili<text:s/></text:p>
          </table:table-cell>
          <table:table-cell table:style-name="ce15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number-columns-repeated="3" table:style-name="ce3"/>
          <table:table-cell table:style-name="ce35"/>
          <table:table-cell table:style-name="ce19"/>
          <table:table-cell table:style-name="ce35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<text:s text:c="6"/>non sono ascrivibili al n. 14 e delle imposte relative ad esercizi precedenti</text:p>
          </table:table-cell>
          <table:table-cell table:style-name="ce12"/>
          <table:table-cell office:value-type="float" office:value="0" table:formula="of:=SUM(['file:///N:/DCBP/01%20CARTELLE%20PERSONALI/toti/ATTIVITA'/ESERCIZIO%202025/ASSET24-PREV25%20DEF/File/0%20Assestato%202024%20Preventivo%202025_GRAFICO.xlsx'#costi.N140:.N143])" table:style-name="ce37">
            <text:p><text:s/>-<text:s/></text:p>
          </table:table-cell>
          <table:table-cell office:value-type="float" office:value="0" table:formula="of:=SUM([.C86])" table:style-name="ce39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costi.P140:.P143])" table:style-name="ce37">
            <text:p><text:s/>-<text:s/></text:p>
          </table:table-cell>
          <table:table-cell office:value-type="float" office:value="0" table:formula="of:=SUM([.E86])" table:style-name="ce39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costi.R140:.R143])" table:style-name="ce37">
            <text:p><text:s/>-<text:s/></text:p>
          </table:table-cell>
          <table:table-cell office:value-type="float" office:value="0" table:formula="of:=SUM([.G86])" table:style-name="ce39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costi.T140:.T143])" table:style-name="ce37">
            <text:p><text:s/>-<text:s/></text:p>
          </table:table-cell>
          <table:table-cell office:value-type="float" office:value="0" table:formula="of:=SUM([.I86])" table:style-name="ce39">
            <text:p><text:s/>-<text:s text:c="5"/></text:p>
          </table:table-cell>
          <table:table-cell table:number-columns-repeated="3" table:style-name="ce3"/>
          <table:table-cell table:style-name="ce35"/>
          <table:table-cell table:style-name="ce8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6">
            <text:p>Totale delle partite straordinarie (20-21)</text:p>
          </table:table-cell>
          <table:table-cell table:style-name="ce19"/>
          <table:table-cell table:style-name="ce27"/>
          <table:table-cell office:value-type="float" office:value="0" table:formula="of:=SUM([.C84]-[.C86])" table:style-name="ce40">
            <text:p><text:s/>-<text:s text:c="3"/></text:p>
          </table:table-cell>
          <table:table-cell table:style-name="ce27"/>
          <table:table-cell office:value-type="float" office:value="0" table:formula="of:=SUM([.E84]-[.E86])" table:style-name="ce40">
            <text:p><text:s/>-<text:s text:c="3"/></text:p>
          </table:table-cell>
          <table:table-cell table:style-name="ce27"/>
          <table:table-cell office:value-type="float" office:value="0" table:formula="of:=SUM([.G84]-[.G86])" table:style-name="ce40">
            <text:p><text:s/>-<text:s text:c="3"/></text:p>
          </table:table-cell>
          <table:table-cell table:style-name="ce27"/>
          <table:table-cell office:value-type="float" office:value="0" table:formula="of:=SUM([.I84]-[.I86])" table:style-name="ce40">
            <text:p><text:s/>-<text:s text:c="3"/></text:p>
          </table:table-cell>
          <table:table-cell table:number-columns-repeated="3" table:style-name="ce3"/>
          <table:table-cell table:style-name="ce35"/>
          <table:table-cell table:style-name="ce19"/>
          <table:table-cell table:style-name="ce35"/>
          <table:table-cell table:style-name="ce19"/>
          <table:table-cell table:number-columns-repeated="16367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7">
            <text:p>Risultato prima delle imposte</text:p>
          </table:table-cell>
          <table:table-cell table:style-name="ce19"/>
          <table:table-cell table:style-name="ce30"/>
          <table:table-cell office:value-type="float" office:value="95119380.330300003" table:formula="of:=SUM([.D54]+[.D70]+[.D81]+[.D87])" table:style-name="ce28">
            <text:p>95.119.380</text:p>
          </table:table-cell>
          <table:table-cell table:style-name="ce30"/>
          <table:table-cell office:value-type="float" office:value="73389698.476443529" table:formula="of:=SUM([.F54]+[.F70]+[.F81]+[.F87])" table:style-name="ce28">
            <text:p>73.389.698</text:p>
          </table:table-cell>
          <table:table-cell table:style-name="ce41"/>
          <table:table-cell office:value-type="float" office:value="87377899" table:formula="of:=SUM([.H54]+[.H70]+[.H81]+[.H87])" table:style-name="ce28">
            <text:p>87.377.899</text:p>
          </table:table-cell>
          <table:table-cell table:style-name="ce41"/>
          <table:table-cell office:value-type="float" office:value="88433000" table:formula="of:=SUM([.J54]+[.J70]+[.J81]+[.J87])" table:style-name="ce28">
            <text:p>88.433.000</text:p>
          </table:table-cell>
          <table:table-cell table:number-columns-repeated="3" table:style-name="ce3"/>
          <table:table-cell table:style-name="ce14"/>
          <table:table-cell table:style-name="ce19"/>
          <table:table-cell table:number-columns-repeated="16369" table:style-name="ce3"/>
        </table:table-row>
        <table:table-row table:style-name="ro2">
          <table:table-cell table:style-name="ce7"/>
          <table:table-cell table:style-name="ce19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11">
            <text:p>Imposte dell'esercizio, correnti, differite e anticipate</text:p>
          </table:table-cell>
          <table:table-cell table:style-name="ce19"/>
          <table:table-cell table:style-name="ce30"/>
          <table:table-cell office:value-type="float" office:value="1290000" table:formula="of:=SUM(['file:///N:/DCBP/01%20CARTELLE%20PERSONALI/toti/ATTIVITA'/ESERCIZIO%202025/ASSET24-PREV25%20DEF/File/0%20Assestato%202024%20Preventivo%202025_GRAFICO.xlsx'#costi.R95:.R96])" table:style-name="ce28">
            <text:p>1.290.000</text:p>
          </table:table-cell>
          <table:table-cell table:style-name="ce30"/>
          <table:table-cell office:value-type="float" office:value="1371800" table:formula="of:=SUM(['file:///N:/DCBP/01%20CARTELLE%20PERSONALI/toti/ATTIVITA'/ESERCIZIO%202025/ASSET24-PREV25%20DEF/File/0%20Assestato%202024%20Preventivo%202025_GRAFICO.xlsx'#costi.T95:.T96])" table:style-name="ce28">
            <text:p>1.371.800</text:p>
          </table:table-cell>
          <table:table-cell table:style-name="ce41"/>
          <table:table-cell office:value-type="float" office:value="1898823" table:style-name="ce28">
            <text:p>1.898.823</text:p>
          </table:table-cell>
          <table:table-cell table:style-name="ce41"/>
          <table:table-cell office:value-type="float" office:value="1258000" table:style-name="ce28">
            <text:p>1.258.000</text:p>
          </table:table-cell>
          <table:table-cell table:number-columns-repeated="3" table:style-name="ce3"/>
          <table:table-cell table:style-name="ce14"/>
          <table:table-cell table:style-name="ce19"/>
          <table:table-cell table:number-columns-repeated="16369" table:style-name="ce3"/>
        </table:table-row>
        <table:table-row table:style-name="ro2">
          <table:table-cell table:style-name="ce11"/>
          <table:table-cell table:style-name="ce19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office:value-type="string" table:style-name="ce26">
            <text:p>AVANZO (DISAVANZO) ECONOMICO DELL'ESERCIZIO<text:s/></text:p>
          </table:table-cell>
          <table:table-cell table:style-name="ce19"/>
          <table:table-cell table:style-name="ce30"/>
          <table:table-cell office:value-type="float" office:value="93829380.330300003" table:formula="of:=SUM([.D89]-[.D91])" table:style-name="ce28">
            <text:p>93.829.380</text:p>
          </table:table-cell>
          <table:table-cell table:style-name="ce30"/>
          <table:table-cell office:value-type="float" office:value="72017898.476443529" table:formula="of:=SUM([.F89]-[.F91])" table:style-name="ce28">
            <text:p>72.017.898</text:p>
          </table:table-cell>
          <table:table-cell table:style-name="ce41"/>
          <table:table-cell office:value-type="float" office:value="85479076" table:formula="of:=SUM([.H89]-[.H91])" table:style-name="ce28">
            <text:p>85.479.076</text:p>
          </table:table-cell>
          <table:table-cell table:style-name="ce41"/>
          <table:table-cell office:value-type="float" office:value="87175000" table:formula="of:=SUM([.J89]-[.J91])" table:style-name="ce28">
            <text:p>87.175.000</text:p>
          </table:table-cell>
          <table:table-cell table:number-columns-repeated="3" table:style-name="ce3"/>
          <table:table-cell table:style-name="ce14"/>
          <table:table-cell table:style-name="ce19"/>
          <table:table-cell table:number-columns-repeated="16369" table:style-name="ce3"/>
        </table:table-row>
        <table:table-row table:style-name="ro2">
          <table:table-cell table:style-name="ce11"/>
          <table:table-cell table:style-name="ce8"/>
          <table:table-cell table:number-columns-repeated="11" table:style-name="ce3"/>
          <table:table-cell table:style-name="ce14"/>
          <table:table-cell table:style-name="ce19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table:style-name="ce11"/>
          <table:table-cell table:style-name="ce8"/>
          <table:table-cell table:number-columns-repeated="8" table:style-name="ce35"/>
          <table:table-cell table:number-columns-repeated="16374" table:style-name="ce3"/>
        </table:table-row>
        <table:table-row table:style-name="ro2">
          <table:table-cell table:style-name="ce11"/>
          <table:table-cell table:style-name="ce8"/>
          <table:table-cell table:number-columns-repeated="8" table:style-name="ce14"/>
          <table:table-cell table:number-columns-repeated="16374" table:style-name="ce3"/>
        </table:table-row>
        <table:table-row table:number-rows-repeated="61" table:style-name="ro2">
          <table:table-cell table:style-name="ce11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annuale.$A$1:Budget_annuale.$J$93" table:base-cell-address="Budget_annuale.$A$1"/>
        </table:named-expressions>
      </table:table>
      <table:table table:name="Budget_pluriennale" table:style-name="ta1"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3" table:visibility="collapse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1">
            <text:p>BUDGET ECONOMICO ANNUALE</text:p>
          </table:table-cell>
          <table:table-cell table:style-name="ce2"/>
          <table:table-cell office:value-type="string" table:number-columns-spanned="2" table:number-rows-spanned="1" table:style-name="ce44">
            <text:p>Assestato 2024</text:p>
          </table:table-cell>
          <table:covered-table-cell/>
          <table:table-cell office:value-type="string" table:number-columns-spanned="2" table:number-rows-spanned="1" table:style-name="ce44">
            <text:p>Preventivo 2025</text:p>
          </table:table-cell>
          <table:covered-table-cell/>
          <table:table-cell office:value-type="string" table:number-columns-spanned="2" table:number-rows-spanned="1" table:style-name="ce44">
            <text:p>2026 (BT 2020)</text:p>
          </table:table-cell>
          <table:covered-table-cell/>
          <table:table-cell office:value-type="string" table:number-columns-spanned="2" table:number-rows-spanned="1" table:style-name="ce44">
            <text:p>2027 (BT 2020)</text:p>
          </table:table-cell>
          <table:covered-table-cell/>
          <table:table-cell table:number-columns-repeated="16374" table:style-name="ce3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A) VALORE DELLA PRODUZIONE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1">
            <text:p><text:s text:c="3"/>1) ricavi e proventi per l'attività istituzionale</text:p>
          </table:table-cell>
          <table:table-cell table:style-name="ce12"/>
          <table:table-cell table:style-name="ce13"/>
          <table:table-cell office:value-type="float" office:value="259020000" table:formula="of:=SUM([.C5]+[.C6]+[.C11]+[.C17]+[.C16]+[.C18])" table:style-name="ce12">
            <text:p>259.020.000</text:p>
          </table:table-cell>
          <table:table-cell table:style-name="ce13"/>
          <table:table-cell office:value-type="float" office:value="261120000" table:formula="of:=SUM([.E5]+[.E6]+[.E11]+[.E17]+[.E16]+[.E18])" table:style-name="ce12">
            <text:p>261.120.000</text:p>
          </table:table-cell>
          <table:table-cell table:style-name="ce13"/>
          <table:table-cell office:value-type="float" office:value="240205000" table:formula="of:=SUM([.G5]+[.G6]+[.G11]+[.G17]+[.G16]+[.G18])" table:style-name="ce12">
            <text:p>240.205.000</text:p>
          </table:table-cell>
          <table:table-cell table:style-name="ce13"/>
          <table:table-cell office:value-type="float" office:value="248529000" table:formula="of:=SUM([.I5]+[.I6]+[.I11]+[.I17]+[.I16]+[.I18])" table:style-name="ce12">
            <text:p>248.529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a) contributo ordinario dello Stato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b) corrispettivi da contratto di servizio<text:s/>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b.1) con lo Stato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b.2) con le Reg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b.3) con altri enti pubblic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b.4) con l'Unione Europea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c) contributi in conto esercizio</text:p>
          </table:table-cell>
          <table:table-cell table:style-name="ce15"/>
          <table:table-cell office:value-type="float" office:value="398000" table:formula="of:=SUM([.C12:.C15])" table:style-name="ce21">
            <text:p>398.000</text:p>
          </table:table-cell>
          <table:table-cell table:style-name="ce12"/>
          <table:table-cell office:value-type="float" office:value="377000" table:formula="of:=SUM([.E12:.E15])" table:style-name="ce21">
            <text:p>377.000</text:p>
          </table:table-cell>
          <table:table-cell table:style-name="ce12"/>
          <table:table-cell office:value-type="float" office:value="625000" table:formula="of:=SUM([.G12:.G15])" table:style-name="ce21">
            <text:p>625.000</text:p>
          </table:table-cell>
          <table:table-cell table:style-name="ce12"/>
          <table:table-cell office:value-type="float" office:value="450000" table:formula="of:=SUM([.I12:.I15])" table:style-name="ce21">
            <text:p>450.000</text:p>
          </table:table-cell>
          <table:table-cell table:style-name="ce12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c.1) contributi dallo Stato</text:p>
          </table:table-cell>
          <table:table-cell table:style-name="ce15"/>
          <table:table-cell office:value-type="float" office:value="398000" table:style-name="ce21">
            <text:p>398.000</text:p>
          </table:table-cell>
          <table:table-cell table:style-name="ce17"/>
          <table:table-cell office:value-type="float" office:value="377000" table:style-name="ce21">
            <text:p>377.000</text:p>
          </table:table-cell>
          <table:table-cell table:style-name="ce17"/>
          <table:table-cell office:value-type="float" office:value="625000" table:style-name="ce21">
            <text:p>625.000</text:p>
          </table:table-cell>
          <table:table-cell table:style-name="ce17"/>
          <table:table-cell office:value-type="float" office:value="450000" table:style-name="ce21">
            <text:p>450.000</text:p>
          </table:table-cell>
          <table:table-cell table:style-name="ce17"/>
          <table:table-cell table:number-columns-repeated="3" table:style-name="ce3"/>
          <table:table-cell table:style-name="ce14"/>
          <table:table-cell table:style-name="ce19"/>
          <table:table-cell office:value-type="float" office:value="1273000" table:formula="of:=1650000-[.E12]" table:style-name="ce19">
            <text:p>1.273.000</text:p>
          </table:table-cell>
          <table:table-cell table:style-name="ce14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10"/>c.2) contributi da Reg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10"/>c.3) contributi da altri enti pubblic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c.4) contributi dall'Unione Europea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d) contributi da privat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e) proventi fiscali e parafiscali</text:p>
          </table:table-cell>
          <table:table-cell table:style-name="ce15"/>
          <table:table-cell office:value-type="float" office:value="258622000" table:formula="of:=SUM(['file:///N:/DCBP/01%20CARTELLE%20PERSONALI/toti/ATTIVITA'/ESERCIZIO%202025/ASSET24-PREV25%20DEF/File/0%20Assestato%202024%20Preventivo%202025_GRAFICO.xlsx'#ricavi.R6:.R17])-[.C12]" table:style-name="ce21">
            <text:p>258.622.000</text:p>
          </table:table-cell>
          <table:table-cell table:style-name="ce17"/>
          <table:table-cell office:value-type="float" office:value="260743000" table:formula="of:=SUM(['file:///N:/DCBP/01%20CARTELLE%20PERSONALI/toti/ATTIVITA'/ESERCIZIO%202025/ASSET24-PREV25%20DEF/File/0%20Assestato%202024%20Preventivo%202025_GRAFICO.xlsx'#ricavi.T6:.T17])-[.E12]" table:style-name="ce21">
            <text:p>260.743.000</text:p>
          </table:table-cell>
          <table:table-cell table:style-name="ce17"/>
          <table:table-cell office:value-type="float" office:value="239580000" table:style-name="ce21">
            <text:p>239.580.000</text:p>
          </table:table-cell>
          <table:table-cell table:style-name="ce17"/>
          <table:table-cell office:value-type="float" office:value="248079000" table:style-name="ce21">
            <text:p>248.079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f) ricavi per cessioni di prodotti e prestazioni di serviz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3"/>2) variazione delle rimanenze dei prodotti in corso di lavorazione, semilavorati e finit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C19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E19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G19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I19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3) variazione dei lavori in corso su ordinazione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C20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E20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G20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I20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4) incremento di immobili per lavori inter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C21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E21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G21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[.I21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5) altri ricavi e proventi</text:p>
          </table:table-cell>
          <table:table-cell table:style-name="ce12"/>
          <table:table-cell table:style-name="ce23"/>
          <table:table-cell office:value-type="float" office:value="1017000" table:formula="of:=SUM([.C23:.C24])" table:style-name="ce12">
            <text:p>1.017.000</text:p>
          </table:table-cell>
          <table:table-cell table:style-name="ce23"/>
          <table:table-cell office:value-type="float" office:value="1040000" table:formula="of:=SUM([.E23:.E24])" table:style-name="ce12">
            <text:p>1.040.000</text:p>
          </table:table-cell>
          <table:table-cell table:style-name="ce23"/>
          <table:table-cell office:value-type="float" office:value="510000" table:formula="of:=SUM([.G23:.G24])" table:style-name="ce12">
            <text:p>510.000</text:p>
          </table:table-cell>
          <table:table-cell table:style-name="ce23"/>
          <table:table-cell office:value-type="float" office:value="236000" table:formula="of:=SUM([.I23:.I24])" table:style-name="ce12">
            <text:p>236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7"/>a) quota contributi in conto capitale imputata all'esercizio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2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b) altri ricavi e proventi</text:p>
          </table:table-cell>
          <table:table-cell table:style-name="ce15"/>
          <table:table-cell office:value-type="float" office:value="1017000" table:formula="of:=SUM(['file:///N:/DCBP/01%20CARTELLE%20PERSONALI/toti/ATTIVITA'/ESERCIZIO%202025/ASSET24-PREV25%20DEF/File/0%20Assestato%202024%20Preventivo%202025_GRAFICO.xlsx'#ricavi.R27:.R28];['file:///N:/DCBP/01%20CARTELLE%20PERSONALI/toti/ATTIVITA'/ESERCIZIO%202025/ASSET24-PREV25%20DEF/File/0%20Assestato%202024%20Preventivo%202025_GRAFICO.xlsx'#ricavi.R44];['file:///N:/DCBP/01%20CARTELLE%20PERSONALI/toti/ATTIVITA'/ESERCIZIO%202025/ASSET24-PREV25%20DEF/File/0%20Assestato%202024%20Preventivo%202025_GRAFICO.xlsx'#ricavi.R59:.R63])" table:style-name="ce25">
            <text:p>1.017.000</text:p>
          </table:table-cell>
          <table:table-cell table:style-name="ce17"/>
          <table:table-cell office:value-type="float" office:value="1040000" table:formula="of:=SUM(['file:///N:/DCBP/01%20CARTELLE%20PERSONALI/toti/ATTIVITA'/ESERCIZIO%202025/ASSET24-PREV25%20DEF/File/0%20Assestato%202024%20Preventivo%202025_GRAFICO.xlsx'#ricavi.T27:.T28];['file:///N:/DCBP/01%20CARTELLE%20PERSONALI/toti/ATTIVITA'/ESERCIZIO%202025/ASSET24-PREV25%20DEF/File/0%20Assestato%202024%20Preventivo%202025_GRAFICO.xlsx'#ricavi.T44];['file:///N:/DCBP/01%20CARTELLE%20PERSONALI/toti/ATTIVITA'/ESERCIZIO%202025/ASSET24-PREV25%20DEF/File/0%20Assestato%202024%20Preventivo%202025_GRAFICO.xlsx'#ricavi.T59:.T63])" table:style-name="ce25">
            <text:p>1.040.000</text:p>
          </table:table-cell>
          <table:table-cell table:style-name="ce17"/>
          <table:table-cell office:value-type="float" office:value="510000" table:style-name="ce21">
            <text:p>510.000</text:p>
          </table:table-cell>
          <table:table-cell table:style-name="ce17"/>
          <table:table-cell office:value-type="float" office:value="236000" table:style-name="ce21">
            <text:p>236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26">
            <text:p>Totale valore della produzione (A)</text:p>
          </table:table-cell>
          <table:table-cell table:style-name="ce19"/>
          <table:table-cell table:style-name="ce27"/>
          <table:table-cell office:value-type="float" office:value="260037000" table:formula="of:=SUM([.D4:.D22])" table:style-name="ce28">
            <text:p>260.037.000</text:p>
          </table:table-cell>
          <table:table-cell table:style-name="ce27"/>
          <table:table-cell office:value-type="float" office:value="262160000" table:formula="of:=SUM([.F4:.F22])" table:style-name="ce28">
            <text:p>262.160.000</text:p>
          </table:table-cell>
          <table:table-cell table:style-name="ce27"/>
          <table:table-cell office:value-type="float" office:value="240715000" table:formula="of:=SUM([.H4:.H22])" table:style-name="ce28">
            <text:p>240.715.000</text:p>
          </table:table-cell>
          <table:table-cell table:style-name="ce27"/>
          <table:table-cell office:value-type="float" office:value="248765000" table:formula="of:=SUM([.J4:.J22])" table:style-name="ce28">
            <text:p>248.765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7">
            <text:p>B) COSTI DELLA PRODUZIONE</text:p>
          </table:table-cell>
          <table:table-cell table:style-name="ce8"/>
          <table:table-cell table:style-name="ce10"/>
          <table:table-cell table:style-name="ce29"/>
          <table:table-cell table:style-name="ce9"/>
          <table:table-cell table:number-columns-repeated="5" table:style-name="ce10"/>
          <table:table-cell table:number-columns-repeated="3" table:style-name="ce3"/>
          <table:table-cell table:style-name="ce14"/>
          <table:table-cell table:number-columns-repeated="2" table:style-name="ce19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6) per materie prime, sussidiarie, di consumo e di merci</text:p>
          </table:table-cell>
          <table:table-cell table:style-name="ce12"/>
          <table:table-cell office:value-type="float" office:value="115000" table:formula="of:=SUM(['file:///N:/DCBP/01%20CARTELLE%20PERSONALI/toti/ATTIVITA'/ESERCIZIO%202025/ASSET24-PREV25%20DEF/File/0%20Assestato%202024%20Preventivo%202025_GRAFICO.xlsx'#costi.R68];['file:///N:/DCBP/01%20CARTELLE%20PERSONALI/toti/ATTIVITA'/ESERCIZIO%202025/ASSET24-PREV25%20DEF/File/0%20Assestato%202024%20Preventivo%202025_GRAFICO.xlsx'#costi.R118])" table:style-name="ce21">
            <text:p>115.000</text:p>
          </table:table-cell>
          <table:table-cell office:value-type="float" office:value="115000" table:formula="of:=+[.C28]" table:style-name="ce12">
            <text:p>115.000</text:p>
          </table:table-cell>
          <table:table-cell office:value-type="float" office:value="135000" table:formula="of:=SUM(['file:///N:/DCBP/01%20CARTELLE%20PERSONALI/toti/ATTIVITA'/ESERCIZIO%202025/ASSET24-PREV25%20DEF/File/0%20Assestato%202024%20Preventivo%202025_GRAFICO.xlsx'#costi.T68];['file:///N:/DCBP/01%20CARTELLE%20PERSONALI/toti/ATTIVITA'/ESERCIZIO%202025/ASSET24-PREV25%20DEF/File/0%20Assestato%202024%20Preventivo%202025_GRAFICO.xlsx'#costi.T118])" table:style-name="ce21">
            <text:p>135.000</text:p>
          </table:table-cell>
          <table:table-cell office:value-type="float" office:value="135000" table:formula="of:=+[.E28]" table:style-name="ce12">
            <text:p>135.000</text:p>
          </table:table-cell>
          <table:table-cell office:value-type="float" office:value="79000" table:style-name="ce21">
            <text:p>79.000</text:p>
          </table:table-cell>
          <table:table-cell office:value-type="float" office:value="79000" table:formula="of:=+[.G28]" table:style-name="ce12">
            <text:p>79.000</text:p>
          </table:table-cell>
          <table:table-cell office:value-type="float" office:value="85600" table:style-name="ce21">
            <text:p>85.600</text:p>
          </table:table-cell>
          <table:table-cell office:value-type="float" office:value="85600" table:formula="of:=+[.I28]" table:style-name="ce12">
            <text:p>85.6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3"/>7) per servizi</text:p>
          </table:table-cell>
          <table:table-cell table:style-name="ce12"/>
          <table:table-cell table:style-name="ce23"/>
          <table:table-cell office:value-type="float" office:value="193050467.94819999" table:formula="of:=SUM([.C30:.C33])" table:style-name="ce12">
            <text:p>193.050.468</text:p>
          </table:table-cell>
          <table:table-cell table:style-name="ce23"/>
          <table:table-cell office:value-type="float" office:value="204779801.69" table:formula="of:=SUM([.E30:.E33])" table:style-name="ce12">
            <text:p>204.779.802</text:p>
          </table:table-cell>
          <table:table-cell table:style-name="ce23"/>
          <table:table-cell office:value-type="float" office:value="180515580" table:formula="of:=SUM([.G30:.G33])" table:style-name="ce12">
            <text:p>180.515.580</text:p>
          </table:table-cell>
          <table:table-cell table:style-name="ce23"/>
          <table:table-cell office:value-type="float" office:value="187635000" table:formula="of:=SUM([.I30:.I33])" table:style-name="ce12">
            <text:p>187.635.000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style-name="ce14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a) erogazione di servizi istituzionali</text:p>
          </table:table-cell>
          <table:table-cell table:style-name="ce15"/>
          <table:table-cell office:value-type="float" office:value="186504467.94819999" table:formula="of:=SUM(['file:///N:/DCBP/01%20CARTELLE%20PERSONALI/toti/ATTIVITA'/ESERCIZIO%202025/ASSET24-PREV25%20DEF/File/0%20Assestato%202024%20Preventivo%202025_GRAFICO.xlsx'#costi.R7:.R29])" table:style-name="ce21">
            <text:p>186.504.468</text:p>
          </table:table-cell>
          <table:table-cell table:style-name="ce17"/>
          <table:table-cell office:value-type="float" office:value="192153801.69" table:formula="of:=SUM(['file:///N:/DCBP/01%20CARTELLE%20PERSONALI/toti/ATTIVITA'/ESERCIZIO%202025/ASSET24-PREV25%20DEF/File/0%20Assestato%202024%20Preventivo%202025_GRAFICO.xlsx'#costi.T7:.T29])" table:style-name="ce21">
            <text:p>192.153.802</text:p>
          </table:table-cell>
          <table:table-cell table:style-name="ce17"/>
          <table:table-cell office:value-type="float" office:value="175482000" table:style-name="ce21">
            <text:p>175.482.000</text:p>
          </table:table-cell>
          <table:table-cell table:style-name="ce17"/>
          <table:table-cell office:value-type="float" office:value="183545000" table:style-name="ce21">
            <text:p>183.545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b) acquisizione di servizi</text:p>
          </table:table-cell>
          <table:table-cell table:style-name="ce15"/>
          <table:table-cell office:value-type="float" office:value="3106000" table:formula="of:=SUM(['file:///N:/DCBP/01%20CARTELLE%20PERSONALI/toti/ATTIVITA'/ESERCIZIO%202025/ASSET24-PREV25%20DEF/File/0%20Assestato%202024%20Preventivo%202025_GRAFICO.xlsx'#costi.R39];['file:///N:/DCBP/01%20CARTELLE%20PERSONALI/toti/ATTIVITA'/ESERCIZIO%202025/ASSET24-PREV25%20DEF/File/0%20Assestato%202024%20Preventivo%202025_GRAFICO.xlsx'#costi.R76];['file:///N:/DCBP/01%20CARTELLE%20PERSONALI/toti/ATTIVITA'/ESERCIZIO%202025/ASSET24-PREV25%20DEF/File/0%20Assestato%202024%20Preventivo%202025_GRAFICO.xlsx'#costi.R79:.R81];['file:///N:/DCBP/01%20CARTELLE%20PERSONALI/toti/ATTIVITA'/ESERCIZIO%202025/ASSET24-PREV25%20DEF/File/0%20Assestato%202024%20Preventivo%202025_GRAFICO.xlsx'#costi.R83:.R87];['file:///N:/DCBP/01%20CARTELLE%20PERSONALI/toti/ATTIVITA'/ESERCIZIO%202025/ASSET24-PREV25%20DEF/File/0%20Assestato%202024%20Preventivo%202025_GRAFICO.xlsx'#costi.R92];['file:///N:/DCBP/01%20CARTELLE%20PERSONALI/toti/ATTIVITA'/ESERCIZIO%202025/ASSET24-PREV25%20DEF/File/0%20Assestato%202024%20Preventivo%202025_GRAFICO.xlsx'#costi.R112:.R117])" table:style-name="ce21">
            <text:p>3.106.000</text:p>
          </table:table-cell>
          <table:table-cell table:style-name="ce17"/>
          <table:table-cell office:value-type="float" office:value="8986000" table:formula="of:=SUM(['file:///N:/DCBP/01%20CARTELLE%20PERSONALI/toti/ATTIVITA'/ESERCIZIO%202025/ASSET24-PREV25%20DEF/File/0%20Assestato%202024%20Preventivo%202025_GRAFICO.xlsx'#costi.T39];['file:///N:/DCBP/01%20CARTELLE%20PERSONALI/toti/ATTIVITA'/ESERCIZIO%202025/ASSET24-PREV25%20DEF/File/0%20Assestato%202024%20Preventivo%202025_GRAFICO.xlsx'#costi.T76];['file:///N:/DCBP/01%20CARTELLE%20PERSONALI/toti/ATTIVITA'/ESERCIZIO%202025/ASSET24-PREV25%20DEF/File/0%20Assestato%202024%20Preventivo%202025_GRAFICO.xlsx'#costi.T79:.T81];['file:///N:/DCBP/01%20CARTELLE%20PERSONALI/toti/ATTIVITA'/ESERCIZIO%202025/ASSET24-PREV25%20DEF/File/0%20Assestato%202024%20Preventivo%202025_GRAFICO.xlsx'#costi.T83:.T87];['file:///N:/DCBP/01%20CARTELLE%20PERSONALI/toti/ATTIVITA'/ESERCIZIO%202025/ASSET24-PREV25%20DEF/File/0%20Assestato%202024%20Preventivo%202025_GRAFICO.xlsx'#costi.T92];['file:///N:/DCBP/01%20CARTELLE%20PERSONALI/toti/ATTIVITA'/ESERCIZIO%202025/ASSET24-PREV25%20DEF/File/0%20Assestato%202024%20Preventivo%202025_GRAFICO.xlsx'#costi.T112:.T117])" table:style-name="ce21">
            <text:p>8.986.000</text:p>
          </table:table-cell>
          <table:table-cell table:style-name="ce17"/>
          <table:table-cell office:value-type="float" office:value="2263580" table:style-name="ce21">
            <text:p>2.263.580</text:p>
          </table:table-cell>
          <table:table-cell table:style-name="ce17"/>
          <table:table-cell office:value-type="float" office:value="1465000" table:style-name="ce21">
            <text:p>1.465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c) consulenze, collaborazioni, altre prestazioni lavoro</text:p>
          </table:table-cell>
          <table:table-cell table:style-name="ce15"/>
          <table:table-cell office:value-type="float" office:value="1600000" table:formula="of:=SUM(['file:///N:/DCBP/01%20CARTELLE%20PERSONALI/toti/ATTIVITA'/ESERCIZIO%202025/ASSET24-PREV25%20DEF/File/0%20Assestato%202024%20Preventivo%202025_GRAFICO.xlsx'#costi.R43:.R46])" table:style-name="ce21">
            <text:p>1.600.000</text:p>
          </table:table-cell>
          <table:table-cell table:style-name="ce17"/>
          <table:table-cell office:value-type="float" office:value="2060000" table:formula="of:=SUM(['file:///N:/DCBP/01%20CARTELLE%20PERSONALI/toti/ATTIVITA'/ESERCIZIO%202025/ASSET24-PREV25%20DEF/File/0%20Assestato%202024%20Preventivo%202025_GRAFICO.xlsx'#costi.T43:.T46])" table:style-name="ce21">
            <text:p>2.060.000</text:p>
          </table:table-cell>
          <table:table-cell table:style-name="ce17"/>
          <table:table-cell office:value-type="float" office:value="1370000" table:style-name="ce21">
            <text:p>1.370.000</text:p>
          </table:table-cell>
          <table:table-cell table:style-name="ce17"/>
          <table:table-cell office:value-type="float" office:value="980000" table:style-name="ce21">
            <text:p>980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d) compensi ad organi di amministrazione e controllo</text:p>
          </table:table-cell>
          <table:table-cell table:style-name="ce15"/>
          <table:table-cell office:value-type="float" office:value="1840000" table:formula="of:=SUM(['file:///N:/DCBP/01%20CARTELLE%20PERSONALI/toti/ATTIVITA'/ESERCIZIO%202025/ASSET24-PREV25%20DEF/File/0%20Assestato%202024%20Preventivo%202025_GRAFICO.xlsx'#costi.R33:.R38];['file:///N:/DCBP/01%20CARTELLE%20PERSONALI/toti/ATTIVITA'/ESERCIZIO%202025/ASSET24-PREV25%20DEF/File/0%20Assestato%202024%20Preventivo%202025_GRAFICO.xlsx'#costi.R47])" table:style-name="ce21">
            <text:p>1.840.000</text:p>
          </table:table-cell>
          <table:table-cell table:style-name="ce17"/>
          <table:table-cell office:value-type="float" office:value="1580000" table:formula="of:=SUM(['file:///N:/DCBP/01%20CARTELLE%20PERSONALI/toti/ATTIVITA'/ESERCIZIO%202025/ASSET24-PREV25%20DEF/File/0%20Assestato%202024%20Preventivo%202025_GRAFICO.xlsx'#costi.T33:.T38];['file:///N:/DCBP/01%20CARTELLE%20PERSONALI/toti/ATTIVITA'/ESERCIZIO%202025/ASSET24-PREV25%20DEF/File/0%20Assestato%202024%20Preventivo%202025_GRAFICO.xlsx'#costi.T47])" table:style-name="ce21">
            <text:p>1.580.000</text:p>
          </table:table-cell>
          <table:table-cell table:style-name="ce17"/>
          <table:table-cell office:value-type="float" office:value="1400000" table:style-name="ce21">
            <text:p>1.400.000</text:p>
          </table:table-cell>
          <table:table-cell table:style-name="ce17"/>
          <table:table-cell office:value-type="float" office:value="1645000" table:style-name="ce21">
            <text:p>1.645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3"/>8) per godimento di beni di terzi</text:p>
          </table:table-cell>
          <table:table-cell table:style-name="ce12"/>
          <table:table-cell office:value-type="float" office:value="20000" table:formula="of:=SUM(['file:///N:/DCBP/01%20CARTELLE%20PERSONALI/toti/ATTIVITA'/ESERCIZIO%202025/ASSET24-PREV25%20DEF/File/0%20Assestato%202024%20Preventivo%202025_GRAFICO.xlsx'#costi.R82])" table:style-name="ce21">
            <text:p>20.000</text:p>
          </table:table-cell>
          <table:table-cell office:value-type="float" office:value="20000" table:formula="of:=+[.C34]" table:style-name="ce12">
            <text:p>20.000</text:p>
          </table:table-cell>
          <table:table-cell office:value-type="float" office:value="100000" table:formula="of:=SUM(['file:///N:/DCBP/01%20CARTELLE%20PERSONALI/toti/ATTIVITA'/ESERCIZIO%202025/ASSET24-PREV25%20DEF/File/0%20Assestato%202024%20Preventivo%202025_GRAFICO.xlsx'#costi.T82])" table:style-name="ce21">
            <text:p>100.000</text:p>
          </table:table-cell>
          <table:table-cell office:value-type="float" office:value="100000" table:formula="of:=+[.E34]" table:style-name="ce12">
            <text:p>100.000</text:p>
          </table:table-cell>
          <table:table-cell office:value-type="float" office:value="145700" table:style-name="ce21">
            <text:p>145.700</text:p>
          </table:table-cell>
          <table:table-cell office:value-type="float" office:value="145700" table:formula="of:=+[.G34]" table:style-name="ce12">
            <text:p>145.700</text:p>
          </table:table-cell>
          <table:table-cell office:value-type="float" office:value="135000" table:style-name="ce21">
            <text:p>135.000</text:p>
          </table:table-cell>
          <table:table-cell office:value-type="float" office:value="135000" table:formula="of:=+[.I34]" table:style-name="ce12">
            <text:p>135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3"/>9) per il personale</text:p>
          </table:table-cell>
          <table:table-cell table:style-name="ce12"/>
          <table:table-cell table:style-name="ce23"/>
          <table:table-cell office:value-type="float" office:value="6299151.7214999991" table:formula="of:=SUM([.C36:.C40])" table:style-name="ce12">
            <text:p>6.299.152</text:p>
          </table:table-cell>
          <table:table-cell table:style-name="ce23"/>
          <table:table-cell office:value-type="float" office:value="7142499.8335564798" table:formula="of:=SUM([.E36:.E40])" table:style-name="ce12">
            <text:p>7.142.500</text:p>
          </table:table-cell>
          <table:table-cell table:style-name="ce23"/>
          <table:table-cell office:value-type="float" office:value="5803940" table:formula="of:=SUM([.G36:.G40])" table:style-name="ce12">
            <text:p>5.803.940</text:p>
          </table:table-cell>
          <table:table-cell table:style-name="ce23"/>
          <table:table-cell office:value-type="float" office:value="5347500" table:formula="of:=SUM([.I36:.I40])" table:style-name="ce12">
            <text:p>5.347.500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style-name="ce14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a) salari e stipendi</text:p>
          </table:table-cell>
          <table:table-cell table:style-name="ce15"/>
          <table:table-cell office:value-type="float" office:value="4272714.4499999993" table:formula="of:=SUM(['file:///N:/DCBP/01%20CARTELLE%20PERSONALI/toti/ATTIVITA'/ESERCIZIO%202025/ASSET24-PREV25%20DEF/File/0%20Assestato%202024%20Preventivo%202025_GRAFICO.xlsx'#costi.R52];['file:///N:/DCBP/01%20CARTELLE%20PERSONALI/toti/ATTIVITA'/ESERCIZIO%202025/ASSET24-PREV25%20DEF/File/0%20Assestato%202024%20Preventivo%202025_GRAFICO.xlsx'#costi.R62])" table:style-name="ce21">
            <text:p>4.272.714</text:p>
          </table:table-cell>
          <table:table-cell table:style-name="ce17"/>
          <table:table-cell office:value-type="float" office:value="4328772.0662399996" table:formula="of:=SUM(['file:///N:/DCBP/01%20CARTELLE%20PERSONALI/toti/ATTIVITA'/ESERCIZIO%202025/ASSET24-PREV25%20DEF/File/0%20Assestato%202024%20Preventivo%202025_GRAFICO.xlsx'#costi.T52];['file:///N:/DCBP/01%20CARTELLE%20PERSONALI/toti/ATTIVITA'/ESERCIZIO%202025/ASSET24-PREV25%20DEF/File/0%20Assestato%202024%20Preventivo%202025_GRAFICO.xlsx'#costi.T62])" table:style-name="ce21">
            <text:p>4.328.772</text:p>
          </table:table-cell>
          <table:table-cell table:style-name="ce17"/>
          <table:table-cell office:value-type="float" office:value="4000000" table:style-name="ce21">
            <text:p>4.000.000</text:p>
          </table:table-cell>
          <table:table-cell table:style-name="ce17"/>
          <table:table-cell office:value-type="float" office:value="3987500" table:style-name="ce21">
            <text:p>3.987.5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b) oneri sociali</text:p>
          </table:table-cell>
          <table:table-cell table:style-name="ce15"/>
          <table:table-cell office:value-type="float" office:value="1199147.26" table:formula="of:=SUM(['file:///N:/DCBP/01%20CARTELLE%20PERSONALI/toti/ATTIVITA'/ESERCIZIO%202025/ASSET24-PREV25%20DEF/File/0%20Assestato%202024%20Preventivo%202025_GRAFICO.xlsx'#costi.R56])" table:style-name="ce21">
            <text:p>1.199.147</text:p>
          </table:table-cell>
          <table:table-cell table:style-name="ce17"/>
          <table:table-cell office:value-type="float" office:value="1220713.7226796797" table:formula="of:=SUM(['file:///N:/DCBP/01%20CARTELLE%20PERSONALI/toti/ATTIVITA'/ESERCIZIO%202025/ASSET24-PREV25%20DEF/File/0%20Assestato%202024%20Preventivo%202025_GRAFICO.xlsx'#costi.T56])" table:style-name="ce21">
            <text:p>1.220.714</text:p>
          </table:table-cell>
          <table:table-cell table:style-name="ce17"/>
          <table:table-cell office:value-type="float" office:value="1200600" table:style-name="ce21">
            <text:p>1.200.600</text:p>
          </table:table-cell>
          <table:table-cell table:style-name="ce17"/>
          <table:table-cell office:value-type="float" office:value="985000" table:style-name="ce21">
            <text:p>985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c) trattamento di fine rapporto</text:p>
          </table:table-cell>
          <table:table-cell table:style-name="ce15"/>
          <table:table-cell office:value-type="float" office:value="296290.01149999996" table:formula="of:=SUM(['file:///N:/DCBP/01%20CARTELLE%20PERSONALI/toti/ATTIVITA'/ESERCIZIO%202025/ASSET24-PREV25%20DEF/File/0%20Assestato%202024%20Preventivo%202025_GRAFICO.xlsx'#costi.R60])" table:style-name="ce21">
            <text:p>296.290</text:p>
          </table:table-cell>
          <table:table-cell table:style-name="ce17"/>
          <table:table-cell office:value-type="float" office:value="303014.04463680001" table:formula="of:=SUM(['file:///N:/DCBP/01%20CARTELLE%20PERSONALI/toti/ATTIVITA'/ESERCIZIO%202025/ASSET24-PREV25%20DEF/File/0%20Assestato%202024%20Preventivo%202025_GRAFICO.xlsx'#costi.T60])" table:style-name="ce21">
            <text:p>303.014</text:p>
          </table:table-cell>
          <table:table-cell table:style-name="ce17"/>
          <table:table-cell office:value-type="float" office:value="303340" table:style-name="ce21">
            <text:p>303.340</text:p>
          </table:table-cell>
          <table:table-cell table:style-name="ce17"/>
          <table:table-cell office:value-type="float" office:value="290000" table:style-name="ce21">
            <text:p>290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d) trattamento di quiescenza e simili</text:p>
          </table:table-cell>
          <table:table-cell table:style-name="ce15"/>
          <table:table-cell office:value-type="float" office:value="0" table:formula="of:=+['file:///N:/DCBP/01%20CARTELLE%20PERSONALI/toti/ATTIVITA'/ESERCIZIO%202025/ASSET24-PREV25%20DEF/File/0%20Assestato%202024%20Preventivo%202025_GRAFICO.xlsx'#costi.R63]" table:style-name="ce16">
            <text:p><text:s/>-<text:s text:c="5"/></text:p>
          </table:table-cell>
          <table:table-cell table:style-name="ce17"/>
          <table:table-cell office:value-type="float" office:value="0" table:formula="of:=+['file:///N:/DCBP/01%20CARTELLE%20PERSONALI/toti/ATTIVITA'/ESERCIZIO%202025/ASSET24-PREV25%20DEF/File/0%20Assestato%202024%20Preventivo%202025_GRAFICO.xlsx'#costi.T63]" table:style-name="ce16">
            <text:p><text:s/>-<text:s text:c="5"/></text:p>
          </table:table-cell>
          <table:table-cell table:style-name="ce17"/>
          <table:table-cell office:value-type="float" office:value="0" table:formula="of:=+['file:///N:/DCBP/01%20CARTELLE%20PERSONALI/toti/ATTIVITA'/ESERCIZIO%202025/ASSET24-PREV25%20DEF/File/0%20Assestato%202024%20Preventivo%202025_GRAFICO.xlsx'#costi.V63]" table:style-name="ce16">
            <text:p><text:s/>-<text:s text:c="5"/></text:p>
          </table:table-cell>
          <table:table-cell table:style-name="ce17"/>
          <table:table-cell office:value-type="float" office:value="0" table:formula="of:=+['file:///N:/DCBP/01%20CARTELLE%20PERSONALI/toti/ATTIVITA'/ESERCIZIO%202025/ASSET24-PREV25%20DEF/File/0%20Assestato%202024%20Preventivo%202025_GRAFICO.xlsx'#costi.X63]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e) altri costi</text:p>
          </table:table-cell>
          <table:table-cell table:style-name="ce15"/>
          <table:table-cell office:value-type="float" office:value="531000" table:formula="of:=SUM(['file:///N:/DCBP/01%20CARTELLE%20PERSONALI/toti/ATTIVITA'/ESERCIZIO%202025/ASSET24-PREV25%20DEF/File/0%20Assestato%202024%20Preventivo%202025_GRAFICO.xlsx'#costi.R53:.R55];['file:///N:/DCBP/01%20CARTELLE%20PERSONALI/toti/ATTIVITA'/ESERCIZIO%202025/ASSET24-PREV25%20DEF/File/0%20Assestato%202024%20Preventivo%202025_GRAFICO.xlsx'#costi.R57:.R59];['file:///N:/DCBP/01%20CARTELLE%20PERSONALI/toti/ATTIVITA'/ESERCIZIO%202025/ASSET24-PREV25%20DEF/File/0%20Assestato%202024%20Preventivo%202025_GRAFICO.xlsx'#costi.R61];['file:///N:/DCBP/01%20CARTELLE%20PERSONALI/toti/ATTIVITA'/ESERCIZIO%202025/ASSET24-PREV25%20DEF/File/0%20Assestato%202024%20Preventivo%202025_GRAFICO.xlsx'#costi.R64])" table:style-name="ce21">
            <text:p>531.000</text:p>
          </table:table-cell>
          <table:table-cell table:style-name="ce17"/>
          <table:table-cell office:value-type="float" office:value="1290000" table:formula="of:=SUM(['file:///N:/DCBP/01%20CARTELLE%20PERSONALI/toti/ATTIVITA'/ESERCIZIO%202025/ASSET24-PREV25%20DEF/File/0%20Assestato%202024%20Preventivo%202025_GRAFICO.xlsx'#costi.T53:.T55];['file:///N:/DCBP/01%20CARTELLE%20PERSONALI/toti/ATTIVITA'/ESERCIZIO%202025/ASSET24-PREV25%20DEF/File/0%20Assestato%202024%20Preventivo%202025_GRAFICO.xlsx'#costi.T57:.T59];['file:///N:/DCBP/01%20CARTELLE%20PERSONALI/toti/ATTIVITA'/ESERCIZIO%202025/ASSET24-PREV25%20DEF/File/0%20Assestato%202024%20Preventivo%202025_GRAFICO.xlsx'#costi.T61];['file:///N:/DCBP/01%20CARTELLE%20PERSONALI/toti/ATTIVITA'/ESERCIZIO%202025/ASSET24-PREV25%20DEF/File/0%20Assestato%202024%20Preventivo%202025_GRAFICO.xlsx'#costi.T64])" table:style-name="ce21">
            <text:p>1.290.000</text:p>
          </table:table-cell>
          <table:table-cell table:style-name="ce17"/>
          <table:table-cell office:value-type="float" office:value="300000" table:style-name="ce21">
            <text:p>300.000</text:p>
          </table:table-cell>
          <table:table-cell table:style-name="ce17"/>
          <table:table-cell office:value-type="float" office:value="85000" table:style-name="ce21">
            <text:p>85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2"/>10) ammortamenti e svalutazioni</text:p>
          </table:table-cell>
          <table:table-cell table:style-name="ce12"/>
          <table:table-cell table:style-name="ce23"/>
          <table:table-cell office:value-type="float" office:value="951000" table:formula="of:=SUM([.C42:.C45])" table:style-name="ce12">
            <text:p>951.000</text:p>
          </table:table-cell>
          <table:table-cell table:style-name="ce23"/>
          <table:table-cell office:value-type="float" office:value="871000" table:formula="of:=SUM([.E42:.E45])" table:style-name="ce12">
            <text:p>871.000</text:p>
          </table:table-cell>
          <table:table-cell table:style-name="ce23"/>
          <table:table-cell office:value-type="float" office:value="1037200" table:formula="of:=SUM([.G42:.G45])" table:style-name="ce12">
            <text:p>1.037.200</text:p>
          </table:table-cell>
          <table:table-cell table:style-name="ce23"/>
          <table:table-cell office:value-type="float" office:value="750000" table:formula="of:=SUM([.I42:.I45])" table:style-name="ce12">
            <text:p>750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a) ammortamento delle immobilizzazioni immaterial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R124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124])" table:style-name="ce16">
            <text:p><text:s/>-<text:s text:c="5"/></text:p>
          </table:table-cell>
          <table:table-cell table:style-name="ce17"/>
          <table:table-cell office:value-type="float" office:value="41200" table:style-name="ce21">
            <text:p>41.200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b) ammortamento delle immobilizzazioni materiali</text:p>
          </table:table-cell>
          <table:table-cell table:style-name="ce15"/>
          <table:table-cell office:value-type="float" office:value="951000" table:formula="of:=SUM(['file:///N:/DCBP/01%20CARTELLE%20PERSONALI/toti/ATTIVITA'/ESERCIZIO%202025/ASSET24-PREV25%20DEF/File/0%20Assestato%202024%20Preventivo%202025_GRAFICO.xlsx'#costi.R125:.R130])" table:style-name="ce21">
            <text:p>951.000</text:p>
          </table:table-cell>
          <table:table-cell table:style-name="ce17"/>
          <table:table-cell office:value-type="float" office:value="871000" table:formula="of:=SUM(['file:///N:/DCBP/01%20CARTELLE%20PERSONALI/toti/ATTIVITA'/ESERCIZIO%202025/ASSET24-PREV25%20DEF/File/0%20Assestato%202024%20Preventivo%202025_GRAFICO.xlsx'#costi.T125:.T130])" table:style-name="ce21">
            <text:p>871.000</text:p>
          </table:table-cell>
          <table:table-cell table:style-name="ce17"/>
          <table:table-cell office:value-type="float" office:value="996000" table:style-name="ce21">
            <text:p>996.000</text:p>
          </table:table-cell>
          <table:table-cell table:style-name="ce17"/>
          <table:table-cell office:value-type="float" office:value="750000" table:style-name="ce21">
            <text:p>750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c) altre svalutazioni delle immobilizzazion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R14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149])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7"/>d) svalutazione dei crediti compresi nell'attivo circolante e delle disponibilità liquide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2"/>11) variazioni delle rimanenze <text:s/>di materie prime, secondarie, di consumo e merci</text:p>
          </table:table-cell>
          <table:table-cell table:style-name="ce15"/>
          <table:table-cell table:style-name="ce23"/>
          <table:table-cell office:value-type="float" office:value="0" table:formula="of:=[.C46]" table:style-name="ce22">
            <text:p><text:s/>-<text:s text:c="5"/></text:p>
          </table:table-cell>
          <table:table-cell table:style-name="ce23"/>
          <table:table-cell office:value-type="float" office:value="0" table:formula="of:=[.E46]" table:style-name="ce22">
            <text:p><text:s/>-<text:s text:c="5"/></text:p>
          </table:table-cell>
          <table:table-cell table:style-name="ce23"/>
          <table:table-cell office:value-type="float" office:value="0" table:formula="of:=[.G46]" table:style-name="ce22">
            <text:p><text:s/>-<text:s text:c="5"/></text:p>
          </table:table-cell>
          <table:table-cell table:style-name="ce23"/>
          <table:table-cell office:value-type="float" office:value="0" table:formula="of:=[.I46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2"/>12) accantonamento per rischi</text:p>
          </table:table-cell>
          <table:table-cell table:style-name="ce12"/>
          <table:table-cell office:value-type="float" office:value="2100000" table:formula="of:=SUM(['file:///N:/DCBP/01%20CARTELLE%20PERSONALI/toti/ATTIVITA'/ESERCIZIO%202025/ASSET24-PREV25%20DEF/File/0%20Assestato%202024%20Preventivo%202025_GRAFICO.xlsx'#costi.R134];['file:///N:/DCBP/01%20CARTELLE%20PERSONALI/toti/ATTIVITA'/ESERCIZIO%202025/ASSET24-PREV25%20DEF/File/0%20Assestato%202024%20Preventivo%202025_GRAFICO.xlsx'#costi.R136:.R137])" table:style-name="ce21">
            <text:p>2.100.000</text:p>
          </table:table-cell>
          <table:table-cell office:value-type="float" office:value="2100000" table:formula="of:=+[.C47]" table:style-name="ce12">
            <text:p>2.100.000</text:p>
          </table:table-cell>
          <table:table-cell office:value-type="float" office:value="150000" table:formula="of:=SUM(['file:///N:/DCBP/01%20CARTELLE%20PERSONALI/toti/ATTIVITA'/ESERCIZIO%202025/ASSET24-PREV25%20DEF/File/0%20Assestato%202024%20Preventivo%202025_GRAFICO.xlsx'#costi.T134];['file:///N:/DCBP/01%20CARTELLE%20PERSONALI/toti/ATTIVITA'/ESERCIZIO%202025/ASSET24-PREV25%20DEF/File/0%20Assestato%202024%20Preventivo%202025_GRAFICO.xlsx'#costi.T136:.T137])" table:style-name="ce21">
            <text:p>150.000</text:p>
          </table:table-cell>
          <table:table-cell office:value-type="float" office:value="150000" table:formula="of:=+[.E47]" table:style-name="ce12">
            <text:p>150.000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+[.G47]" table:style-name="ce22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+[.I47]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2"/>13) altri accantonamenti</text:p>
          </table:table-cell>
          <table:table-cell table:style-name="ce12"/>
          <table:table-cell office:value-type="float" office:value="1700000" table:formula="of:=SUM(['file:///N:/DCBP/01%20CARTELLE%20PERSONALI/toti/ATTIVITA'/ESERCIZIO%202025/ASSET24-PREV25%20DEF/File/0%20Assestato%202024%20Preventivo%202025_GRAFICO.xlsx'#costi.R135])" table:style-name="ce21">
            <text:p>1.700.000</text:p>
          </table:table-cell>
          <table:table-cell office:value-type="float" office:value="1700000" table:formula="of:=+[.C48]" table:style-name="ce12">
            <text:p>1.700.000</text:p>
          </table:table-cell>
          <table:table-cell office:value-type="float" office:value="1700000" table:formula="of:=SUM(['file:///N:/DCBP/01%20CARTELLE%20PERSONALI/toti/ATTIVITA'/ESERCIZIO%202025/ASSET24-PREV25%20DEF/File/0%20Assestato%202024%20Preventivo%202025_GRAFICO.xlsx'#costi.T135])" table:style-name="ce21">
            <text:p>1.700.000</text:p>
          </table:table-cell>
          <table:table-cell office:value-type="float" office:value="1700000" table:formula="of:=+[.E48]" table:style-name="ce12">
            <text:p>1.700.000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formula="of:=+[.G48]" table:style-name="ce22">
            <text:p><text:s/>-<text:s text:c="5"/></text:p>
          </table:table-cell>
          <table:table-cell office:value-type="float" office:value="1150000" table:style-name="ce21">
            <text:p>1.150.000</text:p>
          </table:table-cell>
          <table:table-cell office:value-type="float" office:value="1150000" table:formula="of:=+[.I48]" table:style-name="ce22">
            <text:p><text:s/>1.150.000,00<text:s text:c="3"/>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style-name="ce14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2"/>14) oneri diversi di gestione</text:p>
          </table:table-cell>
          <table:table-cell table:style-name="ce12"/>
          <table:table-cell table:style-name="ce23"/>
          <table:table-cell office:value-type="float" office:value="8945000" table:formula="of:=SUM([.C50:.C51])" table:style-name="ce12">
            <text:p>8.945.000</text:p>
          </table:table-cell>
          <table:table-cell table:style-name="ce23"/>
          <table:table-cell office:value-type="float" office:value="6425000" table:formula="of:=SUM([.E50:.E51])" table:style-name="ce12">
            <text:p>6.425.000</text:p>
          </table:table-cell>
          <table:table-cell table:style-name="ce23"/>
          <table:table-cell office:value-type="float" office:value="10534380" table:formula="of:=SUM([.G50:.G51])" table:style-name="ce12">
            <text:p>10.534.380</text:p>
          </table:table-cell>
          <table:table-cell table:style-name="ce23"/>
          <table:table-cell office:value-type="float" office:value="11249900" table:formula="of:=SUM([.I50:.I51])" table:style-name="ce12">
            <text:p>11.249.900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style-name="ce14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a) oneri per provvedimenti di contenimento della spesa pubblica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N9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P9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R99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99])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7"/>b) altri oneri diversi di gestione</text:p>
          </table:table-cell>
          <table:table-cell table:style-name="ce15"/>
          <table:table-cell office:value-type="float" office:value="8945000" table:formula="of:=SUM(['file:///N:/DCBP/01%20CARTELLE%20PERSONALI/toti/ATTIVITA'/ESERCIZIO%202025/ASSET24-PREV25%20DEF/File/0%20Assestato%202024%20Preventivo%202025_GRAFICO.xlsx'#costi.R152:.R155];['file:///N:/DCBP/01%20CARTELLE%20PERSONALI/toti/ATTIVITA'/ESERCIZIO%202025/ASSET24-PREV25%20DEF/File/0%20Assestato%202024%20Preventivo%202025_GRAFICO.xlsx'#costi.R119:.R120];['file:///N:/DCBP/01%20CARTELLE%20PERSONALI/toti/ATTIVITA'/ESERCIZIO%202025/ASSET24-PREV25%20DEF/File/0%20Assestato%202024%20Preventivo%202025_GRAFICO.xlsx'#costi.R99:.R100])+['file:///N:/DCBP/01%20CARTELLE%20PERSONALI/toti/ATTIVITA'/ESERCIZIO%202025/ASSET24-PREV25%20DEF/File/0%20Assestato%202024%20Preventivo%202025_GRAFICO.xlsx'#costi.R97]+['file:///N:/DCBP/01%20CARTELLE%20PERSONALI/toti/ATTIVITA'/ESERCIZIO%202025/ASSET24-PREV25%20DEF/File/0%20Assestato%202024%20Preventivo%202025_GRAFICO.xlsx'#costi.R98]" table:style-name="ce25">
            <text:p>8.945.000</text:p>
          </table:table-cell>
          <table:table-cell table:style-name="ce17"/>
          <table:table-cell office:value-type="float" office:value="6425000" table:formula="of:=SUM(['file:///N:/DCBP/01%20CARTELLE%20PERSONALI/toti/ATTIVITA'/ESERCIZIO%202025/ASSET24-PREV25%20DEF/File/0%20Assestato%202024%20Preventivo%202025_GRAFICO.xlsx'#costi.T152:.T155];['file:///N:/DCBP/01%20CARTELLE%20PERSONALI/toti/ATTIVITA'/ESERCIZIO%202025/ASSET24-PREV25%20DEF/File/0%20Assestato%202024%20Preventivo%202025_GRAFICO.xlsx'#costi.T119:.T120];['file:///N:/DCBP/01%20CARTELLE%20PERSONALI/toti/ATTIVITA'/ESERCIZIO%202025/ASSET24-PREV25%20DEF/File/0%20Assestato%202024%20Preventivo%202025_GRAFICO.xlsx'#costi.T99:.T100])+['file:///N:/DCBP/01%20CARTELLE%20PERSONALI/toti/ATTIVITA'/ESERCIZIO%202025/ASSET24-PREV25%20DEF/File/0%20Assestato%202024%20Preventivo%202025_GRAFICO.xlsx'#costi.T97]+['file:///N:/DCBP/01%20CARTELLE%20PERSONALI/toti/ATTIVITA'/ESERCIZIO%202025/ASSET24-PREV25%20DEF/File/0%20Assestato%202024%20Preventivo%202025_GRAFICO.xlsx'#costi.T98]" table:style-name="ce25">
            <text:p>6.425.000</text:p>
          </table:table-cell>
          <table:table-cell table:style-name="ce17"/>
          <table:table-cell office:value-type="float" office:value="10534380" table:style-name="ce25">
            <text:p>10.534.380</text:p>
          </table:table-cell>
          <table:table-cell table:style-name="ce17"/>
          <table:table-cell office:value-type="float" office:value="11249900" table:style-name="ce25">
            <text:p>11.249.9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26">
            <text:p>Totale costi (B)</text:p>
          </table:table-cell>
          <table:table-cell table:style-name="ce19"/>
          <table:table-cell table:style-name="ce27"/>
          <table:table-cell office:value-type="float" office:value="213180619.6697" table:formula="of:=SUM([.D28:.D49])" table:style-name="ce28">
            <text:p>213.180.620</text:p>
          </table:table-cell>
          <table:table-cell table:style-name="ce27"/>
          <table:table-cell office:value-type="float" office:value="221303301.52355647" table:formula="of:=SUM([.F28:.F49])" table:style-name="ce28">
            <text:p>221.303.302</text:p>
          </table:table-cell>
          <table:table-cell table:style-name="ce27"/>
          <table:table-cell office:value-type="float" office:value="198115800" table:formula="of:=SUM([.H28:.H49])" table:style-name="ce28">
            <text:p>198.115.800</text:p>
          </table:table-cell>
          <table:table-cell table:style-name="ce27"/>
          <table:table-cell office:value-type="float" office:value="206353000" table:formula="of:=SUM([.J28:.J49])" table:style-name="ce28">
            <text:p>206.353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7">
            <text:p>DIFFERENZA TRA VALORE E COSTI DELLA PRODUZIONE ( A - B)</text:p>
          </table:table-cell>
          <table:table-cell table:style-name="ce19"/>
          <table:table-cell table:style-name="ce30"/>
          <table:table-cell office:value-type="float" office:value="46856380.330300003" table:formula="of:=SUM([.D25]-[.D52])" table:style-name="ce28">
            <text:p>46.856.380</text:p>
          </table:table-cell>
          <table:table-cell table:style-name="ce30"/>
          <table:table-cell office:value-type="float" office:value="40856698.476443529" table:formula="of:=SUM([.F25]-[.F52])" table:style-name="ce28">
            <text:p>40.856.698</text:p>
          </table:table-cell>
          <table:table-cell table:style-name="ce30"/>
          <table:table-cell office:value-type="float" office:value="42599200" table:formula="of:=SUM([.H25]-[.H52])" table:style-name="ce28">
            <text:p>42.599.200</text:p>
          </table:table-cell>
          <table:table-cell table:style-name="ce30"/>
          <table:table-cell office:value-type="float" office:value="42412000" table:formula="of:=SUM([.J25]-[.J52])" table:style-name="ce28">
            <text:p>42.412.000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number-columns-repeated="16368" table:style-name="ce3"/>
        </table:table-row>
        <table:table-row table:style-name="ro2">
          <table:table-cell table:style-name="ce7"/>
          <table:table-cell table:style-name="ce19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7">
            <text:p>C) PROVENTI ED ONERI FINANZIAR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3"/>
          <table:table-cell table:style-name="ce14"/>
          <table:table-cell table:number-columns-repeated="2" table:style-name="ce19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15) proventi da partecipazioni, con separata indicazione di quelli relativi ad imprese controllate e collegate</text:p>
          </table:table-cell>
          <table:table-cell table:style-name="ce15"/>
          <table:table-cell office:value-type="float" office:value="4850000" table:formula="of:=SUM(['file:///N:/DCBP/01%20CARTELLE%20PERSONALI/toti/ATTIVITA'/ESERCIZIO%202025/ASSET24-PREV25%20DEF/File/0%20Assestato%202024%20Preventivo%202025_GRAFICO.xlsx'#ricavi.R34])" table:style-name="ce21">
            <text:p>4.850.000</text:p>
          </table:table-cell>
          <table:table-cell office:value-type="float" office:value="4850000" table:formula="of:=SUM([.C57])" table:style-name="ce12">
            <text:p>4.850.000</text:p>
          </table:table-cell>
          <table:table-cell office:value-type="float" office:value="4400000" table:formula="of:=SUM(['file:///N:/DCBP/01%20CARTELLE%20PERSONALI/toti/ATTIVITA'/ESERCIZIO%202025/ASSET24-PREV25%20DEF/File/0%20Assestato%202024%20Preventivo%202025_GRAFICO.xlsx'#ricavi.T34])" table:style-name="ce21">
            <text:p>4.400.000</text:p>
          </table:table-cell>
          <table:table-cell office:value-type="float" office:value="4400000" table:formula="of:=SUM([.E57])" table:style-name="ce12">
            <text:p>4.400.000</text:p>
          </table:table-cell>
          <table:table-cell office:value-type="float" office:value="7000000" table:formula="of:=SUM(['file:///N:/DCBP/01%20CARTELLE%20PERSONALI/toti/ATTIVITA'/ESERCIZIO%202025/ASSET24-PREV25%20DEF/File/0%20Assestato%202024%20Preventivo%202025_GRAFICO.xlsx'#ricavi.V34])" table:style-name="ce21">
            <text:p>7.000.000</text:p>
          </table:table-cell>
          <table:table-cell office:value-type="float" office:value="7000000" table:formula="of:=SUM([.G57])" table:style-name="ce12">
            <text:p>7.000.000</text:p>
          </table:table-cell>
          <table:table-cell office:value-type="float" office:value="6380000" table:style-name="ce21">
            <text:p>6.380.000</text:p>
          </table:table-cell>
          <table:table-cell office:value-type="float" office:value="6380000" table:formula="of:=SUM([.I57])" table:style-name="ce12">
            <text:p>6.380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16) altri proventi finanziari</text:p>
          </table:table-cell>
          <table:table-cell table:style-name="ce12"/>
          <table:table-cell table:style-name="ce21"/>
          <table:table-cell office:value-type="float" office:value="44078000" table:formula="of:=SUM([.C59:.C64])" table:style-name="ce12">
            <text:p>44.078.000</text:p>
          </table:table-cell>
          <table:table-cell table:style-name="ce21"/>
          <table:table-cell office:value-type="float" office:value="28678000" table:formula="of:=SUM([.E59:.E64])" table:style-name="ce12">
            <text:p>28.678.000</text:p>
          </table:table-cell>
          <table:table-cell table:style-name="ce21"/>
          <table:table-cell office:value-type="float" office:value="37994000" table:formula="of:=SUM([.G59:.G64])" table:style-name="ce12">
            <text:p>37.994.000</text:p>
          </table:table-cell>
          <table:table-cell table:style-name="ce21"/>
          <table:table-cell office:value-type="float" office:value="39686000" table:formula="of:=SUM([.I59:.I64])" table:style-name="ce12">
            <text:p>39.686.000</text:p>
          </table:table-cell>
          <table:table-cell table:number-columns-repeated="3" table:style-name="ce3"/>
          <table:table-cell table:style-name="ce14"/>
          <table:table-cell table:style-name="ce19"/>
          <table:table-cell table:style-name="ce8"/>
          <table:table-cell table:style-name="ce14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6"/>a) da crediti iscritti nelle immobilizzazioni, con separata indicazione di quelli da imprese controllate e</text:p>
          </table:table-cell>
          <table:table-cell table:style-name="ce15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9"/>
          <table:table-cell table:style-name="ce14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10"/>collegate e di quelli da controllanti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6"/>b) da titoli iscritti nelle immobilizzazioni <text:s/>che non costituiscono partecipazioni</text:p>
          </table:table-cell>
          <table:table-cell table:style-name="ce15"/>
          <table:table-cell office:value-type="float" office:value="24575000" table:formula="of:=SUM(['file:///N:/DCBP/01%20CARTELLE%20PERSONALI/toti/ATTIVITA'/ESERCIZIO%202025/ASSET24-PREV25%20DEF/File/0%20Assestato%202024%20Preventivo%202025_GRAFICO.xlsx'#ricavi.R35:.R39])" table:style-name="ce21">
            <text:p>24.575.000</text:p>
          </table:table-cell>
          <table:table-cell table:style-name="ce17"/>
          <table:table-cell office:value-type="float" office:value="13125000" table:formula="of:=SUM(['file:///N:/DCBP/01%20CARTELLE%20PERSONALI/toti/ATTIVITA'/ESERCIZIO%202025/ASSET24-PREV25%20DEF/File/0%20Assestato%202024%20Preventivo%202025_GRAFICO.xlsx'#ricavi.T35:.T39])" table:style-name="ce21">
            <text:p>13.125.000</text:p>
          </table:table-cell>
          <table:table-cell table:style-name="ce17"/>
          <table:table-cell office:value-type="float" office:value="21688000" table:formula="of:=SUM(['file:///N:/DCBP/01%20CARTELLE%20PERSONALI/toti/ATTIVITA'/ESERCIZIO%202025/ASSET24-PREV25%20DEF/File/0%20Assestato%202024%20Preventivo%202025_GRAFICO.xlsx'#ricavi.V35:.V39])" table:style-name="ce21">
            <text:p>21.688.000</text:p>
          </table:table-cell>
          <table:table-cell table:style-name="ce17"/>
          <table:table-cell office:value-type="float" office:value="18686000" table:style-name="ce21">
            <text:p>18.686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6"/>c) da titoli iscritti nell'attivo circolante <text:s/>che non costituiscono partecipazioni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6"/>d) proventi diversi dai precedenti, con separata indicazione <text:s/>di quelli da imprese controllate e collegate e<text:s/></text:p>
          </table:table-cell>
          <table:table-cell table:style-name="ce15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10"/>di quelli da controllanti</text:p>
          </table:table-cell>
          <table:table-cell table:style-name="ce15"/>
          <table:table-cell office:value-type="float" office:value="19503000" table:formula="of:=SUM(['file:///N:/DCBP/01%20CARTELLE%20PERSONALI/toti/ATTIVITA'/ESERCIZIO%202025/ASSET24-PREV25%20DEF/File/0%20Assestato%202024%20Preventivo%202025_GRAFICO.xlsx'#ricavi.R40];['file:///N:/DCBP/01%20CARTELLE%20PERSONALI/toti/ATTIVITA'/ESERCIZIO%202025/ASSET24-PREV25%20DEF/File/0%20Assestato%202024%20Preventivo%202025_GRAFICO.xlsx'#ricavi.R18:.R23])" table:style-name="ce21">
            <text:p>19.503.000</text:p>
          </table:table-cell>
          <table:table-cell table:style-name="ce17"/>
          <table:table-cell office:value-type="float" office:value="15553000" table:formula="of:=SUM(['file:///N:/DCBP/01%20CARTELLE%20PERSONALI/toti/ATTIVITA'/ESERCIZIO%202025/ASSET24-PREV25%20DEF/File/0%20Assestato%202024%20Preventivo%202025_GRAFICO.xlsx'#ricavi.T40];['file:///N:/DCBP/01%20CARTELLE%20PERSONALI/toti/ATTIVITA'/ESERCIZIO%202025/ASSET24-PREV25%20DEF/File/0%20Assestato%202024%20Preventivo%202025_GRAFICO.xlsx'#ricavi.T18:.T23])" table:style-name="ce21">
            <text:p>15.553.000</text:p>
          </table:table-cell>
          <table:table-cell table:style-name="ce17"/>
          <table:table-cell office:value-type="float" office:value="16306000" table:formula="of:=SUM(['file:///N:/DCBP/01%20CARTELLE%20PERSONALI/toti/ATTIVITA'/ESERCIZIO%202025/ASSET24-PREV25%20DEF/File/0%20Assestato%202024%20Preventivo%202025_GRAFICO.xlsx'#ricavi.V40];['file:///N:/DCBP/01%20CARTELLE%20PERSONALI/toti/ATTIVITA'/ESERCIZIO%202025/ASSET24-PREV25%20DEF/File/0%20Assestato%202024%20Preventivo%202025_GRAFICO.xlsx'#ricavi.V18:.V23])" table:style-name="ce21">
            <text:p>16.306.000</text:p>
          </table:table-cell>
          <table:table-cell table:style-name="ce17"/>
          <table:table-cell office:value-type="float" office:value="21000000" table:style-name="ce21">
            <text:p>21.000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17) interessi ed altri oneri finanziari</text:p>
          </table:table-cell>
          <table:table-cell table:style-name="ce12"/>
          <table:table-cell table:style-name="ce23"/>
          <table:table-cell office:value-type="float" office:value="665000" table:formula="of:=SUM([.C66:.C68])" table:style-name="ce12">
            <text:p>665.000</text:p>
          </table:table-cell>
          <table:table-cell table:style-name="ce23"/>
          <table:table-cell office:value-type="float" office:value="545000" table:formula="of:=SUM([.E66:.E68])" table:style-name="ce12">
            <text:p>545.000</text:p>
          </table:table-cell>
          <table:table-cell table:style-name="ce23"/>
          <table:table-cell office:value-type="float" office:value="215301" table:formula="of:=SUM([.G66:.G68])" table:style-name="ce12">
            <text:p>215.301</text:p>
          </table:table-cell>
          <table:table-cell table:style-name="ce23"/>
          <table:table-cell office:value-type="float" office:value="45000" table:formula="of:=SUM([.I66:.I68])" table:style-name="ce12">
            <text:p>45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6"/>a) interessi passivi</text:p>
          </table:table-cell>
          <table:table-cell table:style-name="ce15"/>
          <table:table-cell office:value-type="float" office:value="105000" table:formula="of:=SUM(['file:///N:/DCBP/01%20CARTELLE%20PERSONALI/toti/ATTIVITA'/ESERCIZIO%202025/ASSET24-PREV25%20DEF/File/0%20Assestato%202024%20Preventivo%202025_GRAFICO.xlsx'#costi.R104:.R105])" table:style-name="ce21">
            <text:p>105.000</text:p>
          </table:table-cell>
          <table:table-cell table:style-name="ce17"/>
          <table:table-cell office:value-type="float" office:value="105000" table:formula="of:=SUM(['file:///N:/DCBP/01%20CARTELLE%20PERSONALI/toti/ATTIVITA'/ESERCIZIO%202025/ASSET24-PREV25%20DEF/File/0%20Assestato%202024%20Preventivo%202025_GRAFICO.xlsx'#costi.T104:.T105])" table:style-name="ce21">
            <text:p>105.000</text:p>
          </table:table-cell>
          <table:table-cell table:style-name="ce17"/>
          <table:table-cell office:value-type="float" office:value="115301" table:style-name="ce21">
            <text:p>115.301</text:p>
          </table:table-cell>
          <table:table-cell table:style-name="ce17"/>
          <table:table-cell office:value-type="float" office:value="15000" table:style-name="ce21">
            <text:p>15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6"/>b) oneri per la copertura perdite di imprese controllate e collegate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6"/>c) altri interessi ed oneri finanziari</text:p>
          </table:table-cell>
          <table:table-cell table:style-name="ce15"/>
          <table:table-cell office:value-type="float" office:value="560000" table:formula="of:=SUM(['file:///N:/DCBP/01%20CARTELLE%20PERSONALI/toti/ATTIVITA'/ESERCIZIO%202025/ASSET24-PREV25%20DEF/File/0%20Assestato%202024%20Preventivo%202025_GRAFICO.xlsx'#costi.R106:.R108])" table:style-name="ce21">
            <text:p>560.000</text:p>
          </table:table-cell>
          <table:table-cell table:style-name="ce17"/>
          <table:table-cell office:value-type="float" office:value="440000" table:formula="of:=SUM(['file:///N:/DCBP/01%20CARTELLE%20PERSONALI/toti/ATTIVITA'/ESERCIZIO%202025/ASSET24-PREV25%20DEF/File/0%20Assestato%202024%20Preventivo%202025_GRAFICO.xlsx'#costi.T106:.T108])" table:style-name="ce21">
            <text:p>440.000</text:p>
          </table:table-cell>
          <table:table-cell table:style-name="ce17"/>
          <table:table-cell office:value-type="float" office:value="100000" table:formula="of:=SUM(['file:///N:/DCBP/01%20CARTELLE%20PERSONALI/toti/ATTIVITA'/ESERCIZIO%202025/ASSET24-PREV25%20DEF/File/0%20Assestato%202024%20Preventivo%202025_GRAFICO.xlsx'#costi.V106:.V108])" table:style-name="ce21">
            <text:p>100.000</text:p>
          </table:table-cell>
          <table:table-cell table:style-name="ce17"/>
          <table:table-cell office:value-type="float" office:value="30000" table:style-name="ce21">
            <text:p>30.000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17bis) utili e perdite su cambi</text:p>
          </table:table-cell>
          <table:table-cell table:style-name="ce15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C69]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E69]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G69]" table:style-name="ce3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I69]" table:style-name="ce32">
            <text:p><text:s/>-<text:s text:c="3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style-name="ce14"/>
          <table:table-cell table:number-columns-repeated="16367" table:style-name="ce3"/>
        </table:table-row>
        <table:table-row table:style-name="ro2">
          <table:table-cell office:value-type="string" table:style-name="ce26">
            <text:p>Totale proventi ed oneri finanziari (15+16-17+-17bis)</text:p>
          </table:table-cell>
          <table:table-cell table:style-name="ce19"/>
          <table:table-cell table:style-name="ce27"/>
          <table:table-cell office:value-type="float" office:value="48263000" table:formula="of:=SUM([.D58]+[.D57]-[.D65]+[.D69])" table:style-name="ce28">
            <text:p>48.263.000</text:p>
          </table:table-cell>
          <table:table-cell table:style-name="ce27"/>
          <table:table-cell office:value-type="float" office:value="32533000" table:formula="of:=SUM([.F58]+[.F57]-[.F65]+[.F69])" table:style-name="ce28">
            <text:p>32.533.000</text:p>
          </table:table-cell>
          <table:table-cell table:style-name="ce27"/>
          <table:table-cell office:value-type="float" office:value="44778699" table:formula="of:=SUM([.H58]+[.H57]-[.H65]+[.H69])" table:style-name="ce28">
            <text:p>44.778.699</text:p>
          </table:table-cell>
          <table:table-cell table:style-name="ce27"/>
          <table:table-cell office:value-type="float" office:value="46021000" table:formula="of:=SUM([.J58]+[.J57]-[.J65]+[.J69])" table:style-name="ce28">
            <text:p>46.021.000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7">
            <text:p>D) RETTIFICHE DI VALORE DI ATTIVITA' FINANZIARIE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3"/>
          <table:table-cell table:style-name="ce14"/>
          <table:table-cell table:number-columns-repeated="2" table:style-name="ce19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18) rivalutazioni</text:p>
          </table:table-cell>
          <table:table-cell table:style-name="ce15"/>
          <table:table-cell table:style-name="ce23"/>
          <table:table-cell office:value-type="float" office:value="0" table:formula="of:=SUM([.C74:.C76])" table:style-name="ce22">
            <text:p><text:s/>-<text:s text:c="5"/></text:p>
          </table:table-cell>
          <table:table-cell table:style-name="ce23"/>
          <table:table-cell office:value-type="float" office:value="0" table:formula="of:=SUM([.E74:.E76])" table:style-name="ce22">
            <text:p><text:s/>-<text:s text:c="5"/></text:p>
          </table:table-cell>
          <table:table-cell table:style-name="ce23"/>
          <table:table-cell office:value-type="float" office:value="0" table:formula="of:=SUM([.G74:.G76])" table:style-name="ce22">
            <text:p><text:s/>-<text:s text:c="5"/></text:p>
          </table:table-cell>
          <table:table-cell table:style-name="ce23"/>
          <table:table-cell office:value-type="float" office:value="0" table:formula="of:=SUM([.I74:.I76])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a) di partecipazion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ricavi.N53])" table:style-name="ce16">
            <text:p><text:s/>-<text:s text:c="5"/></text:p>
          </table:table-cell>
          <table:table-cell table:style-name="ce33"/>
          <table:table-cell office:value-type="float" office:value="0" table:formula="of:=SUM(['file:///N:/DCBP/01%20CARTELLE%20PERSONALI/toti/ATTIVITA'/ESERCIZIO%202025/ASSET24-PREV25%20DEF/File/0%20Assestato%202024%20Preventivo%202025_GRAFICO.xlsx'#ricavi.P53])" table:style-name="ce16">
            <text:p><text:s/>-<text:s text:c="5"/></text:p>
          </table:table-cell>
          <table:table-cell table:style-name="ce33"/>
          <table:table-cell office:value-type="float" office:value="0" table:formula="of:=SUM(['file:///N:/DCBP/01%20CARTELLE%20PERSONALI/toti/ATTIVITA'/ESERCIZIO%202025/ASSET24-PREV25%20DEF/File/0%20Assestato%202024%20Preventivo%202025_GRAFICO.xlsx'#ricavi.R53])" table:style-name="ce16">
            <text:p><text:s/>-<text:s text:c="5"/></text:p>
          </table:table-cell>
          <table:table-cell table:style-name="ce33"/>
          <table:table-cell office:value-type="float" office:value="0" table:formula="of:=SUM(['file:///N:/DCBP/01%20CARTELLE%20PERSONALI/toti/ATTIVITA'/ESERCIZIO%202025/ASSET24-PREV25%20DEF/File/0%20Assestato%202024%20Preventivo%202025_GRAFICO.xlsx'#ricavi.T53])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14"/>
          <table:table-cell table:style-name="ce34"/>
          <table:table-cell table:style-name="ce8"/>
          <table:table-cell table:style-name="ce3"/>
          <table:table-cell table:style-name="ce34"/>
          <table:table-cell table:number-columns-repeated="16366"/>
        </table:table-row>
        <table:table-row table:style-name="ro2">
          <table:table-cell office:value-type="string" table:style-name="ce11">
            <text:p><text:s text:c="6"/>b) di immobilizzazioni finanziarie <text:s/>che non costituiscono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35"/>
          <table:table-cell table:number-columns-repeated="2" table:style-name="ce8"/>
          <table:table-cell table:style-name="ce35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6"/>c) di titoli iscritti nell'attivo circolante che non costituiscono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19) svalutazioni</text:p>
          </table:table-cell>
          <table:table-cell table:style-name="ce15"/>
          <table:table-cell table:style-name="ce16"/>
          <table:table-cell office:value-type="float" office:value="0" table:formula="of:=SUM([.C79:.C80])" table:style-name="ce22">
            <text:p><text:s/>-<text:s text:c="5"/></text:p>
          </table:table-cell>
          <table:table-cell table:style-name="ce16"/>
          <table:table-cell office:value-type="float" office:value="0" table:formula="of:=SUM([.E79:.E80])" table:style-name="ce22">
            <text:p><text:s/>-<text:s text:c="5"/></text:p>
          </table:table-cell>
          <table:table-cell table:style-name="ce16"/>
          <table:table-cell office:value-type="float" office:value="0" table:formula="of:=SUM([.G79:.G80])" table:style-name="ce22">
            <text:p><text:s/>-<text:s text:c="5"/></text:p>
          </table:table-cell>
          <table:table-cell table:style-name="ce16"/>
          <table:table-cell office:value-type="float" office:value="0" table:formula="of:=SUM([.I79:.I80])" table:style-name="ce22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 text:c="6"/>a) di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office:value-type="float" office:value="0" table:style-name="ce16">
            <text:p><text:s/>-<text:s text:c="5"/></text:p>
          </table:table-cell>
          <table:table-cell table:style-name="ce33"/>
          <table:table-cell table:number-columns-repeated="3" table:style-name="ce3"/>
          <table:table-cell table:style-name="ce14"/>
          <table:table-cell table:style-name="ce34"/>
          <table:table-cell table:style-name="ce8"/>
          <table:table-cell table:style-name="ce3"/>
          <table:table-cell table:style-name="ce34"/>
          <table:table-cell table:number-columns-repeated="16366"/>
        </table:table-row>
        <table:table-row table:style-name="ro2">
          <table:table-cell office:value-type="string" table:style-name="ce11">
            <text:p><text:s text:c="6"/>b) di immobilizzazioni finanziarie <text:s/>che non costituiscono partecipazioni</text:p>
          </table:table-cell>
          <table:table-cell table:style-name="ce15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office:value-type="float" office:value="0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35"/>
          <table:table-cell table:number-columns-repeated="2" table:style-name="ce8"/>
          <table:table-cell table:style-name="ce35"/>
          <table:table-cell table:number-columns-repeated="16367" table:style-name="ce3"/>
        </table:table-row>
        <table:table-row table:style-name="ro2">
          <table:table-cell office:value-type="string" table:style-name="ce11">
            <text:p><text:s text:c="6"/>c) di titoli iscritti nell'attivo circolante che non costituiscono partecipazioni</text:p>
          </table:table-cell>
          <table:table-cell table:style-name="ce15"/>
          <table:table-cell office:value-type="float" office:value="0" table:formula="of:=SUM(['file:///N:/DCBP/01%20CARTELLE%20PERSONALI/toti/ATTIVITA'/ESERCIZIO%202025/ASSET24-PREV25%20DEF/File/0%20Assestato%202024%20Preventivo%202025_GRAFICO.xlsx'#costi.N147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P147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R147])" table:style-name="ce16">
            <text:p><text:s/>-<text:s text:c="5"/></text:p>
          </table:table-cell>
          <table:table-cell table:style-name="ce17"/>
          <table:table-cell office:value-type="float" office:value="0" table:formula="of:=SUM(['file:///N:/DCBP/01%20CARTELLE%20PERSONALI/toti/ATTIVITA'/ESERCIZIO%202025/ASSET24-PREV25%20DEF/File/0%20Assestato%202024%20Preventivo%202025_GRAFICO.xlsx'#costi.T147])" table:style-name="ce16">
            <text:p><text:s/>-<text:s text:c="5"/></text:p>
          </table:table-cell>
          <table:table-cell table:style-name="ce17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26">
            <text:p>Totale delle rettifiche di valore (18-19)</text:p>
          </table:table-cell>
          <table:table-cell table:style-name="ce8"/>
          <table:table-cell table:style-name="ce27"/>
          <table:table-cell office:value-type="float" office:value="0" table:formula="of:=SUM([.D73]-[.D77])" table:style-name="ce36">
            <text:p><text:s/>-<text:s text:c="5"/></text:p>
          </table:table-cell>
          <table:table-cell table:style-name="ce27"/>
          <table:table-cell office:value-type="float" office:value="0" table:formula="of:=SUM([.F73]-[.F77])" table:style-name="ce36">
            <text:p><text:s/>-<text:s text:c="5"/></text:p>
          </table:table-cell>
          <table:table-cell table:style-name="ce27"/>
          <table:table-cell office:value-type="float" office:value="0" table:formula="of:=SUM([.H73]-[.H77])" table:style-name="ce36">
            <text:p><text:s/>-<text:s text:c="5"/></text:p>
          </table:table-cell>
          <table:table-cell table:style-name="ce27"/>
          <table:table-cell office:value-type="float" office:value="0" table:formula="of:=SUM([.J73]-[.J77])" table:style-name="ce36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table:style-name="ce26"/>
          <table:table-cell table:style-name="ce8"/>
          <table:table-cell table:number-columns-repeated="11" table:style-name="ce3"/>
          <table:table-cell table:style-name="ce14"/>
          <table:table-cell table:style-name="ce19"/>
          <table:table-cell table:style-name="ce8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7">
            <text:p>E) PROVENTI ED ONERI STRAORDINARI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20) Proventi, con separata indicazione <text:s/>delle plusvalenze da alienazioni i cui ricavi non sono iscrivibili al n. 5</text:p>
          </table:table-cell>
          <table:table-cell table:style-name="ce12"/>
          <table:table-cell office:value-type="float" office:value="0" table:formula="of:=SUM(['file:///N:/DCBP/01%20CARTELLE%20PERSONALI/toti/ATTIVITA'/ESERCIZIO%202025/ASSET24-PREV25%20DEF/File/0%20Assestato%202024%20Preventivo%202025_GRAFICO.xlsx'#ricavi.N47:.N48])" table:style-name="ce37">
            <text:p><text:s/>-<text:s/></text:p>
          </table:table-cell>
          <table:table-cell office:value-type="float" office:value="0" table:formula="of:=SUM([.C84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ricavi.P47:.P48])" table:style-name="ce37">
            <text:p><text:s/>-<text:s/></text:p>
          </table:table-cell>
          <table:table-cell office:value-type="float" office:value="0" table:formula="of:=SUM([.E84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ricavi.R47:.R48])" table:style-name="ce37">
            <text:p><text:s/>-<text:s/></text:p>
          </table:table-cell>
          <table:table-cell office:value-type="float" office:value="0" table:formula="of:=SUM([.G84])" table:style-name="ce38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ricavi.T47:.T48])" table:style-name="ce37">
            <text:p><text:s/>-<text:s/></text:p>
          </table:table-cell>
          <table:table-cell office:value-type="float" office:value="0" table:formula="of:=SUM([.I84])" table:style-name="ce38">
            <text:p><text:s/>-<text:s text:c="5"/></text:p>
          </table:table-cell>
          <table:table-cell table:number-columns-repeated="3" table:style-name="ce3"/>
          <table:table-cell table:style-name="ce14"/>
          <table:table-cell table:number-columns-repeated="2" table:style-name="ce8"/>
          <table:table-cell table:number-columns-repeated="16368" table:style-name="ce3"/>
        </table:table-row>
        <table:table-row table:style-name="ro2">
          <table:table-cell office:value-type="string" table:style-name="ce11">
            <text:p><text:s/>21) Oneri, con separata indicazione delle minusvalenze da alienazioni i cui effetti contabili<text:s/></text:p>
          </table:table-cell>
          <table:table-cell table:style-name="ce15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number-columns-repeated="3" table:style-name="ce3"/>
          <table:table-cell table:style-name="ce35"/>
          <table:table-cell table:number-columns-repeated="2" table:style-name="ce19"/>
          <table:table-cell table:style-name="ce35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<text:s text:c="6"/>non sono ascrivibili al n. 14 e delle imposte relative ad esercizi precedenti</text:p>
          </table:table-cell>
          <table:table-cell table:style-name="ce12"/>
          <table:table-cell office:value-type="float" office:value="0" table:formula="of:=SUM(['file:///N:/DCBP/01%20CARTELLE%20PERSONALI/toti/ATTIVITA'/ESERCIZIO%202025/ASSET24-PREV25%20DEF/File/0%20Assestato%202024%20Preventivo%202025_GRAFICO.xlsx'#costi.N140:.N143])" table:style-name="ce37">
            <text:p><text:s/>-<text:s/></text:p>
          </table:table-cell>
          <table:table-cell office:value-type="float" office:value="0" table:formula="of:=SUM([.C86])" table:style-name="ce39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costi.P140:.P143])" table:style-name="ce37">
            <text:p><text:s/>-<text:s/></text:p>
          </table:table-cell>
          <table:table-cell office:value-type="float" office:value="0" table:formula="of:=SUM([.E86])" table:style-name="ce39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costi.R140:.R143])" table:style-name="ce37">
            <text:p><text:s/>-<text:s/></text:p>
          </table:table-cell>
          <table:table-cell office:value-type="float" office:value="0" table:formula="of:=SUM([.G86])" table:style-name="ce39">
            <text:p><text:s/>-<text:s text:c="5"/></text:p>
          </table:table-cell>
          <table:table-cell office:value-type="float" office:value="0" table:formula="of:=SUM(['file:///N:/DCBP/01%20CARTELLE%20PERSONALI/toti/ATTIVITA'/ESERCIZIO%202025/ASSET24-PREV25%20DEF/File/0%20Assestato%202024%20Preventivo%202025_GRAFICO.xlsx'#costi.T140:.T143])" table:style-name="ce37">
            <text:p><text:s/>-<text:s/></text:p>
          </table:table-cell>
          <table:table-cell office:value-type="float" office:value="0" table:formula="of:=SUM([.I86])" table:style-name="ce39">
            <text:p><text:s/>-<text:s text:c="5"/></text:p>
          </table:table-cell>
          <table:table-cell table:number-columns-repeated="3" table:style-name="ce3"/>
          <table:table-cell table:style-name="ce35"/>
          <table:table-cell table:number-columns-repeated="2" table:style-name="ce8"/>
          <table:table-cell table:style-name="ce35"/>
          <table:table-cell table:number-columns-repeated="16367" table:style-name="ce3"/>
        </table:table-row>
        <table:table-row table:style-name="ro2">
          <table:table-cell office:value-type="string" table:style-name="ce26">
            <text:p>Totale delle partite straordinarie (20-21)</text:p>
          </table:table-cell>
          <table:table-cell table:style-name="ce19"/>
          <table:table-cell table:style-name="ce27"/>
          <table:table-cell office:value-type="float" office:value="0" table:formula="of:=SUM([.C84]-[.C86])" table:style-name="ce40">
            <text:p><text:s/>-<text:s text:c="3"/></text:p>
          </table:table-cell>
          <table:table-cell table:style-name="ce27"/>
          <table:table-cell office:value-type="float" office:value="0" table:formula="of:=SUM([.E84]-[.E86])" table:style-name="ce40">
            <text:p><text:s/>-<text:s text:c="3"/></text:p>
          </table:table-cell>
          <table:table-cell table:style-name="ce27"/>
          <table:table-cell office:value-type="float" office:value="0" table:formula="of:=SUM([.G84]-[.G86])" table:style-name="ce40">
            <text:p><text:s/>-<text:s text:c="3"/></text:p>
          </table:table-cell>
          <table:table-cell table:style-name="ce27"/>
          <table:table-cell office:value-type="float" office:value="0" table:formula="of:=SUM([.I84]-[.I86])" table:style-name="ce40">
            <text:p><text:s/>-<text:s text:c="3"/></text:p>
          </table:table-cell>
          <table:table-cell table:number-columns-repeated="3" table:style-name="ce3"/>
          <table:table-cell table:style-name="ce35"/>
          <table:table-cell table:number-columns-repeated="2" table:style-name="ce19"/>
          <table:table-cell table:style-name="ce35"/>
          <table:table-cell table:style-name="ce19"/>
          <table:table-cell table:number-columns-repeated="16366"/>
        </table:table-row>
        <table:table-row table:style-name="ro2">
          <table:table-cell table:style-name="ce26"/>
          <table:table-cell table:style-name="ce19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7">
            <text:p>Risultato prima delle imposte</text:p>
          </table:table-cell>
          <table:table-cell table:style-name="ce19"/>
          <table:table-cell table:style-name="ce30"/>
          <table:table-cell office:value-type="float" office:value="95119380.330300003" table:formula="of:=SUM([.D54]+[.D70]+[.D81]+[.D87])" table:style-name="ce28">
            <text:p>95.119.380</text:p>
          </table:table-cell>
          <table:table-cell table:style-name="ce30"/>
          <table:table-cell office:value-type="float" office:value="73389698.476443529" table:formula="of:=SUM([.F54]+[.F70]+[.F81]+[.F87])" table:style-name="ce28">
            <text:p>73.389.698</text:p>
          </table:table-cell>
          <table:table-cell table:style-name="ce41"/>
          <table:table-cell office:value-type="float" office:value="87377899" table:formula="of:=SUM([.H54]+[.H70]+[.H81]+[.H87])" table:style-name="ce28">
            <text:p>87.377.899</text:p>
          </table:table-cell>
          <table:table-cell table:style-name="ce41"/>
          <table:table-cell office:value-type="float" office:value="88433000" table:formula="of:=SUM([.J54]+[.J70]+[.J81]+[.J87])" table:style-name="ce28">
            <text:p>88.433.000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number-columns-repeated="16368" table:style-name="ce3"/>
        </table:table-row>
        <table:table-row table:style-name="ro2">
          <table:table-cell table:style-name="ce7"/>
          <table:table-cell table:style-name="ce19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11">
            <text:p>Imposte dell'esercizio, correnti, differite e anticipate</text:p>
          </table:table-cell>
          <table:table-cell table:style-name="ce19"/>
          <table:table-cell table:style-name="ce30"/>
          <table:table-cell office:value-type="float" office:value="1290000" table:formula="of:=SUM(['file:///N:/DCBP/01%20CARTELLE%20PERSONALI/toti/ATTIVITA'/ESERCIZIO%202025/ASSET24-PREV25%20DEF/File/0%20Assestato%202024%20Preventivo%202025_GRAFICO.xlsx'#costi.R95:.R96])" table:style-name="ce28">
            <text:p>1.290.000</text:p>
          </table:table-cell>
          <table:table-cell table:style-name="ce30"/>
          <table:table-cell office:value-type="float" office:value="1371800" table:formula="of:=SUM(['file:///N:/DCBP/01%20CARTELLE%20PERSONALI/toti/ATTIVITA'/ESERCIZIO%202025/ASSET24-PREV25%20DEF/File/0%20Assestato%202024%20Preventivo%202025_GRAFICO.xlsx'#costi.T95:.T96])" table:style-name="ce28">
            <text:p>1.371.800</text:p>
          </table:table-cell>
          <table:table-cell table:style-name="ce41"/>
          <table:table-cell office:value-type="float" office:value="1898823" table:style-name="ce28">
            <text:p>1.898.823</text:p>
          </table:table-cell>
          <table:table-cell table:style-name="ce41"/>
          <table:table-cell office:value-type="float" office:value="1258000" table:style-name="ce28">
            <text:p>1.258.000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number-columns-repeated="16368" table:style-name="ce3"/>
        </table:table-row>
        <table:table-row table:style-name="ro2">
          <table:table-cell table:style-name="ce11"/>
          <table:table-cell table:style-name="ce19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office:value-type="string" table:style-name="ce26">
            <text:p>AVANZO (DISAVANZO) ECONOMICO DELL'ESERCIZIO<text:s/></text:p>
          </table:table-cell>
          <table:table-cell table:style-name="ce19"/>
          <table:table-cell table:style-name="ce30"/>
          <table:table-cell office:value-type="float" office:value="93829380.330300003" table:formula="of:=SUM([.D89]-[.D91])" table:style-name="ce28">
            <text:p>93.829.380</text:p>
          </table:table-cell>
          <table:table-cell table:style-name="ce30"/>
          <table:table-cell office:value-type="float" office:value="72017898.476443529" table:formula="of:=SUM([.F89]-[.F91])" table:style-name="ce28">
            <text:p>72.017.898</text:p>
          </table:table-cell>
          <table:table-cell table:style-name="ce41"/>
          <table:table-cell office:value-type="float" office:value="85479076" table:formula="of:=SUM([.H89]-[.H91])" table:style-name="ce28">
            <text:p>85.479.076</text:p>
          </table:table-cell>
          <table:table-cell table:style-name="ce41"/>
          <table:table-cell office:value-type="float" office:value="87175000" table:formula="of:=SUM([.J89]-[.J91])" table:style-name="ce28">
            <text:p>87.175.000</text:p>
          </table:table-cell>
          <table:table-cell table:number-columns-repeated="3" table:style-name="ce3"/>
          <table:table-cell table:style-name="ce14"/>
          <table:table-cell table:number-columns-repeated="2" table:style-name="ce19"/>
          <table:table-cell table:number-columns-repeated="16368" table:style-name="ce3"/>
        </table:table-row>
        <table:table-row table:style-name="ro2">
          <table:table-cell table:style-name="ce11"/>
          <table:table-cell table:style-name="ce8"/>
          <table:table-cell table:number-columns-repeated="11" table:style-name="ce3"/>
          <table:table-cell table:style-name="ce14"/>
          <table:table-cell table:number-columns-repeated="2" table:style-name="ce19"/>
          <table:table-cell table:style-name="ce3"/>
          <table:table-cell table:style-name="ce19"/>
          <table:table-cell table:number-columns-repeated="16366"/>
        </table:table-row>
        <table:table-row table:style-name="ro2">
          <table:table-cell table:style-name="ce11"/>
          <table:table-cell table:style-name="ce8"/>
          <table:table-cell table:number-columns-repeated="8" table:style-name="ce35"/>
          <table:table-cell table:number-columns-repeated="16374" table:style-name="ce3"/>
        </table:table-row>
        <table:table-row table:style-name="ro2">
          <table:table-cell table:style-name="ce11"/>
          <table:table-cell table:style-name="ce8"/>
          <table:table-cell table:number-columns-repeated="8" table:style-name="ce14"/>
          <table:table-cell table:number-columns-repeated="16374" table:style-name="ce3"/>
        </table:table-row>
        <table:table-row table:number-rows-repeated="61" table:style-name="ro2">
          <table:table-cell table:style-name="ce11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pluriennale.$A$1:Budget_pluriennale.$J$93" table:base-cell-address="Budget_pluriennale.$A$1"/>
        </table:named-expressions>
      </table:table>
      <table:table table:name="'file:///N:/DCBP/01%20CARTELLE%20PERSONALI/toti/ATTIVITA'/ESERCIZIO%202025/ASSET24-PREV25%20DEF/File/0%20Assestato%202024%20Preventivo%202025_GRAFICO.xlsx'#sintetico_costi-ricavi" table:style-name="ta2">
        <table:table-source xlink:href="file:///N:/DCBP/01%20CARTELLE%20PERSONALI/toti/ATTIVITA'/ESERCIZIO%202025/ASSET24-PREV25%20DEF/File/0%20Assestato%202024%20Preventivo%202025_GRAFICO.xlsx" table:table-name="sintetico_costi-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costi" table:style-name="ta2">
        <table:table-source xlink:href="file:///N:/DCBP/01%20CARTELLE%20PERSONALI/toti/ATTIVITA'/ESERCIZIO%202025/ASSET24-PREV25%20DEF/File/0%20Assestato%202024%20Preventivo%202025_GRAFICO.xlsx" table:table-name="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float" office:value="58850000"/>
          <table:table-cell/>
          <table:table-cell office:value-type="float" office:value="60000000"/>
          <table:table-cell table:number-columns-repeated="16364"/>
        </table:table-row>
        <table:table-row>
          <table:table-cell table:number-columns-repeated="17"/>
          <table:table-cell office:value-type="float" office:value="3250000"/>
          <table:table-cell/>
          <table:table-cell office:value-type="float" office:value="3285000"/>
          <table:table-cell table:number-columns-repeated="16364"/>
        </table:table-row>
        <table:table-row>
          <table:table-cell table:number-columns-repeated="17"/>
          <table:table-cell office:value-type="float" office:value="3500000"/>
          <table:table-cell/>
          <table:table-cell office:value-type="float" office:value="3535000"/>
          <table:table-cell table:number-columns-repeated="16364"/>
        </table:table-row>
        <table:table-row>
          <table:table-cell table:number-columns-repeated="17"/>
          <table:table-cell office:value-type="float" office:value="60000000"/>
          <table:table-cell/>
          <table:table-cell office:value-type="float" office:value="62000000"/>
          <table:table-cell table:number-columns-repeated="16364"/>
        </table:table-row>
        <table:table-row>
          <table:table-cell table:number-columns-repeated="17"/>
          <table:table-cell office:value-type="float" office:value="13300000"/>
          <table:table-cell/>
          <table:table-cell office:value-type="float" office:value="13435000"/>
          <table:table-cell table:number-columns-repeated="16364"/>
        </table:table-row>
        <table:table-row>
          <table:table-cell table:number-columns-repeated="17"/>
          <table:table-cell office:value-type="float" office:value="10000000"/>
          <table:table-cell/>
          <table:table-cell office:value-type="float" office:value="11000000"/>
          <table:table-cell table:number-columns-repeated="16364"/>
        </table:table-row>
        <table:table-row>
          <table:table-cell table:number-columns-repeated="17"/>
          <table:table-cell office:value-type="float" office:value="2600000"/>
          <table:table-cell/>
          <table:table-cell office:value-type="float" office:value="2630000"/>
          <table:table-cell table:number-columns-repeated="16364"/>
        </table:table-row>
        <table:table-row>
          <table:table-cell table:number-columns-repeated="17"/>
          <table:table-cell office:value-type="float" office:value="1650000"/>
          <table:table-cell/>
          <table:table-cell office:value-type="float" office:value="1670000"/>
          <table:table-cell table:number-columns-repeated="16364"/>
        </table:table-row>
        <table:table-row>
          <table:table-cell table:number-columns-repeated="17"/>
          <table:table-cell office:value-type="float" office:value="44000"/>
          <table:table-cell/>
          <table:table-cell office:value-type="float" office:value="45000"/>
          <table:table-cell table:number-columns-repeated="16364"/>
        </table:table-row>
        <table:table-row>
          <table:table-cell table:number-columns-repeated="17"/>
          <table:table-cell office:value-type="float" office:value="50000"/>
          <table:table-cell/>
          <table:table-cell office:value-type="float" office:value="55000"/>
          <table:table-cell table:number-columns-repeated="16364"/>
        </table:table-row>
        <table:table-row>
          <table:table-cell table:number-columns-repeated="17"/>
          <table:table-cell office:value-type="float" office:value="15000000"/>
          <table:table-cell/>
          <table:table-cell office:value-type="float" office:value="15700000"/>
          <table:table-cell table:number-columns-repeated="16364"/>
        </table:table-row>
        <table:table-row>
          <table:table-cell table:number-columns-repeated="17"/>
          <table:table-cell office:value-type="float" office:value="1050000"/>
          <table:table-cell/>
          <table:table-cell office:value-type="float" office:value="1065000"/>
          <table:table-cell table:number-columns-repeated="16364"/>
        </table:table-row>
        <table:table-row>
          <table:table-cell table:number-columns-repeated="17"/>
          <table:table-cell office:value-type="float" office:value="90000"/>
          <table:table-cell/>
          <table:table-cell office:value-type="float" office:value="95000"/>
          <table:table-cell table:number-columns-repeated="16364"/>
        </table:table-row>
        <table:table-row>
          <table:table-cell table:number-columns-repeated="17"/>
          <table:table-cell office:value-type="float" office:value="6450000"/>
          <table:table-cell/>
          <table:table-cell office:value-type="float" office:value="6600000"/>
          <table:table-cell table:number-columns-repeated="16364"/>
        </table:table-row>
        <table:table-row>
          <table:table-cell table:number-columns-repeated="17"/>
          <table:table-cell office:value-type="float" office:value="150000"/>
          <table:table-cell/>
          <table:table-cell office:value-type="float" office:value="155000"/>
          <table:table-cell table:number-columns-repeated="16364"/>
        </table:table-row>
        <table:table-row>
          <table:table-cell table:number-columns-repeated="17"/>
          <table:table-cell office:value-type="float" office:value="215000"/>
          <table:table-cell/>
          <table:table-cell office:value-type="float" office:value="22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392000"/>
          <table:table-cell/>
          <table:table-cell office:value-type="float" office:value="400000"/>
          <table:table-cell table:number-columns-repeated="16364"/>
        </table:table-row>
        <table:table-row>
          <table:table-cell table:number-columns-repeated="17"/>
          <table:table-cell office:value-type="float" office:value="1800000"/>
          <table:table-cell/>
          <table:table-cell office:value-type="float" office:value="1650000"/>
          <table:table-cell table:number-columns-repeated="16364"/>
        </table:table-row>
        <table:table-row>
          <table:table-cell table:number-columns-repeated="17"/>
          <table:table-cell office:value-type="float" office:value="5050000"/>
          <table:table-cell/>
          <table:table-cell office:value-type="float" office:value="5397500"/>
          <table:table-cell table:number-columns-repeated="16364"/>
        </table:table-row>
        <table:table-row>
          <table:table-cell table:number-columns-repeated="17"/>
          <table:table-cell office:value-type="float" office:value="2963467.9482"/>
          <table:table-cell/>
          <table:table-cell office:value-type="float" office:value="3116301.69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00000"/>
          <table:table-cell/>
          <table:table-cell office:value-type="float" office:value="10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250000"/>
          <table:table-cell/>
          <table:table-cell office:value-type="float" office:value="250000"/>
          <table:table-cell table:number-columns-repeated="16364"/>
        </table:table-row>
        <table:table-row>
          <table:table-cell table:number-columns-repeated="17"/>
          <table:table-cell office:value-type="float" office:value="165000"/>
          <table:table-cell/>
          <table:table-cell office:value-type="float" office:value="165000"/>
          <table:table-cell table:number-columns-repeated="16364"/>
        </table:table-row>
        <table:table-row>
          <table:table-cell table:number-columns-repeated="17"/>
          <table:table-cell office:value-type="float" office:value="105000"/>
          <table:table-cell/>
          <table:table-cell office:value-type="float" office:value="105000"/>
          <table:table-cell table:number-columns-repeated="16364"/>
        </table:table-row>
        <table:table-row>
          <table:table-cell table:number-columns-repeated="17"/>
          <table:table-cell office:value-type="float" office:value="590000"/>
          <table:table-cell/>
          <table:table-cell office:value-type="float" office:value="590000"/>
          <table:table-cell table:number-columns-repeated="16364"/>
        </table:table-row>
        <table:table-row>
          <table:table-cell table:number-columns-repeated="17"/>
          <table:table-cell office:value-type="float" office:value="140000"/>
          <table:table-cell/>
          <table:table-cell office:value-type="float" office:value="140000"/>
          <table:table-cell table:number-columns-repeated="16364"/>
        </table:table-row>
        <table:table-row>
          <table:table-cell table:number-columns-repeated="17"/>
          <table:table-cell office:value-type="float" office:value="555000"/>
          <table:table-cell/>
          <table:table-cell office:value-type="float" office:value="300000"/>
          <table:table-cell table:number-columns-repeated="16364"/>
        </table:table-row>
        <table:table-row>
          <table:table-cell table:number-columns-repeated="17"/>
          <table:table-cell office:value-type="float" office:value="90000"/>
          <table:table-cell/>
          <table:table-cell office:value-type="float" office:value="10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700000"/>
          <table:table-cell/>
          <table:table-cell office:value-type="float" office:value="600000"/>
          <table:table-cell table:number-columns-repeated="16364"/>
        </table:table-row>
        <table:table-row>
          <table:table-cell table:number-columns-repeated="17"/>
          <table:table-cell office:value-type="float" office:value="80000"/>
          <table:table-cell/>
          <table:table-cell office:value-type="float" office:value="640000"/>
          <table:table-cell table:number-columns-repeated="1636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70000"/>
          <table:table-cell table:number-columns-repeated="16364"/>
        </table:table-row>
        <table:table-row>
          <table:table-cell table:number-columns-repeated="17"/>
          <table:table-cell office:value-type="float" office:value="750000"/>
          <table:table-cell/>
          <table:table-cell office:value-type="float" office:value="750000"/>
          <table:table-cell table:number-columns-repeated="16364"/>
        </table:table-row>
        <table:table-row>
          <table:table-cell table:number-columns-repeated="17"/>
          <table:table-cell office:value-type="float" office:value="35000"/>
          <table:table-cell/>
          <table:table-cell office:value-type="float" office:value="30000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float" office:value="4232714.4499999993"/>
          <table:table-cell/>
          <table:table-cell office:value-type="float" office:value="4328772.0662399996"/>
          <table:table-cell table:number-columns-repeated="16364"/>
        </table:table-row>
        <table:table-row>
          <table:table-cell table:number-columns-repeated="17"/>
          <table:table-cell office:value-type="float" office:value="25000"/>
          <table:table-cell/>
          <table:table-cell office:value-type="float" office:value="30000"/>
          <table:table-cell table:number-columns-repeated="16364"/>
        </table:table-row>
        <table:table-row>
          <table:table-cell table:number-columns-repeated="17"/>
          <table:table-cell office:value-type="float" office:value="60000"/>
          <table:table-cell/>
          <table:table-cell office:value-type="float" office:value="60000"/>
          <table:table-cell table:number-columns-repeated="1636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70000"/>
          <table:table-cell table:number-columns-repeated="16364"/>
        </table:table-row>
        <table:table-row>
          <table:table-cell table:number-columns-repeated="17"/>
          <table:table-cell office:value-type="float" office:value="1199147.26"/>
          <table:table-cell/>
          <table:table-cell office:value-type="float" office:value="1220713.7226796797"/>
          <table:table-cell table:number-columns-repeated="16364"/>
        </table:table-row>
        <table:table-row>
          <table:table-cell table:number-columns-repeated="17"/>
          <table:table-cell office:value-type="float" office:value="316000"/>
          <table:table-cell/>
          <table:table-cell office:value-type="float" office:value="320000"/>
          <table:table-cell table:number-columns-repeated="16364"/>
        </table:table-row>
        <table:table-row>
          <table:table-cell table:number-columns-repeated="17"/>
          <table:table-cell office:value-type="float" office:value="50000"/>
          <table:table-cell/>
          <table:table-cell office:value-type="float" office:value="5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296290.01149999996"/>
          <table:table-cell/>
          <table:table-cell office:value-type="float" office:value="303014.04463680001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750000"/>
          <table:table-cell table:number-columns-repeated="16364"/>
        </table:table-row>
        <table:table-row>
          <table:table-cell table:number-columns-repeated="17"/>
          <table:table-cell office:value-type="float" office:value="4000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0000"/>
          <table:table-cell/>
          <table:table-cell office:value-type="float" office:value="1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90000"/>
          <table:table-cell table:number-columns-repeated="16364"/>
        </table:table-row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370000"/>
          <table:table-cell/>
          <table:table-cell office:value-type="float" office:value="43500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120000"/>
          <table:table-cell table:number-columns-repeated="16364"/>
        </table:table-row>
        <table:table-row>
          <table:table-cell table:number-columns-repeated="17"/>
          <table:table-cell office:value-type="float" office:value="15000"/>
          <table:table-cell/>
          <table:table-cell office:value-type="float" office:value="15000"/>
          <table:table-cell table:number-columns-repeated="16364"/>
        </table:table-row>
        <table:table-row>
          <table:table-cell table:number-columns-repeated="17"/>
          <table:table-cell office:value-type="float" office:value="10000"/>
          <table:table-cell/>
          <table:table-cell office:value-type="float" office:value="10000"/>
          <table:table-cell table:number-columns-repeated="16364"/>
        </table:table-row>
        <table:table-row>
          <table:table-cell table:number-columns-repeated="17"/>
          <table:table-cell office:value-type="float" office:value="20000"/>
          <table:table-cell/>
          <table:table-cell office:value-type="float" office:value="100000"/>
          <table:table-cell table:number-columns-repeated="16364"/>
        </table:table-row>
        <table:table-row>
          <table:table-cell table:number-columns-repeated="17"/>
          <table:table-cell office:value-type="float" office:value="250000"/>
          <table:table-cell/>
          <table:table-cell office:value-type="float" office:value="250000"/>
          <table:table-cell table:number-columns-repeated="16364"/>
        </table:table-row>
        <table:table-row>
          <table:table-cell table:number-columns-repeated="17"/>
          <table:table-cell office:value-type="float" office:value="1100000"/>
          <table:table-cell/>
          <table:table-cell office:value-type="float" office:value="1200000"/>
          <table:table-cell table:number-columns-repeated="16364"/>
        </table:table-row>
        <table:table-row>
          <table:table-cell table:number-columns-repeated="17"/>
          <table:table-cell office:value-type="float" office:value="20000"/>
          <table:table-cell/>
          <table:table-cell office:value-type="float" office:value="20000"/>
          <table:table-cell table:number-columns-repeated="16364"/>
        </table:table-row>
        <table:table-row>
          <table:table-cell table:number-columns-repeated="17"/>
          <table:table-cell office:value-type="float" office:value="150000"/>
          <table:table-cell/>
          <table:table-cell office:value-type="float" office:value="150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float" office:value="75000"/>
          <table:table-cell/>
          <table:table-cell office:value-type="float" office:value="7500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1100000"/>
          <table:table-cell/>
          <table:table-cell office:value-type="float" office:value="1156800"/>
          <table:table-cell table:number-columns-repeated="16364"/>
        </table:table-row>
        <table:table-row>
          <table:table-cell table:number-columns-repeated="17"/>
          <table:table-cell office:value-type="float" office:value="190000"/>
          <table:table-cell/>
          <table:table-cell office:value-type="float" office:value="215000"/>
          <table:table-cell table:number-columns-repeated="16364"/>
        </table:table-row>
        <table:table-row>
          <table:table-cell table:number-columns-repeated="17"/>
          <table:table-cell office:value-type="float" office:value="290000"/>
          <table:table-cell/>
          <table:table-cell office:value-type="float" office:value="450000"/>
          <table:table-cell table:number-columns-repeated="16364"/>
        </table:table-row>
        <table:table-row>
          <table:table-cell table:number-columns-repeated="17"/>
          <table:table-cell office:value-type="float" office:value="7680000"/>
          <table:table-cell/>
          <table:table-cell office:value-type="float" office:value="5000000"/>
          <table:table-cell table:number-columns-repeated="1636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80000"/>
          <table:table-cell/>
          <table:table-cell office:value-type="float" office:value="18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90000"/>
          <table:table-cell/>
          <table:table-cell office:value-type="float" office:value="90000"/>
          <table:table-cell table:number-columns-repeated="16364"/>
        </table:table-row>
        <table:table-row>
          <table:table-cell table:number-columns-repeated="17"/>
          <table:table-cell office:value-type="float" office:value="15000"/>
          <table:table-cell/>
          <table:table-cell office:value-type="float" office:value="15000"/>
          <table:table-cell table:number-columns-repeated="16364"/>
        </table:table-row>
        <table:table-row>
          <table:table-cell table:number-columns-repeated="17"/>
          <table:table-cell office:value-type="float" office:value="500000"/>
          <table:table-cell/>
          <table:table-cell office:value-type="float" office:value="400000"/>
          <table:table-cell/>
          <table:table-cell office:value-type="float" office:value="100000"/>
          <table:table-cell table:number-columns-repeated="16362"/>
        </table:table-row>
        <table:table-row>
          <table:table-cell table:number-columns-repeated="19"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60000"/>
          <table:table-cell/>
          <table:table-cell office:value-type="float" office:value="4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80000"/>
          <table:table-cell table:number-columns-repeated="16364"/>
        </table:table-row>
        <table:table-row>
          <table:table-cell table:number-columns-repeated="17"/>
          <table:table-cell office:value-type="float" office:value="280000"/>
          <table:table-cell/>
          <table:table-cell office:value-type="float" office:value="420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>
          <table:table-cell table:number-columns-repeated="17"/>
          <table:table-cell office:value-type="float" office:value="4000"/>
          <table:table-cell/>
          <table:table-cell office:value-type="float" office:value="4000"/>
          <table:table-cell table:number-columns-repeated="16364"/>
        </table:table-row>
        <table:table-row>
          <table:table-cell table:number-columns-repeated="17"/>
          <table:table-cell office:value-type="float" office:value="210000"/>
          <table:table-cell/>
          <table:table-cell office:value-type="float" office:value="5675000"/>
          <table:table-cell table:number-columns-repeated="16364"/>
        </table:table-row>
        <table:table-row>
          <table:table-cell table:number-columns-repeated="17"/>
          <table:table-cell office:value-type="float" office:value="380000"/>
          <table:table-cell/>
          <table:table-cell office:value-type="float" office:value="420000"/>
          <table:table-cell table:number-columns-repeated="16364"/>
        </table:table-row>
        <table:table-row>
          <table:table-cell table:number-columns-repeated="17"/>
          <table:table-cell office:value-type="float" office:value="45000"/>
          <table:table-cell/>
          <table:table-cell office:value-type="float" office:value="45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85000"/>
          <table:table-cell/>
          <table:table-cell office:value-type="float" office:value="85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754000"/>
          <table:table-cell/>
          <table:table-cell office:value-type="float" office:value="754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60000"/>
          <table:table-cell/>
          <table:table-cell office:value-type="float" office:value="80000"/>
          <table:table-cell table:number-columns-repeated="16364"/>
        </table:table-row>
        <table:table-row>
          <table:table-cell table:number-columns-repeated="17"/>
          <table:table-cell office:value-type="float" office:value="25000"/>
          <table:table-cell/>
          <table:table-cell office:value-type="float" office:value="25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700000"/>
          <table:table-cell/>
          <table:table-cell office:value-type="float" office:value="170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2100000"/>
          <table:table-cell/>
          <table:table-cell office:value-type="float" office:value="15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500000"/>
          <table:table-cell/>
          <table:table-cell office:value-type="float" office:value="500000"/>
          <table:table-cell table:number-columns-repeated="16364"/>
        </table:table-row>
        <table:table-row>
          <table:table-cell table:number-columns-repeated="17"/>
          <table:table-cell office:value-type="float" office:value="5000"/>
          <table:table-cell/>
          <table:table-cell office:value-type="float" office:value="5000"/>
          <table:table-cell table:number-columns-repeated="16364"/>
        </table:table-row>
        <table:table-row>
          <table:table-cell table:number-columns-repeated="17"/>
          <table:table-cell office:value-type="float" office:value="5000"/>
          <table:table-cell/>
          <table:table-cell office:value-type="float" office:value="5000"/>
          <table:table-cell table:number-columns-repeated="16364"/>
        </table:table-row>
        <table:table-row>
          <table:table-cell table:number-columns-repeated="17"/>
          <table:table-cell office:value-type="float" office:value="200000"/>
          <table:table-cell/>
          <table:table-cell office:value-type="float" office:value="200000"/>
          <table:table-cell table:number-columns-repeated="16364"/>
        </table:table-row>
        <table:table-row table:number-rows-repeated="1048421">
          <table:table-cell table:number-columns-repeated="16364"/>
        </table:table-row>
      </table:table>
      <table:table table:name="'file:///N:/DCBP/01%20CARTELLE%20PERSONALI/toti/ATTIVITA'/ESERCIZIO%202025/ASSET24-PREV25%20DEF/File/0%20Assestato%202024%20Preventivo%202025_GRAFICO.xlsx'#ricavi" table:style-name="ta2">
        <table:table-source xlink:href="file:///N:/DCBP/01%20CARTELLE%20PERSONALI/toti/ATTIVITA'/ESERCIZIO%202025/ASSET24-PREV25%20DEF/File/0%20Assestato%202024%20Preventivo%202025_GRAFICO.xlsx" table:table-name="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float" office:value="126700000"/>
          <table:table-cell/>
          <table:table-cell office:value-type="float" office:value="129050000"/>
          <table:table-cell table:number-columns-repeated="16364"/>
        </table:table-row>
        <table:table-row>
          <table:table-cell table:number-columns-repeated="17"/>
          <table:table-cell office:value-type="float" office:value="107950000"/>
          <table:table-cell/>
          <table:table-cell office:value-type="float" office:value="111050000"/>
          <table:table-cell table:number-columns-repeated="16364"/>
        </table:table-row>
        <table:table-row>
          <table:table-cell table:number-columns-repeated="17"/>
          <table:table-cell office:value-type="float" office:value="2000000"/>
          <table:table-cell/>
          <table:table-cell office:value-type="float" office:value="1650000"/>
          <table:table-cell table:number-columns-repeated="16364"/>
        </table:table-row>
        <table:table-row>
          <table:table-cell table:number-columns-repeated="17"/>
          <table:table-cell office:value-type="float" office:value="13500000"/>
          <table:table-cell/>
          <table:table-cell office:value-type="float" office:value="11500000"/>
          <table:table-cell table:number-columns-repeated="16364"/>
        </table:table-row>
        <table:table-row>
          <table:table-cell table:number-columns-repeated="17"/>
          <table:table-cell office:value-type="float" office:value="1700000"/>
          <table:table-cell/>
          <table:table-cell office:value-type="float" office:value="1400000"/>
          <table:table-cell table:number-columns-repeated="16364"/>
        </table:table-row>
        <table:table-row>
          <table:table-cell table:number-columns-repeated="17"/>
          <table:table-cell office:value-type="float" office:value="3500000"/>
          <table:table-cell/>
          <table:table-cell office:value-type="float" office:value="2800000"/>
          <table:table-cell table:number-columns-repeated="16364"/>
        </table:table-row>
        <table:table-row>
          <table:table-cell table:number-columns-repeated="17"/>
          <table:table-cell office:value-type="float" office:value="50000"/>
          <table:table-cell/>
          <table:table-cell office:value-type="float" office:value="50000"/>
          <table:table-cell table:number-columns-repeated="16364"/>
        </table:table-row>
        <table:table-row>
          <table:table-cell table:number-columns-repeated="17"/>
          <table:table-cell office:value-type="float" office:value="3500000"/>
          <table:table-cell/>
          <table:table-cell office:value-type="float" office:value="3500000"/>
          <table:table-cell table:number-columns-repeated="16364"/>
        </table:table-row>
        <table:table-row>
          <table:table-cell table:number-columns-repeated="17"/>
          <table:table-cell office:value-type="float" office:value="20000"/>
          <table:table-cell/>
          <table:table-cell office:value-type="float" office:value="2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00000"/>
          <table:table-cell/>
          <table:table-cell office:value-type="float" office:value="10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500000"/>
          <table:table-cell/>
          <table:table-cell office:value-type="float" office:value="500000"/>
          <table:table-cell/>
          <table:table-cell office:value-type="float" office:value="306000"/>
          <table:table-cell table:number-columns-repeated="16362"/>
        </table:table-row>
        <table:table-row>
          <table:table-cell table:number-columns-repeated="17"/>
          <table:table-cell office:value-type="float" office:value="1800000"/>
          <table:table-cell/>
          <table:table-cell office:value-type="float" office:value="1300000"/>
          <table:table-cell table:number-columns-repeated="16364"/>
        </table:table-row>
        <table:table-row>
          <table:table-cell table:number-columns-repeated="17"/>
          <table:table-cell office:value-type="float" office:value="2000"/>
          <table:table-cell/>
          <table:table-cell office:value-type="float" office:value="2000"/>
          <table:table-cell table:number-columns-repeated="16364"/>
        </table:table-row>
        <table:table-row>
          <table:table-cell table:number-columns-repeated="17"/>
          <table:table-cell office:value-type="float" office:value="450000"/>
          <table:table-cell/>
          <table:table-cell office:value-type="float" office:value="350000"/>
          <table:table-cell table:number-columns-repeated="16364"/>
        </table:table-row>
        <table:table-row>
          <table:table-cell table:number-columns-repeated="17"/>
          <table:table-cell office:value-type="float" office:value="1000000"/>
          <table:table-cell/>
          <table:table-cell office:value-type="float" office:value="400000"/>
          <table:table-cell table:number-columns-repeated="16364"/>
        </table:table-row>
        <table:table-row>
          <table:table-cell table:number-columns-repeated="17"/>
          <table:table-cell office:value-type="float" office:value="1000"/>
          <table:table-cell/>
          <table:table-cell office:value-type="float" office:value="1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395000"/>
          <table:table-cell/>
          <table:table-cell office:value-type="float" office:value="420000"/>
          <table:table-cell table:number-columns-repeated="16364"/>
        </table:table-row>
        <table:table-row>
          <table:table-cell table:number-columns-repeated="17"/>
          <table:table-cell office:value-type="float" office:value="72000"/>
          <table:table-cell/>
          <table:table-cell office:value-type="float" office:value="85000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float" office:value="4850000"/>
          <table:table-cell/>
          <table:table-cell office:value-type="float" office:value="4400000"/>
          <table:table-cell/>
          <table:table-cell office:value-type="float" office:value="7000000"/>
          <table:table-cell table:number-columns-repeated="16362"/>
        </table:table-row>
        <table:table-row>
          <table:table-cell table:number-columns-repeated="17"/>
          <table:table-cell office:value-type="float" office:value="3200000"/>
          <table:table-cell/>
          <table:table-cell office:value-type="float" office:value="3500000"/>
          <table:table-cell table:number-columns-repeated="16364"/>
        </table:table-row>
        <table:table-row>
          <table:table-cell table:number-columns-repeated="17"/>
          <table:table-cell office:value-type="float" office:value="325000"/>
          <table:table-cell/>
          <table:table-cell office:value-type="float" office:value="325000"/>
          <table:table-cell table:number-columns-repeated="16364"/>
        </table:table-row>
        <table:table-row>
          <table:table-cell table:number-columns-repeated="17"/>
          <table:table-cell office:value-type="float" office:value="850000"/>
          <table:table-cell/>
          <table:table-cell office:value-type="float" office:value="200000"/>
          <table:table-cell table:number-columns-repeated="16364"/>
        </table:table-row>
        <table:table-row>
          <table:table-cell table:number-columns-repeated="17"/>
          <table:table-cell office:value-type="float" office:value="1100000"/>
          <table:table-cell/>
          <table:table-cell office:value-type="float" office:value="1100000"/>
          <table:table-cell table:number-columns-repeated="16364"/>
        </table:table-row>
        <table:table-row>
          <table:table-cell table:number-columns-repeated="17"/>
          <table:table-cell office:value-type="float" office:value="19100000"/>
          <table:table-cell/>
          <table:table-cell office:value-type="float" office:value="8000000"/>
          <table:table-cell/>
          <table:table-cell office:value-type="float" office:value="21688000"/>
          <table:table-cell table:number-columns-repeated="16362"/>
        </table:table-row>
        <table:table-row>
          <table:table-cell table:number-columns-repeated="17"/>
          <table:table-cell office:value-type="float" office:value="15750000"/>
          <table:table-cell/>
          <table:table-cell office:value-type="float" office:value="13000000"/>
          <table:table-cell/>
          <table:table-cell office:value-type="float" office:value="16000000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80000"/>
          <table:table-cell/>
          <table:table-cell office:value-type="float" office:value="8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165000"/>
          <table:table-cell/>
          <table:table-cell office:value-type="float" office:value="150000"/>
          <table:table-cell table:number-columns-repeated="16364"/>
        </table:table-row>
        <table:table-row>
          <table:table-cell table:number-columns-repeated="17"/>
          <table:table-cell office:value-type="float" office:value="5000"/>
          <table:table-cell/>
          <table:table-cell office:value-type="float" office:value="5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300000"/>
          <table:table-cell/>
          <table:table-cell office:value-type="float" office:value="30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 table:number-rows-repeated="1048513">
          <table:table-cell table:number-columns-repeated="16364"/>
        </table:table-row>
      </table:table>
      <table:table table:name="'file:///N:/DCBP/01%20CARTELLE%20PERSONALI/toti/ATTIVITA'/ESERCIZIO%202025/ASSET24-PREV25%20DEF/File/0%20Assestato%202024%20Preventivo%202025_GRAFICO.xlsx'#cassa" table:style-name="ta2">
        <table:table-source xlink:href="file:///N:/DCBP/01%20CARTELLE%20PERSONALI/toti/ATTIVITA'/ESERCIZIO%202025/ASSET24-PREV25%20DEF/File/0%20Assestato%202024%20Preventivo%202025_GRAFICO.xlsx" table:table-name="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riclassificato_per_gestioni" table:style-name="ta2">
        <table:table-source xlink:href="file:///N:/DCBP/01%20CARTELLE%20PERSONALI/toti/ATTIVITA'/ESERCIZIO%202025/ASSET24-PREV25%20DEF/File/0%20Assestato%202024%20Preventivo%202025_GRAFICO.xlsx" table:table-name="riclassificato_per_gest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Budget_annuale" table:style-name="ta2">
        <table:table-source xlink:href="file:///N:/DCBP/01%20CARTELLE%20PERSONALI/toti/ATTIVITA'/ESERCIZIO%202025/ASSET24-PREV25%20DEF/File/0%20Assestato%202024%20Preventivo%202025_GRAFICO.xlsx" table:table-name="Budget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Budget_pluriennale" table:style-name="ta2">
        <table:table-source xlink:href="file:///N:/DCBP/01%20CARTELLE%20PERSONALI/toti/ATTIVITA'/ESERCIZIO%202025/ASSET24-PREV25%20DEF/File/0%20Assestato%202024%20Preventivo%202025_GRAFICO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Quadro_di_raccordo" table:style-name="ta2">
        <table:table-source xlink:href="file:///N:/DCBP/01%20CARTELLE%20PERSONALI/toti/ATTIVITA'/ESERCIZIO%202025/ASSET24-PREV25%20DEF/File/0%20Assestato%202024%20Preventivo%202025_GRAFICO.xlsx" table:table-name="Quadro_di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ASSEST24_costi" table:style-name="ta2">
        <table:table-source xlink:href="file:///N:/DCBP/01%20CARTELLE%20PERSONALI/toti/ATTIVITA'/ESERCIZIO%202025/ASSET24-PREV25%20DEF/File/0%20Assestato%202024%20Preventivo%202025_GRAFICO.xlsx" table:table-name="ASSEST24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ASSEST24_ricavi" table:style-name="ta2">
        <table:table-source xlink:href="file:///N:/DCBP/01%20CARTELLE%20PERSONALI/toti/ATTIVITA'/ESERCIZIO%202025/ASSET24-PREV25%20DEF/File/0%20Assestato%202024%20Preventivo%202025_GRAFICO.xlsx" table:table-name="ASSEST24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1_raccordo" table:style-name="ta2">
        <table:table-source xlink:href="file:///N:/DCBP/01%20CARTELLE%20PERSONALI/toti/ATTIVITA'/ESERCIZIO%202025/ASSET24-PREV25%20DEF/File/0%20Assestato%202024%20Preventivo%202025_GRAFICO.xlsx" table:table-name="1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2_23-24-25" table:style-name="ta2">
        <table:table-source xlink:href="file:///N:/DCBP/01%20CARTELLE%20PERSONALI/toti/ATTIVITA'/ESERCIZIO%202025/ASSET24-PREV25%20DEF/File/0%20Assestato%202024%20Preventivo%202025_GRAFICO.xlsx" table:table-name="2_23-24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3_avanzi" table:style-name="ta2">
        <table:table-source xlink:href="file:///N:/DCBP/01%20CARTELLE%20PERSONALI/toti/ATTIVITA'/ESERCIZIO%202025/ASSET24-PREV25%20DEF/File/0%20Assestato%202024%20Preventivo%202025_GRAFICO.xlsx" table:table-name="3_avan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4_confronto_costi" table:style-name="ta2">
        <table:table-source xlink:href="file:///N:/DCBP/01%20CARTELLE%20PERSONALI/toti/ATTIVITA'/ESERCIZIO%202025/ASSET24-PREV25%20DEF/File/0%20Assestato%202024%20Preventivo%202025_GRAFICO.xlsx" table:table-name="4_confront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5_confronto_ricavi" table:style-name="ta2">
        <table:table-source xlink:href="file:///N:/DCBP/01%20CARTELLE%20PERSONALI/toti/ATTIVITA'/ESERCIZIO%202025/ASSET24-PREV25%20DEF/File/0%20Assestato%202024%20Preventivo%202025_GRAFICO.xlsx" table:table-name="5_confront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6_gestione_prev" table:style-name="ta2">
        <table:table-source xlink:href="file:///N:/DCBP/01%20CARTELLE%20PERSONALI/toti/ATTIVITA'/ESERCIZIO%202025/ASSET24-PREV25%20DEF/File/0%20Assestato%202024%20Preventivo%202025_GRAFICO.xlsx" table:table-name="6_gestion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Tavv_7_8_prestazioni" table:style-name="ta2">
        <table:table-source xlink:href="file:///N:/DCBP/01%20CARTELLE%20PERSONALI/toti/ATTIVITA'/ESERCIZIO%202025/ASSET24-PREV25%20DEF/File/0%20Assestato%202024%20Preventivo%202025_GRAFICO.xlsx" table:table-name="Tavv_7_8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Tavv_9_10" table:style-name="ta2">
        <table:table-source xlink:href="file:///N:/DCBP/01%20CARTELLE%20PERSONALI/toti/ATTIVITA'/ESERCIZIO%202025/ASSET24-PREV25%20DEF/File/0%20Assestato%202024%20Preventivo%202025_GRAFICO.xlsx" table:table-name="Tavv_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STIMA_2024_Brusco" table:style-name="ta2">
        <table:table-source xlink:href="file:///N:/DCBP/01%20CARTELLE%20PERSONALI/toti/ATTIVITA'/ESERCIZIO%202025/ASSET24-PREV25%20DEF/File/0%20Assestato%202024%20Preventivo%202025_GRAFICO.xlsx" table:table-name="STIMA_2024_Bru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Tav_11_iscritti_pens" table:style-name="ta2">
        <table:table-source xlink:href="file:///N:/DCBP/01%20CARTELLE%20PERSONALI/toti/ATTIVITA'/ESERCIZIO%202025/ASSET24-PREV25%20DEF/File/0%20Assestato%202024%20Preventivo%202025_GRAFICO.xlsx" table:table-name="Tav_11_iscritti_p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Tav_15_rendimenti" table:style-name="ta2">
        <table:table-source xlink:href="file:///N:/DCBP/01%20CARTELLE%20PERSONALI/toti/ATTIVITA'/ESERCIZIO%202025/ASSET24-PREV25%20DEF/File/0%20Assestato%202024%20Preventivo%202025_GRAFICO.xlsx" table:table-name="Tav_15_rend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Tav_17_costi_amministrazione" table:style-name="ta2">
        <table:table-source xlink:href="file:///N:/DCBP/01%20CARTELLE%20PERSONALI/toti/ATTIVITA'/ESERCIZIO%202025/ASSET24-PREV25%20DEF/File/0%20Assestato%202024%20Preventivo%202025_GRAFICO.xlsx" table:table-name="Tav_17_costi_ammini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ASS24_sintetico_costi-ricavi" table:style-name="ta2">
        <table:table-source xlink:href="file:///N:/DCBP/01%20CARTELLE%20PERSONALI/toti/ATTIVITA'/ESERCIZIO%202025/ASSET24-PREV25%20DEF/File/0%20Assestato%202024%20Preventivo%202025_GRAFICO.xlsx" table:table-name="ASS24_sintetico_costi-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ASS24_costi" table:style-name="ta2">
        <table:table-source xlink:href="file:///N:/DCBP/01%20CARTELLE%20PERSONALI/toti/ATTIVITA'/ESERCIZIO%202025/ASSET24-PREV25%20DEF/File/0%20Assestato%202024%20Preventivo%202025_GRAFICO.xlsx" table:table-name="ASS24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ASS24_ricavi" table:style-name="ta2">
        <table:table-source xlink:href="file:///N:/DCBP/01%20CARTELLE%20PERSONALI/toti/ATTIVITA'/ESERCIZIO%202025/ASSET24-PREV25%20DEF/File/0%20Assestato%202024%20Preventivo%202025_GRAFICO.xlsx" table:table-name="ASS24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01%20CARTELLE%20PERSONALI/toti/ATTIVITA'/ESERCIZIO%202025/ASSET24-PREV25%20DEF/File/0%20Assestato%202024%20Preventivo%202025_GRAFICO.xlsx'#ASS24_Budget" table:style-name="ta2">
        <table:table-source xlink:href="file:///N:/DCBP/01%20CARTELLE%20PERSONALI/toti/ATTIVITA'/ESERCIZIO%202025/ASSET24-PREV25%20DEF/File/0%20Assestato%202024%20Preventivo%202025_GRAFICO.xlsx" table:table-name="ASS24_Budg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oti Giulia</meta:initial-creator>
    <dc:creator>Toti Giulia</dc:creator>
    <meta:creation-date>2024-12-02T11:55:07Z</meta:creation-date>
    <dc:date>2024-12-03T14:40:55Z</dc:date>
  </office:meta>
</office:document-meta>
</file>