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ex New Medium" svg:font-family="Apex New Medium" style:font-family-generic="system" style:font-pitch="variable"/>
    <style:font-face style:name="Univers-Extended" svg:font-family="Univers-Extended" style:font-family-generic="system" svg:panose-1="0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5LVL2" text:bullet-char="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ex New Medium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1">
      <text:list-level-style-bullet text:level="1" text:style-name="WW_CharLFO4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list-format-name="NLF1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 Nova"/>
      </text:list-level-style-bullet>
      <text:list-level-style-bullet text:level="2" text:style-name="WW_CharLFO45LVL2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Arial Nova"/>
      </text:list-level-style-bullet>
      <text:list-level-style-bullet text:level="3" text:style-name="WW_CharLFO4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start" fo:margin-bottom="0in" fo:text-indent="0in"/>
      <style:text-properties style:font-name="Arial" style:font-name-complex="Arial" style:font-size-complex="12pt" fo:background-color="#FFFF00"/>
    </style:style>
    <style:style style:name="P3" style:parent-style-name="Normale" style:family="paragraph">
      <style:paragraph-properties fo:text-align="start" fo:margin-bottom="0in"/>
      <style:text-properties style:font-name="Arial" style:font-name-complex="Arial" style:font-size-complex="12pt" fo:background-color="#FFFF00"/>
    </style:style>
    <style:style style:name="P4" style:parent-style-name="Normale" style:family="paragraph">
      <style:paragraph-properties fo:break-before="page" fo:line-height="150%" fo:text-indent="0.4916in"/>
      <style:text-properties style:font-name="Arial" style:font-name-complex="Arial" style:font-size-complex="12pt" fo:background-color="#FFFF00"/>
    </style:style>
    <style:style style:name="P5" style:parent-style-name="Normale" style:family="paragraph">
      <style:paragraph-properties fo:break-before="page" fo:text-align="start" fo:margin-bottom="0in" fo:text-indent="0in"/>
      <style:text-properties style:font-name-complex="Univers-Extended" fo:font-weight="bold" style:font-weight-asian="bold" fo:font-size="16pt" style:font-size-asian="16pt" style:font-size-complex="16pt" fo:background-color="#FFFF00"/>
    </style:style>
    <style:style style:name="P6" style:parent-style-name="Normale" style:family="paragraph">
      <style:paragraph-properties style:text-autospace="none" fo:text-align="start" fo:margin-bottom="0in" fo:text-indent="0in"/>
      <style:text-properties style:font-name-complex="Univers-Extended"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style:text-autospace="none" fo:text-align="start" fo:margin-bottom="0in" fo:text-indent="0in"/>
      <style:text-properties style:font-name-complex="Univers-Extended" fo:font-size="14pt" style:font-size-asian="14pt" style:font-size-complex="14pt"/>
    </style:style>
    <style:style style:name="P8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9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0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1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2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3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4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5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6" style:parent-style-name="Normale" style:family="paragraph">
      <style:paragraph-properties style:text-autospace="none" fo:text-align="start" fo:margin-bottom="0in" fo:text-indent="0in"/>
      <style:text-properties style:font-name-complex="Univers-Extended" fo:font-weight="bold" style:font-weight-asian="bold" fo:font-size="16pt" style:font-size-asian="16pt" style:font-size-complex="16pt"/>
    </style:style>
    <style:style style:name="P17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8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9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0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1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2" style:parent-style-name="Normale" style:family="paragraph">
      <style:paragraph-properties style:text-autospace="none" fo:text-align="start" fo:margin-bottom="0in" fo:text-indent="0in"/>
      <style:text-properties style:font-name-complex="Univers-Extended" fo:font-weight="bold" style:font-weight-asian="bold" style:font-size-complex="11pt"/>
    </style:style>
    <style:style style:name="P23" style:parent-style-name="Normale" style:family="paragraph">
      <style:paragraph-properties style:text-autospace="none" fo:text-align="center" fo:margin-bottom="0in" fo:text-indent="0in"/>
      <style:text-properties style:font-name-complex="Univers-Extended" fo:font-weight="bold" style:font-weight-asian="bold" fo:font-size="16pt" style:font-size-asian="16pt" style:font-size-complex="16pt"/>
    </style:style>
    <style:style style:name="P24" style:parent-style-name="Normale" style:family="paragraph">
      <style:paragraph-properties style:text-autospace="none" fo:text-align="center" fo:margin-bottom="0in" fo:text-indent="0in"/>
    </style:style>
    <style:style style:name="T25" style:parent-style-name="Car.predefinitoparagrafo" style:family="text">
      <style:text-properties style:font-size-complex="11pt"/>
    </style:style>
    <style:style style:name="T26" style:parent-style-name="Car.predefinitoparagrafo" style:family="text">
      <style:text-properties style:font-size-complex="11pt"/>
    </style:style>
    <style:style style:name="T27" style:parent-style-name="Car.predefinitoparagrafo" style:family="text">
      <style:text-properties style:font-size-complex="11pt"/>
    </style:style>
    <style:style style:name="T28" style:parent-style-name="Car.predefinitoparagrafo" style:family="text">
      <style:text-properties style:font-size-complex="11pt"/>
    </style:style>
    <style:style style:name="T29" style:parent-style-name="Car.predefinitoparagrafo" style:family="text">
      <style:text-properties style:font-size-complex="11pt"/>
    </style:style>
    <style:style style:name="P30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1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2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3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4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5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6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7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8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9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40" style:parent-style-name="Normale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P41" style:parent-style-name="Normale" style:family="paragraph">
      <style:paragraph-properties fo:text-align="center" fo:text-indent="0in"/>
    </style:style>
    <style:style style:name="T4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4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4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4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46" style:parent-style-name="Normale" style:family="paragraph">
      <style:paragraph-properties fo:break-before="page" fo:text-align="start" fo:margin-bottom="0in" fo:text-indent="0in"/>
      <style:text-properties style:font-name-complex="Univers-Extended" style:font-size-complex="11pt" fo:background-color="#FFFF00"/>
    </style:style>
    <style:style style:name="P47" style:parent-style-name="Normale" style:family="paragraph">
      <style:paragraph-properties fo:text-align="start" fo:margin-bottom="0in" fo:text-indent="0in"/>
      <style:text-properties style:font-name-complex="Univers-Extended" style:font-size-complex="11pt" fo:background-color="#FFFF00"/>
    </style:style>
    <style:style style:name="TableColumn49" style:family="table-column">
      <style:table-column-properties style:column-width="0.2937in"/>
    </style:style>
    <style:style style:name="TableColumn50" style:family="table-column">
      <style:table-column-properties style:column-width="1.75in"/>
    </style:style>
    <style:style style:name="TableColumn51" style:family="table-column">
      <style:table-column-properties style:column-width="4.725in"/>
    </style:style>
    <style:style style:name="Table48" style:family="table">
      <style:table-properties style:width="6.7687in" fo:margin-left="-0.102in" table:align="left"/>
    </style:style>
    <style:style style:name="TableRow52" style:family="table-row">
      <style:table-row-properties style:min-row-height="0.11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text-indent="0in"/>
    </style:style>
    <style:style style:name="T55" style:parent-style-name="Car.predefinitoparagrafo" style:family="text">
      <style:text-properties style:font-name-complex="Arial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text-indent="0in"/>
    </style:style>
    <style:style style:name="T60" style:parent-style-name="Car.predefinitoparagrafo" style:family="text">
      <style:text-properties style:font-name-complex="Arial" fo:font-size="9pt" style:font-size-asian="9pt" style:font-size-complex="9pt"/>
    </style:style>
    <style:style style:name="T61" style:parent-style-name="Car.predefinitoparagrafo" style:family="text">
      <style:text-properties style:font-name-complex="Arial" fo:font-style="italic" style:font-style-asian="italic" fo:font-size="9pt" style:font-size-asian="9pt" style:font-size-complex="9pt"/>
    </style:style>
    <style:style style:name="T62" style:parent-style-name="Car.predefinitoparagrafo" style:family="text">
      <style:text-properties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-complex="Arial" fo:font-style="italic" style:font-style-asian="italic" fo:font-size="9pt" style:font-size-asian="9pt" style:font-size-complex="9pt"/>
    </style:style>
    <style:style style:name="T64" style:parent-style-name="Car.predefinitoparagrafo" style:family="text">
      <style:text-properties style:font-name-complex="Arial" fo:font-size="9pt" style:font-size-asian="9pt" style:font-size-complex="9pt"/>
    </style:style>
    <style:style style:name="P65" style:parent-style-name="Normale" style:family="paragraph">
      <style:paragraph-properties fo:margin-bottom="0in" fo:text-indent="0in"/>
      <style:text-properties style:font-name-complex="Arial" fo:font-size="9pt" style:font-size-asian="9pt" style:font-size-complex="9pt"/>
    </style:style>
    <style:style style:name="P66" style:parent-style-name="Normale" style:family="paragraph">
      <style:paragraph-properties style:contextual-spacing="true" fo:margin-top="0.0833in" fo:margin-bottom="0in"/>
    </style:style>
    <style:style style:name="T67" style:parent-style-name="Car.predefinitoparagrafo" style:family="text">
      <style:text-properties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-complex="Arial" fo:font-style="italic" style:font-style-asian="italic" fo:font-size="9pt" style:font-size-asian="9pt" style:font-size-complex="9pt"/>
    </style:style>
    <style:style style:name="T69" style:parent-style-name="Car.predefinitoparagrafo" style:family="text">
      <style:text-properties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75" style:parent-style-name="Car.predefinitoparagrafo" style:family="text">
      <style:text-properties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77" style:parent-style-name="Car.predefinitoparagrafo" style:family="text">
      <style:text-properties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-complex="Arial" fo:font-size="9pt" style:font-size-asian="9pt" style:font-size-complex="9pt"/>
    </style:style>
    <style:style style:name="T79" style:parent-style-name="Car.predefinitoparagrafo" style:family="text">
      <style:text-properties style:font-name-complex="Arial" fo:font-size="9pt" style:font-size-asian="9pt" style:font-size-complex="9pt"/>
    </style:style>
    <style:style style:name="T80" style:parent-style-name="Car.predefinitoparagrafo" style:family="text">
      <style:text-properties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-complex="Arial" fo:font-size="9pt" style:font-size-asian="9pt" style:font-size-complex="9pt"/>
    </style:style>
    <style:style style:name="T84" style:parent-style-name="Car.predefinitoparagrafo" style:family="text">
      <style:text-properties style:font-name-complex="Arial" fo:font-size="9pt" style:font-size-asian="9pt" style:font-size-complex="9pt"/>
    </style:style>
    <style:style style:name="T85" style:parent-style-name="Car.predefinitoparagrafo" style:family="text">
      <style:text-properties style:font-name-complex="Arial" fo:font-size="9pt" style:font-size-asian="9pt" style:font-size-complex="9pt"/>
    </style:style>
    <style:style style:name="P86" style:parent-style-name="Normale" style:family="paragraph">
      <style:paragraph-properties style:contextual-spacing="true" fo:margin-top="0.0833in" fo:margin-bottom="0in"/>
    </style:style>
    <style:style style:name="T87" style:parent-style-name="Car.predefinitoparagrafo" style:family="text">
      <style:text-properties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-complex="Arial" fo:font-style="italic" style:font-style-asian="italic" fo:font-size="9pt" style:font-size-asian="9pt" style:font-size-complex="9pt"/>
    </style:style>
    <style:style style:name="T89" style:parent-style-name="Car.predefinitoparagrafo" style:family="text">
      <style:text-properties style:font-name-complex="Arial" fo:font-size="9pt" style:font-size-asian="9pt" style:font-size-complex="9pt"/>
    </style:style>
    <style:style style:name="T90" style:parent-style-name="Car.predefinitoparagrafo" style:family="text">
      <style:text-properties style:font-name-complex="Arial" style:font-style-complex="italic" fo:font-size="9pt" style:font-size-asian="9pt" style:font-size-complex="9pt"/>
    </style:style>
    <style:style style:name="T91" style:parent-style-name="Car.predefinitoparagrafo" style:family="text">
      <style:text-properties style:font-name-complex="Arial" fo:font-size="9pt" style:font-size-asian="9pt" style:font-size-complex="9pt"/>
    </style:style>
    <style:style style:name="T92" style:parent-style-name="Car.predefinitoparagrafo" style:family="text">
      <style:text-properties style:font-name-complex="Arial" style:font-style-complex="italic" fo:font-size="9pt" style:font-size-asian="9pt" style:font-size-complex="9pt"/>
    </style:style>
    <style:style style:name="T93" style:parent-style-name="Car.predefinitoparagrafo" style:family="text">
      <style:text-properties style:font-name-complex="Arial" fo:font-size="9pt" style:font-size-asian="9pt" style:font-size-complex="9pt"/>
    </style:style>
    <style:style style:name="TableRow94" style:family="table-row">
      <style:table-row-properties style:min-row-height="0.11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text-indent="0in"/>
    </style:style>
    <style:style style:name="T101" style:parent-style-name="Car.predefinitoparagrafo" style:family="text">
      <style:text-properties style:font-name-complex="Arial" fo:font-size="9pt" style:font-size-asian="9pt" style:font-size-complex="9pt"/>
    </style:style>
    <style:style style:name="T102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103" style:parent-style-name="Car.predefinitoparagrafo" style:family="text">
      <style:text-properties style:font-name-complex="Arial" fo:font-size="9pt" style:font-size-asian="9pt" style:font-size-complex="9pt"/>
    </style:style>
    <style:style style:name="T104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105" style:parent-style-name="Car.predefinitoparagrafo" style:family="text">
      <style:text-properties style:font-name-complex="Arial" fo:font-size="9pt" style:font-size-asian="9pt" style:font-size-complex="9pt"/>
    </style:style>
    <style:style style:name="T106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107" style:parent-style-name="Car.predefinitoparagrafo" style:family="text">
      <style:text-properties style:font-name-complex="Arial" fo:font-size="9pt" style:font-size-asian="9pt" style:font-size-complex="9pt"/>
    </style:style>
    <style:style style:name="P108" style:parent-style-name="Normale" style:family="paragraph">
      <style:paragraph-properties fo:margin-bottom="0in" fo:text-indent="0in"/>
      <style:text-properties style:font-name-complex="Arial" fo:font-size="9pt" style:font-size-asian="9pt" style:font-size-complex="9pt"/>
    </style:style>
    <style:style style:name="P109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10" style:family="table-row">
      <style:table-row-properties style:min-row-height="0.11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17" style:family="table-row">
      <style:table-row-properties style:min-row-height="0.11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margin-bottom="0in" fo:text-indent="0in"/>
    </style:style>
    <style:style style:name="T124" style:parent-style-name="Car.predefinitoparagrafo" style:family="text">
      <style:text-properties style:font-name-complex="Arial" fo:font-weight="bold" style:font-weight-asian="bold" fo:font-size="9pt" style:font-size-asian="9pt" style:font-size-complex="9pt"/>
    </style:style>
    <style:style style:name="T125" style:parent-style-name="Car.predefinitoparagrafo" style:family="text">
      <style:text-properties style:font-name-complex="Arial" fo:font-size="9pt" style:font-size-asian="9pt" style:font-size-complex="9pt"/>
    </style:style>
    <style:style style:name="T126" style:parent-style-name="Car.predefinitoparagrafo" style:family="text">
      <style:text-properties style:font-name-complex="Arial" fo:font-size="9pt" style:font-size-asian="9pt" style:font-size-complex="9pt"/>
    </style:style>
    <style:style style:name="T127" style:parent-style-name="Car.predefinitoparagrafo" style:family="text">
      <style:text-properties style:font-name-complex="Arial" fo:font-size="9pt" style:font-size-asian="9pt" style:font-size-complex="9pt"/>
    </style:style>
    <style:style style:name="T128" style:parent-style-name="Car.predefinitoparagrafo" style:family="text">
      <style:text-properties style:font-name-complex="Arial" fo:font-size="9pt" style:font-size-asian="9pt" style:font-size-complex="9pt"/>
    </style:style>
    <style:style style:name="T129" style:parent-style-name="Car.predefinitoparagrafo" style:family="text">
      <style:text-properties style:font-name-complex="Arial" fo:font-size="9pt" style:font-size-asian="9pt" style:font-size-complex="9pt"/>
    </style:style>
    <style:style style:name="T130" style:parent-style-name="Car.predefinitoparagrafo" style:family="text">
      <style:text-properties style:font-name-complex="Arial" fo:font-size="9pt" style:font-size-asian="9pt" style:font-size-complex="9pt"/>
    </style:style>
    <style:style style:name="P131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2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3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4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5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6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7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8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9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40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41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42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43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44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45" style:parent-style-name="Normale" style:family="paragraph">
      <style:paragraph-properties style:text-autospace="none" fo:margin-bottom="0in" fo:text-indent="0in"/>
    </style:style>
    <style:style style:name="T146" style:parent-style-name="Car.predefinitoparagrafo" style:family="text">
      <style:text-properties style:font-name-complex="Arial" fo:font-weight="bold" style:font-weight-asian="bold" fo:font-size="9pt" style:font-size-asian="9pt" style:font-size-complex="9pt"/>
    </style:style>
    <style:style style:name="T147" style:parent-style-name="Car.predefinitoparagrafo" style:family="text">
      <style:text-properties style:font-name-complex="Arial" fo:font-size="9pt" style:font-size-asian="9pt" style:font-size-complex="9pt"/>
    </style:style>
    <style:style style:name="T148" style:parent-style-name="Car.predefinitoparagrafo" style:family="text">
      <style:text-properties style:font-name-complex="Arial" fo:font-size="9pt" style:font-size-asian="9pt" style:font-size-complex="9pt"/>
    </style:style>
    <style:style style:name="T149" style:parent-style-name="Car.predefinitoparagrafo" style:family="text">
      <style:text-properties style:font-name-complex="Arial" fo:font-size="9pt" style:font-size-asian="9pt" style:font-size-complex="9pt"/>
    </style:style>
    <style:style style:name="T150" style:parent-style-name="Car.predefinitoparagrafo" style:family="text">
      <style:text-properties style:font-name-complex="Arial" fo:font-size="9pt" style:font-size-asian="9pt" style:font-size-complex="9pt"/>
    </style:style>
    <style:style style:name="T151" style:parent-style-name="Car.predefinitoparagrafo" style:family="text">
      <style:text-properties style:font-name-complex="Arial" fo:font-size="9pt" style:font-size-asian="9pt" style:font-size-complex="9pt"/>
    </style:style>
    <style:style style:name="T152" style:parent-style-name="Car.predefinitoparagrafo" style:family="text">
      <style:text-properties style:font-name-complex="Arial" fo:font-size="9pt" style:font-size-asian="9pt" style:font-size-complex="9pt"/>
    </style:style>
    <style:style style:name="T153" style:parent-style-name="Car.predefinitoparagrafo" style:family="text">
      <style:text-properties style:font-name-complex="Arial" fo:font-size="9pt" style:font-size-asian="9pt" style:font-size-complex="9pt"/>
    </style:style>
    <style:style style:name="P154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55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56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57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58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59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60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61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62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63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64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65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66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67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68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69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70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71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72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73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TableRow174" style:family="table-row">
      <style:table-row-properties style:min-row-height="0.11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text-indent="0in"/>
      <style:text-properties style:font-name-complex="Arial" style:font-weight-complex="bold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81" style:family="table-row">
      <style:table-row-properties style:min-row-height="0.118in"/>
    </style:style>
    <style:style style:name="P182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P183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86" style:family="table-row">
      <style:table-row-properties style:min-row-height="0.118in"/>
    </style:style>
    <style:style style:name="P187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P188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91" style:family="table-row">
      <style:table-row-properties style:min-row-height="0.118in"/>
    </style:style>
    <style:style style:name="P192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P193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96" style:family="table-row">
      <style:table-row-properties style:min-row-height="0.11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203" style:family="table-row">
      <style:table-row-properties style:min-row-height="0.11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text-indent="0in"/>
    </style:style>
    <style:style style:name="T210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211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212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213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214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215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216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217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218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219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220" style:parent-style-name="Car.predefinitoparagraf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21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Row222" style:family="table-row">
      <style:table-row-properties style:min-row-height="0.11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P229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P230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231" style:family="table-row">
      <style:table-row-properties style:min-row-height="0.11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text-indent="0in"/>
    </style:style>
    <style:style style:name="T238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239" style:parent-style-name="Car.predefinitoparagrafo" style:family="text">
      <style:text-properties style:font-name-complex="Arial" style:font-weight-complex="bold" fo:font-style="italic" style:font-style-asian="italic" fo:font-size="9pt" style:font-size-asian="9pt" style:font-size-complex="9pt"/>
    </style:style>
    <style:style style:name="T240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P241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242" style:family="table-row">
      <style:table-row-properties style:min-row-height="0.11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P249" style:parent-style-name="Normale" style:family="paragraph">
      <style:paragraph-properties fo:text-align="start" fo:margin-bottom="0in" fo:text-indent="0in"/>
      <style:text-properties style:font-name="Arial" style:font-name-complex="Arial" style:font-size-complex="12pt" fo:background-color="#FFFF00"/>
    </style:style>
  </office:automatic-styles>
  <office:body>
    <office:text text:use-soft-page-breaks="true">
      <text:p text:style-name="P1"/>
      <text:p text:style-name="P3"/>
      <text:h text:style-name="Titolo1" text:outline-level="1"><text:bookmark-start text:name="_Toc180421353"/>Piano degli indicatori e dei risultati attesi di bilancio<text:bookmark-end text:name="_Toc180421353"/></text:h>
      <text:p text:style-name="P4"/>
      <text:soft-page-break/>
      <text:p text:style-name="P5"/>
      <text:soft-page-break/>
      <text:p text:style-name="P6">ENPACL</text:p>
      <text:p text:style-name="P7">Ente Nazionale di Previdenza e Assistenza per i Consulenti del Lavoro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Bilancio di previsione anno 2025</text:p>
      <text:p text:style-name="P17"/>
      <text:p text:style-name="P18"/>
      <text:p text:style-name="P19"/>
      <text:p text:style-name="P20"/>
      <text:p text:style-name="P21"/>
      <text:p text:style-name="P22"/>
      <text:p text:style-name="P23">Piano degli indicatori e dei risultati attesi</text:p>
      <text:p text:style-name="P24"><text:span text:style-name="T25">(Decreto ministeriale 27 marzo 2013, art</text:span><text:span text:style-name="T26">icolo</text:span><text:span text:style-name="T27"><text:s/>2, comma 4, lett</text:span><text:span text:style-name="T28">era</text:span><text:span text:style-name="T29"><text:s/>d)</text:span></text:p>
      <text:p text:style-name="P30"/>
      <text:p text:style-name="P31"/>
      <text:p text:style-name="P32">Decreto legislativo 31 maggio 2011, n°<text:s/>91, Titolo V</text:p>
      <text:p text:style-name="P33">Decreto del Presidente del Consiglio dei Ministri 18 settembre 2012</text:p>
      <text:p text:style-name="P34">Decreto ministeriale 27 marzo 2013, articolo 2, comma 4, lettera d)</text:p>
      <text:p text:style-name="P35"/>
      <text:p text:style-name="P36"/>
      <text:p text:style-name="P37">Novembre 2024</text:p>
      <text:p text:style-name="P38"/>
      <text:p text:style-name="P39"/>
      <text:p text:style-name="P40">Missione:<text:s/>Previdenza</text:p>
      <text:p text:style-name="P41"><text:span text:style-name="T42">Triennio: 202</text:span><text:span text:style-name="T43">5</text:span><text:span text:style-name="T44">-202</text:span><text:span text:style-name="T45">7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.</text:span></text:p>
          </table:table-cell>
          <table:table-cell table:style-name="TableCell56">
            <text:p text:style-name="P57">Programma di spesa:</text:p>
          </table:table-cell>
          <table:table-cell table:style-name="TableCell58">
            <text:p text:style-name="P59"><text:span text:style-name="T60">Erogazione delle prestazioni istituzionali a favore degli iscritti e dei loro superstiti previste dallo<text:s/></text:span><text:span text:style-name="T61">Statuto</text:span><text:span text:style-name="T62"><text:s/>e dal<text:s/></text:span><text:span text:style-name="T63">Regolamento di previdenza e assistenza</text:span><text:span text:style-name="T64"><text:s/>vigenti.<text:s/></text:span></text:p>
            <text:p text:style-name="P65">Al riguardo, si specifica che, con riferimento<text:s/>alla data di predisposizione del bilancio di previsione per l’esercizio 2025,<text:s/>i testi ordinamentali di riferimento sono:</text:p>
            <text:list text:style-name="LFO33" text:continue-numbering="true">
              <text:list-item>
                <text:p text:style-name="P66"><text:span text:style-name="T67">lo<text:s/></text:span><text:span text:style-name="T68">Statuto</text:span><text:span text:style-name="T69"><text:s/>deliberato dall’Assemblea dei Delegati il 2</text:span><text:span text:style-name="T70">4</text:span><text:span text:style-name="T71"><text:s/>novembre 202</text:span><text:span text:style-name="T72">2</text:span><text:span text:style-name="T73">, approvato con il Decreto del<text:s/></text:span><text:span text:style-name="T74">Ministero del Lavoro e delle politiche sociali</text:span><text:span text:style-name="T75"><text:s/>di concerto con il Ministero dell’</text:span><text:span text:style-name="T76">Economia e delle finanze</text:span><text:span text:style-name="T77"><text:s/>in data<text:s/></text:span><text:span text:style-name="T78">27 gennaio 2023</text:span><text:span text:style-name="T79"><text:s/>di cui all’avviso pubblicato in Gazzetta Ufficiale della Repubblica n°<text:s/></text:span><text:span text:style-name="T80">42<text:s/></text:span><text:span text:style-name="T81">del 18<text:s/></text:span><text:span text:style-name="T82">febbraio<text:s/></text:span><text:span text:style-name="T83">202</text:span><text:span text:style-name="T84">3 (entrato in vigore il 1° febbraio 2023)</text:span><text:span text:style-name="T85">;</text:span></text:p>
              </text:list-item>
              <text:list-item>
                <text:p text:style-name="P86"><text:span text:style-name="T87">il<text:s/></text:span><text:span text:style-name="T88">Regolamento di previdenza e assistenza<text:s/></text:span><text:span text:style-name="T89">nel testo vigente dal 1° gennaio 2021, deliberato dell’Assemblea dei Delegati<text:s/></text:span><text:span text:style-name="T90">nella riunione del 26 giugno 2020 e approvato<text:s/></text:span><text:span text:style-name="T91">dai Ministeri vigilanti</text:span><text:span text:style-name="T92"><text:s/>con nota n° 13992 del 16 dicembre 2020, di cui all’avviso pubblicato in Gazzetta Ufficiale della Repubblica n° 321 del 29 dicembre 2020</text:span><text:span text:style-name="T93">.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b.</text:p>
          </table:table-cell>
          <table:table-cell table:style-name="TableCell97">
            <text:p text:style-name="P98">Obiettivo</text:p>
          </table:table-cell>
          <table:table-cell table:style-name="TableCell99">
            <text:p text:style-name="P100"><text:span text:style-name="T101">Svolgimento<text:s/></text:span><text:span text:style-name="T102">a tempo indeterminato<text:s/></text:span><text:span text:style-name="T103">di tutte quelle attività finalizzate alla gestione ed erogazione della previdenza e assistenza a favore degli iscritti, in conformità a quanto stabilito dall’articolo 38 della Costituzione, secondo quanto previsto dallo<text:s/></text:span><text:span text:style-name="T104">Statuto</text:span><text:span text:style-name="T105"><text:s/>e dall’apposito<text:s/></text:span><text:span text:style-name="T106">Regolamento di previdenza e assistenza</text:span><text:span text:style-name="T107">.<text:s/></text:span></text:p>
            <text:p text:style-name="P108">L’Ente svolge, inoltre, tutti gli altri compiti di previdenza, solidarietà e mutua assistenza a favore degli iscritti che siano compatibili con le disponibilità di bilancio.</text:p>
            <text:p text:style-name="P109">Con apposite normative di rango primario, sono individuate ulteriori funzioni/competenze di assistenza/previdenza da svolgere, anche temporaneamente, per conto dello Stato.<text:s/></text:p>
          </table:table-cell>
        </table:table-row>
        <table:table-row table:style-name="TableRow110">
          <table:table-cell table:style-name="TableCell111">
            <text:p text:style-name="P112">c.</text:p>
          </table:table-cell>
          <table:table-cell table:style-name="TableCell113">
            <text:p text:style-name="P114">Portatori di interesse</text:p>
          </table:table-cell>
          <table:table-cell table:style-name="TableCell115">
            <text:p text:style-name="P116">Consulenti del Lavoro e beneficiari di pensione ENPACL: 25.265<text:s/>iscritti, compresi i pensionati che hanno proseguito l’attività,<text:s/>al 31 dicembre 2023<text:s/>e 11.693<text:s/>titolari di pensione o quota di pensione ENPACL, compresa la rendita, al 31/12/2023.</text:p>
          </table:table-cell>
        </table:table-row>
        <table:table-row table:style-name="TableRow117">
          <table:table-cell table:style-name="TableCell118">
            <text:p text:style-name="P119">d.</text:p>
          </table:table-cell>
          <table:table-cell table:style-name="TableCell120">
            <text:p text:style-name="P121">Centro di responsabilità</text:p>
          </table:table-cell>
          <table:table-cell table:style-name="TableCell122">
            <text:p text:style-name="P123"><text:span text:style-name="T124">Assemblea dei Delegati</text:span><text:span text:style-name="T125">, in carica per il quadriennio 20</text:span><text:span text:style-name="T126">24</text:span><text:span text:style-name="T127">–202</text:span><text:span text:style-name="T128">8</text:span><text:span text:style-name="T129">, insediatasi il 15 febbraio 2024,</text:span><text:span text:style-name="T130"><text:s/>che, ai sensi dell’art.16 dello Statuto:</text:span></text:p>
            <text:p text:style-name="P131">a) approva le integrazioni e le modificazioni allo Statuto ed ai Regolamenti;</text:p>
            <text:p text:style-name="P132">b) approva le proposte di variazione della misura del contributo soggettivo e del contributo integrativo;</text:p>
            <text:p text:style-name="P133">c) stabilisce i criteri generali, anche in relazione agli investimenti patrimoniali;</text:p>
            <text:p text:style-name="P134">d) elegge i componenti del Consiglio di Amministrazione ed un membro effettivo ed uno supplente del Collegio dei Sindaci;</text:p>
            <text:p text:style-name="P135">e) approva il bilancio preventivo con i criteri di individuazione e di ripartizione dei rischi nella scelta degli investimenti;</text:p>
            <text:p text:style-name="P136">f) approva le eventuali note di variazione al bilancio preventivo;</text:p>
            <text:p text:style-name="P137">g) conferisce incarico per la revisione contabile indipendente e per la certificazione del bilancio consuntivo;</text:p>
            <text:p text:style-name="P138">h) approva il bilancio consuntivo;</text:p>
            <text:p text:style-name="P139">i) stabilisce i compensi ai componenti del Collegio dei Sindaci e del Consiglio di Amministrazione, al Presidente ed al Vicepresidente, nonché i gettoni di presenza, le indennità ed i rimborsi spettanti ai componenti di tutti gli organi collegiali;</text:p>
            <text:p text:style-name="P140">l) approva le proposte relative alla delega di funzioni dal Consiglio di Amministrazione ai Consigli Provinciali e autorizza le modalità e l’entità degli oneri relativi a carico dell’Ente;</text:p>
            <text:p text:style-name="P141">m) stabilisce le modalità per l’eventuale integrazione della riserva legale qualora la stessa risulti inferiore a quella indicata dall’articolo 1, comma 4, lettera c) del decreto legislativo 30 giugno 1994 n. 509 e successive modificazioni ed integrazioni;</text:p>
            <text:p text:style-name="P142">n) approva il bilancio tecnico di cui all’articolo 2, comma 2, del decreto legislativo 30 giugno 1994 n. 509, predisposto dal Consiglio di Amministrazione, da inviare alle Amministrazioni vigilanti;</text:p>
            <text:p text:style-name="P143">o) esercita tutte le altre attribuzioni previste dalla legge, dallo Statuto o dai Regolamenti ed esprime parere su ogni altra materia ad essa sottoposta dal Consiglio di Amministrazione.</text:p>
            <text:p text:style-name="P144"/>
            <text:p text:style-name="P145"><text:span text:style-name="T146">Consiglio di Amministrazione</text:span><text:span text:style-name="T147"><text:s/>in carica per il quadriennio 20</text:span><text:span text:style-name="T148">24</text:span><text:span text:style-name="T149">–202</text:span><text:span text:style-name="T150">8</text:span><text:span text:style-name="T151">,<text:s/></text:span><text:span text:style-name="T152">insediatosi il 10 maggio 2024,<text:s/></text:span><text:span text:style-name="T153">che ai sensi dell’art. 17 dello Statuto:</text:span></text:p>
            <text:soft-page-break/>
            <text:p text:style-name="P154">a - elegge a scrutinio segreto il Presidente ed il<text:s/>Vicepresidente, secondo modalità e procedure previste dal Regolamento per l’elezione degli organi collegiali;</text:p>
            <text:p text:style-name="P155">b - predispone i regolamenti nonché le relative modificazioni ed integrazioni da sottoporre all'approvazione dell'Assemblea dei Delegati ed a quella definitiva dei Ministeri vigilanti;</text:p>
            <text:p text:style-name="P156">c - predispone il bilancio preventivo ed il conto consuntivo;</text:p>
            <text:p text:style-name="P157">d - predispone le note di variazione al bilancio di previsione;</text:p>
            <text:p text:style-name="P158">e - relaziona sui criteri di individuazione e di ripartizione del rischio nella scelta degli investimenti, così come sono indicati in ogni bilancio preventivo;</text:p>
            <text:p text:style-name="P159">f - adotta le delibere contenenti criteri direttivi generali nell'ambito di quelli stabiliti dalla Assemblea dei Delegati;</text:p>
            <text:p text:style-name="P160">g - sottopone il rendiconto annuale a revisione contabile indipendente ed a certificazione, in conformità a quanto previsto dall'articolo 2, comma 3, del decreto legislativo 30 giugno 1994 n. 509 e successive modificazioni ed integrazioni;</text:p>
            <text:p text:style-name="P161">h - risponde con motivate decisioni ai rilievi dei Ministeri competenti, come previsto dall’articolo 3, comma 3, del decreto legislativo 30 giugno 1994 n. 509 e successive modificazioni ed integrazioni, osservate le competenze di ciascun organo d’amministrazione;</text:p>
            <text:p text:style-name="P162">i - delibera l’ordinamento dei Servizi, degli Uffici dell’Ente, nonché il Regolamento interno del personale dipendente, avuto riguardo all'ordinamento vigente ed ai principi e criteri del contratto collettivo nazionale di lavoro previsto dall'articolo 5, comma 2, del decreto legislativo 30 giugno 1994 n. 509 e successive modificazioni ed integrazioni, per la parte concernente il trattamento</text:p>
            <text:p text:style-name="P163">economico-normativo;</text:p>
            <text:p text:style-name="P164">l - nomina il Direttore Generale, stabilendone il trattamento economico, giuridico ed i poteri;<text:s/></text:p>
            <text:p text:style-name="P165">m - delibera in materia di personale dipendente. Delibera, altresì, le assunzioni a tempo determinato, ivi comprese quelle di personale con funzione di dirigente;</text:p>
            <text:p text:style-name="P166">n - propone le variazioni della misura del contributo soggettivo e del contributo integrativo, da sottoporre per l'approvazione all'Assemblea dei Delegati ed a quella definitiva del Ministero del Lavoro e delle Politiche Sociali e del Ministero dell’Economia e delle Finanze, come stabilito dall'articolo 9, punto 2, dello Statuto e dal decreto legislativo 30 giugno 1994, n. 509 e successive modificazioni ed integrazioni;</text:p>
            <text:p text:style-name="P167">o - propone la delega di speciali funzioni ai Consigli Provinciali e l’entità degli oneri relativi;</text:p>
            <text:p text:style-name="P168">p - provvede, su richiesta degli interessati, alla concessione delle pensioni di inabilità, invalidità, delle provvidenze straordinarie, nonché delle indennità di maternità;</text:p>
            <text:p text:style-name="P169">q - delibera sui ricorsi ad esso proposti ai sensi di legge e di Regolamento;</text:p>
            <text:p text:style-name="P170">r - delibera la costituzione di commissioni, comitati e/o gruppi di lavoro ai quali possono essere chiamati a far parte anche componenti esterni a ENPACL in qualità di esperti, fissandone i compensi ed i rimborsi spese;</text:p>
            <text:p text:style-name="P171">s - predispone, con periodicità almeno triennale, il bilancio tecnico secondo il disposto dell’articolo 2, comma 2, del decreto legislativo 30 giugno 1994, n. 509 e successive modificazioni ed integrazioni da sottoporre per l’approvazione all’Assemblea dei Delegati e da inviare alle Amministrazioni vigilanti;</text:p>
            <text:p text:style-name="P172">t - adotta i provvedimenti coerentemente alle indicazioni risultanti dal bilancio tecnico approvato dall’Assemblea dei Delegati;</text:p>
            <text:p text:style-name="P173">u - adempie a tutte le funzioni che non risultino espressamente assegnate ad altri Organi.</text:p>
          </table:table-cell>
        </table:table-row>
        <table:table-row table:style-name="TableRow174">
          <table:table-cell table:style-name="TableCell175" table:number-rows-spanned="4">
            <text:p text:style-name="P176">e.</text:p>
          </table:table-cell>
          <table:table-cell table:style-name="TableCell177" table:number-rows-spanned="4">
            <text:p text:style-name="P178">Indicatore</text:p>
          </table:table-cell>
          <table:table-cell table:style-name="TableCell179">
            <text:p text:style-name="P180">Saldo totale positivo.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Tipologia: indicatore di impatto (outcome).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Definizione: numero di anni durante i quali il saldo totale (entrate totali meno uscite totali) mantiene un valore positivo<text:s/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Metodo: ipotesi economiche, demografiche e finanziarie contenute nel Bilancio tecnico.</text:p>
          </table:table-cell>
        </table:table-row>
        <table:table-row table:style-name="TableRow196">
          <table:table-cell table:style-name="TableCell197">
            <text:p text:style-name="P198">f.</text:p>
          </table:table-cell>
          <table:table-cell table:style-name="TableCell199">
            <text:p text:style-name="P200">Valore target indicatore</text:p>
          </table:table-cell>
          <table:table-cell table:style-name="TableCell201">
            <text:p text:style-name="P202">30 anni, ai sensi del comma 763 dell’articolo unico della legge n. 296/2006 (legge finanziaria 2007).</text:p>
          </table:table-cell>
        </table:table-row>
        <table:table-row table:style-name="TableRow203">
          <table:table-cell table:style-name="TableCell204">
            <text:p text:style-name="P205">g.</text:p>
          </table:table-cell>
          <table:table-cell table:style-name="TableCell206">
            <text:p text:style-name="P207">Valore osservato a consuntivo</text:p>
          </table:table-cell>
          <table:table-cell table:style-name="TableCell208">
            <text:p text:style-name="P209"><text:span text:style-name="T210">Il saldo totale d</text:span><text:span text:style-name="T211">i consuntivo<text:s/></text:span><text:span text:style-name="T212">202</text:span><text:span text:style-name="T213">3</text:span><text:span text:style-name="T214"><text:s/>è ampiamente positivo (</text:span><text:span text:style-name="T215">99,6</text:span><text:span text:style-name="T216"><text:s/>mln di euro) e superiore al corrispondente dato contenuto nell’ultimo bilancio tecnico di riferimento<text:s/></text:span><text:soft-page-break/><text:span text:style-name="T217">(7</text:span><text:span text:style-name="T218">8,2</text:span><text:span text:style-name="T219"><text:s/>mln di euro). Tale bilancio tecnico indica un saldo positivo per tutto il periodo di osservazione, sino all’anno 2070, e quindi ben oltre i 30 anni di cui al<text:s/></text:span><text:span text:style-name="T220">Valore target indicatore</text:span><text:span text:style-name="T221">.<text:s/></text:span></text:p>
          </table:table-cell>
        </table:table-row>
        <table:table-row table:style-name="TableRow222">
          <table:table-cell table:style-name="TableCell223">
            <text:p text:style-name="P224">h.</text:p>
          </table:table-cell>
          <table:table-cell table:style-name="TableCell225">
            <text:p text:style-name="P226">Risorse finanziarie</text:p>
          </table:table-cell>
          <table:table-cell table:style-name="TableCell227">
            <text:p text:style-name="P228">Contributi obbligatori, volontari e facoltativi, sanzioni, interessi ed ogni altro accessorio per ritardi, omissioni o irregolarità negli adempimenti, versati dai Consulenti del Lavoro.</text:p>
            <text:p text:style-name="P229">Redditi patrimoniali.</text:p>
            <text:p text:style-name="P230">Ogni altra eventuale entrata.</text:p>
          </table:table-cell>
        </table:table-row>
        <table:table-row table:style-name="TableRow231">
          <table:table-cell table:style-name="TableCell232">
            <text:p text:style-name="P233">i.</text:p>
          </table:table-cell>
          <table:table-cell table:style-name="TableCell234">
            <text:p text:style-name="P235">Fonte dei dati</text:p>
          </table:table-cell>
          <table:table-cell table:style-name="TableCell236">
            <text:p text:style-name="P237"><text:span text:style-name="T238">Bilancio tecnico di cui all’articolo 2, comma 2, decreto legislativo 30 giugno 1994 n° 509, al 31 dicembre 2020, redatto secondo i criteri individuati dal DM 29 novembre 2007. Il documento attuariale è, in particolare, elaborato sulla base dei parametri comunicati dal<text:s/></text:span><text:span text:style-name="T239">Ministero del lavoro e delle Politiche Sociali</text:span><text:span text:style-name="T240"><text:s/>con nota del 4 agosto 2021, in esito alla Conferenza dei servizi tenutasi il 30/07/2021 ai sensi dell’art. 3, comma 2, del richiamato DM 29/11/2007. In assenza di specificità parametriche rispetto al sistema paese, il bilancio tecnico sviluppa solo valutazioni standard. Il documento è stato approvato dall’Assemblea dei Delegati dell’Ente nella riunione del 25 novembre 2021.</text:span></text:p>
            <text:p text:style-name="P241">Si specifica che il bilancio tecnico al 31/12/2023, redatto secondo i parametri comunicati dal Ministero del lavoro e delle Politiche Sociali con nota del 7 agosto 2024, in esito alla Conferenza dei servizi tenutasi il precedente 6 agosto ai sensi dell’art. 3, comma 2, del richiamato DM 29/11/2007, è all’attenzione dell’Assemblea dei Delegati nell’ambito di<text:s/>successivo<text:s/>punto all’ordine del giorno della seduta odierna di approvazione del presente bilancio di previsione. Costituirà fonte per<text:s/>la verifica dei valori target dell’indicatore solo successivamente all’approvazione assembleare e quindi a partire dal consuntivo 2024.</text:p>
          </table:table-cell>
        </table:table-row>
        <table:table-row table:style-name="TableRow242">
          <table:table-cell table:style-name="TableCell243">
            <text:p text:style-name="P244">j.</text:p>
          </table:table-cell>
          <table:table-cell table:style-name="TableCell245">
            <text:p text:style-name="P246">Unità di misura</text:p>
          </table:table-cell>
          <table:table-cell table:style-name="TableCell247">
            <text:p text:style-name="P248">Euro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ex New Medium" svg:font-family="Apex New Medium" style:font-family-generic="system" style:font-pitch="variable"/>
    <style:font-face style:name="Univers-Extended" svg:font-family="Univers-Extende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text-indent="0in"/>
      <style:text-properties fo:font-weight="bold" style:font-weight-asian="bold" fo:color="#365F91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start"/>
      <style:text-properties fo:font-weight="bold" style:font-weight-asian="bold" fo:color="#365F91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fo:font-weight="bold" style:font-weight-asian="bold" fo:font-style="italic" style:font-style-asian="italic" fo:letter-spacing="0.0138in" fo:font-size="12pt" style:font-size-asian="12pt" fo:hyphenate="false"/>
    </style:style>
    <style:style style:name="Normale" style:display-name="Normale" style:family="paragraph">
      <style:paragraph-properties fo:text-align="justify" fo:margin-bottom="0.0833in" fo:text-indent="0.4923in"/>
      <style:text-properties style:font-name="Arial Nova" fo:font-size="11pt" style:font-size-asian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Corpodeltesto2" style:display-name="Corpo del testo 2" style:family="paragraph" style:parent-style-name="Normale">
      <style:text-properties fo:hyphenate="false"/>
    </style:style>
    <style:style style:name="Corpodeltesto3" style:display-name="Corpo del testo 3" style:family="paragraph" style:parent-style-name="Normale">
      <style:text-properties fo:color="#000000"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color="#000000" fo:hyphenate="false"/>
    </style:style>
    <style:style style:name="Rientrocorpodeltesto2" style:display-name="Rientro corpo del testo 2" style:family="paragraph" style:parent-style-name="Normale">
      <style:paragraph-properties fo:text-indent="0.4916in"/>
      <style:text-properties fo:color="#000000"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line-height="150%"/>
      <style:text-properties fo:letter-spacing="0.0138in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mandocommento" style:display-name="Rimando commento" style:family="text">
      <style:text-properties fo:font-size="9pt" style:font-size-asian="9pt"/>
    </style:style>
    <style:style style:name="Testocommento" style:display-name="Testo commento" style:family="paragraph" style:parent-style-name="Normale">
      <style:text-properties fo:font-size="12pt" style:font-size-asian="12pt" style:font-size-complex="12pt" fo:hyphenate="false"/>
    </style:style>
    <style:style style:name="Soggettocommento" style:display-name="Soggetto commento" style:family="paragraph" style:parent-style-name="Testocommento" style:next-style-name="Testocommento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start" fo:margin-bottom="0in"/>
      <style:text-properties fo:font-weight="bold" style:font-weight-asian="bold" fo:color="#365F91" fo:font-size="18pt" style:font-size-asian="18pt" fo:hyphenate="false"/>
    </style:style>
    <style:style style:name="Didascalia" style:display-name="Didascalia" style:family="paragraph" style:parent-style-name="Normale" style:next-style-name="Normale">
      <style:paragraph-properties fo:margin-top="0.0833in"/>
      <style:text-properties fo:font-weight="bold" style:font-weight-asian="bold" style:font-weight-complex="bold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Titolo1Carattere" style:display-name="Titolo 1 Carattere" style:family="text" style:parent-style-name="Car.predefinitoparagrafo">
      <style:text-properties style:font-name="Arial Nova" fo:font-weight="bold" style:font-weight-asian="bold" fo:color="#365F91" fo:font-size="18pt" style:font-size-asian="18pt"/>
    </style:style>
    <style:style style:name="Titolo2Carattere" style:display-name="Titolo 2 Carattere" style:family="text" style:parent-style-name="Car.predefinitoparagrafo">
      <style:text-properties style:font-name="Arial Nova" fo:font-weight="bold" style:font-weight-asian="bold" fo:color="#365F91" fo:font-size="12pt" style:font-size-asian="12pt"/>
    </style:style>
    <style:style style:name="Titolo3Carattere" style:display-name="Titolo 3 Carattere" style:family="text" style:parent-style-name="Car.predefinitoparagrafo">
      <style:text-properties fo:font-weight="bold" style:font-weight-asian="bold" fo:font-size="12pt" style:font-size-asian="12pt"/>
    </style:style>
    <style:style style:name="Titolo4Carattere" style:display-name="Titolo 4 Carattere" style:family="text" style:parent-style-name="Car.predefinitoparagrafo">
      <style:text-properties fo:font-weight="bold" style:font-weight-asian="bold"/>
    </style:style>
    <style:style style:name="Titolo5Carattere" style:display-name="Titolo 5 Carattere" style:family="text" style:parent-style-name="Car.predefinitoparagrafo">
      <style:text-properties fo:font-weight="bold" style:font-weight-asian="bold" fo:font-style="italic" style:font-style-asian="italic" fo:letter-spacing="0.0138in" fo:font-size="12pt" style:font-size-asian="12pt"/>
    </style:style>
    <style:style style:name="TestocommentoCarattere" style:display-name="Testo commento Carattere" style:family="text" style:parent-style-name="Car.predefinitoparagrafo">
      <style:text-properties fo:font-size="12pt" style:font-size-asian="12pt" style:font-size-complex="12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dichiusuraCarattere" style:display-name="Testo nota di chiusura Carattere" style:family="text" style:parent-style-name="Car.predefinitoparagrafo"/>
    <style:style style:name="TitoloCarattere" style:display-name="Titolo Carattere" style:family="text" style:parent-style-name="Car.predefinitoparagrafo">
      <style:text-properties style:font-name="Arial Nova" fo:font-weight="bold" style:font-weight-asian="bold" fo:color="#365F91" fo:font-size="18pt" style:font-size-asian="18pt"/>
    </style:style>
    <style:style style:name="CorpotestoCarattere" style:display-name="Corpo testo Carattere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color="#000000" fo:font-size="11pt" style:font-size-asian="11pt"/>
    </style:style>
    <style:style style:name="Corpodeltesto2Carattere" style:display-name="Corpo del testo 2 Carattere" style:family="text" style:parent-style-name="Car.predefinitoparagrafo">
      <style:text-properties fo:font-size="11pt" style:font-size-asian="11pt"/>
    </style:style>
    <style:style style:name="Corpodeltesto3Carattere" style:display-name="Corpo del testo 3 Carattere" style:family="text" style:parent-style-name="Car.predefinitoparagrafo">
      <style:text-properties fo:color="#000000" fo:font-size="11pt" style:font-size-asian="11pt"/>
    </style:style>
    <style:style style:name="Rientrocorpodeltesto2Carattere" style:display-name="Rientro corpo del testo 2 Carattere" style:family="text" style:parent-style-name="Car.predefinitoparagrafo">
      <style:text-properties fo:color="#000000" fo:font-size="12pt" style:font-size-asian="12pt"/>
    </style:style>
    <style:style style:name="Rientrocorpodeltesto3Carattere" style:display-name="Rientro corpo del testo 3 Carattere" style:family="text" style:parent-style-name="Car.predefinitoparagrafo">
      <style:text-properties fo:letter-spacing="0.0138in" fo:font-size="12pt" style:font-size-asian="12pt"/>
    </style:style>
    <style:style style:name="SoggettocommentoCarattere" style:display-name="Soggetto commento Carattere" style:family="text" style:parent-style-name="TestocommentoCarattere">
      <style:text-properties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1666in" fo:line-height="107%"/>
      <style:text-properties style:font-name="Cambria" style:font-name-asian="Times New Roman" style:font-name-complex="Times New Roman" fo:font-weight="normal" style:font-weight-asian="normal" fo:font-size="16pt" style:font-size-asian="16pt" style:font-size-complex="16p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 fo:text-align="center" fo:margin-top="0.0243in" fo:margin-bottom="0in" fo:margin-left="0.1715in" fo:margin-right="0.1715in" fo:text-indent="0in">
        <style:tab-stops/>
      </style:paragraph-properties>
      <style:text-properties style:font-name="Franklin Gothic Book" style:font-name-asian="Times New Roman" style:font-name-complex="Franklin Gothic Book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Wingdings"/>
    </style:style>
    <style:style style:name="WW_CharLFO8LVL1" style:family="text">
      <style:text-properties style:font-name="Arial Nova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Arial" style:font-name-asian="Times New Roman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pex New Medium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/>
    </style:style>
    <style:style style:name="WW_CharLFO40LVL2" style:family="text">
      <style:text-properties style:font-name="Times New Roman"/>
    </style:style>
    <style:style style:name="WW_CharLFO40LVL3" style:family="text">
      <style:text-properties style:font-name="Times New Roman"/>
    </style:style>
    <style:style style:name="WW_CharLFO40LVL4" style:family="text">
      <style:text-properties style:font-name="Times New Roman"/>
    </style:style>
    <style:style style:name="WW_CharLFO40LVL5" style:family="text">
      <style:text-properties style:font-name="Times New Roman"/>
    </style:style>
    <style:style style:name="WW_CharLFO40LVL6" style:family="text">
      <style:text-properties style:font-name="Times New Roman"/>
    </style:style>
    <style:style style:name="WW_CharLFO40LVL7" style:family="text">
      <style:text-properties style:font-name="Times New Roman"/>
    </style:style>
    <style:style style:name="WW_CharLFO40LVL8" style:family="text">
      <style:text-properties style:font-name="Times New Roman"/>
    </style:style>
    <style:style style:name="WW_CharLFO40LVL9" style:family="text">
      <style:text-properties style:font-name="Times New Roman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Arial Nova" style:font-name-asian="Times New Roman" style:font-name-complex="Times New Roman"/>
    </style:style>
    <style:style style:name="WW_CharLFO45LVL2" style:family="text">
      <style:text-properties style:font-name="Arial Nova" style:font-name-asian="Times New Roman" style:font-name-complex="Times New Roman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5LVL2" text:bullet-char="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ex New Medium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1">
      <text:list-level-style-bullet text:level="1" text:style-name="WW_CharLFO4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list-format-name="NLF1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 Nova"/>
      </text:list-level-style-bullet>
      <text:list-level-style-bullet text:level="2" text:style-name="WW_CharLFO45LVL2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Arial Nova"/>
      </text:list-level-style-bullet>
      <text:list-level-style-bullet text:level="3" text:style-name="WW_CharLFO4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1.0826in" fo:margin-bottom="0.787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ilancio preventivo</dc:title>
    <meta:initial-creator>degennaro</meta:initial-creator>
    <dc:creator>Toti Giulia</dc:creator>
    <meta:creation-date>2024-12-03T14:42:00Z</meta:creation-date>
    <dc:date>2024-12-03T14:42:00Z</dc:date>
    <meta:print-date>2024-10-21T12:56:00Z</meta:print-date>
    <meta:template xlink:href="Normal.dotm" xlink:type="simple"/>
    <meta:editing-cycles>2</meta:editing-cycles>
    <meta:editing-duration>PT60S</meta:editing-duration>
    <meta:user-defined meta:name="MSIP_Label_134c3ad5-d5e3-4b0a-aad3-bd81fcadb17b_Enabled">true</meta:user-defined>
    <meta:user-defined meta:name="MSIP_Label_134c3ad5-d5e3-4b0a-aad3-bd81fcadb17b_SetDate">2022-10-21T09:43:46Z</meta:user-defined>
    <meta:user-defined meta:name="MSIP_Label_134c3ad5-d5e3-4b0a-aad3-bd81fcadb17b_Method">Standard</meta:user-defined>
    <meta:user-defined meta:name="MSIP_Label_134c3ad5-d5e3-4b0a-aad3-bd81fcadb17b_Name">defa4170-0d19-0005-0004-bc88714345d2</meta:user-defined>
    <meta:user-defined meta:name="MSIP_Label_134c3ad5-d5e3-4b0a-aad3-bd81fcadb17b_SiteId">c85a5a27-a311-4044-934f-b6d925a34089</meta:user-defined>
    <meta:user-defined meta:name="MSIP_Label_134c3ad5-d5e3-4b0a-aad3-bd81fcadb17b_ActionId">6296088a-4ab3-437b-8773-c5fa3a91a4ed</meta:user-defined>
    <meta:user-defined meta:name="MSIP_Label_134c3ad5-d5e3-4b0a-aad3-bd81fcadb17b_ContentBits">0</meta:user-defined>
    <meta:document-statistic meta:page-count="6" meta:paragraph-count="21" meta:word-count="1581" meta:character-count="10575" meta:row-count="75" meta:non-whitespace-character-count="9015"/>
  </office:meta>
</office:document-meta>
</file>