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" style:family="table-cell" style:parent-style-name="Migliaia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3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" style:family="table-cell" style:parent-style-name="Migliaia" style:data-style-name="N59">
      <style:table-cell-properties fo:border-top="none" fo:border-bottom="none" fo:border-left="thin solid #000000" fo:border-right="thin solid #000000" fo:background-color="#FFFFFF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" style:family="table-cell" style:parent-style-name="Normale_32_2" style:data-style-name="N59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" style:family="table-cell" style:parent-style-name="Normale_32_2" style:data-style-name="N0">
      <style:table-cell-properties fo:border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8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igliaia" style:data-style-name="N59">
      <style:table-cell-properties fo:border-top="thin solid #000000" fo:border-bottom="none" fo:border-left="thin solid #000000" fo:border-right="thin solid #000000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1" style:family="table-cell" style:parent-style-name="Migliaia" style:data-style-name="N59">
      <style:table-cell-properties fo:border-top="none" fo:border-bottom="none" fo:border-left="thin solid #000000" fo:border-right="thin solid #000000" fo:background-color="#FFFFFF"/>
      <style:text-properties fo:color="#FF0000" style:font-name="Arial Nova" style:font-name-asian="Arial Nova" style:font-name-complex="Arial Nova" fo:font-size="11pt" style:font-size-asian="11pt" style:font-size-complex="11pt" style:font-family-generic="swiss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4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 Nova" style:font-name-asian="Arial Nova" style:font-name-complex="Arial Nova" fo:font-size="11pt" style:font-size-asian="11pt" style:font-size-complex="11pt" style:font-family-generic="swiss"/>
    </style:style>
    <style:style style:name="ce15" style:family="table-cell" style:parent-style-name="Normale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igliaia" style:data-style-name="N59">
      <style:table-cell-properties fo:border-top="none" fo:border-bottom="none" fo:border-left="thin solid #000000" fo:border-right="thin solid #000000" fo:background-color="#FFFFFF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8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Migliaia" style:data-style-name="N59">
      <style:table-cell-properties fo:border="thin solid #000000" fo:background-color="#FFFFFF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Migliaia" style:data-style-name="N59">
      <style:table-cell-properties fo:border="thin solid #000000" fo:background-color="#FFFFFF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1" style:family="table-cell" style:parent-style-name="Normale_32_2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59">
      <style:table-cell-properties fo:border-top="none" fo:border-bottom="none" fo:border-left="none" fo:border-right="thin solid #000000" fo:background-color="#FFFFFF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3" style:family="table-cell" style:parent-style-name="Migliaia" style:data-style-name="N59">
      <style:table-cell-properties fo:border-top="none" fo:border-bottom="thin solid #000000" fo:border-left="none" fo:border-right="thin solid #000000" fo:background-color="#FFFFFF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igliaia" style:data-style-name="N5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Migliaia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8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9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0" style:family="table-cell" style:parent-style-name="Migliaia" style:data-style-name="N5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2" style:family="table-cell" style:parent-style-name="Migliaia" style:data-style-name="N5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3" style:family="table-cell" style:parent-style-name="Migliaia" style:data-style-name="N5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4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6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47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4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50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5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" style:data-style-name="N3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e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6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9.499791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2" table:number-rows-spanned="2" table:style-name="ce62">
            <text:p>RENDICONTO FINANZIARIO</text:p>
          </table:table-cell>
          <table:covered-table-cell/>
          <table:table-cell office:value-type="string" table:number-columns-spanned="1" table:number-rows-spanned="2" table:style-name="ce63">
            <text:p>Consuntivo 2022</text:p>
          </table:table-cell>
          <table:table-cell office:value-type="string" table:number-columns-spanned="1" table:number-rows-spanned="2" table:style-name="ce63">
            <text:p>Consuntivo 2023</text:p>
          </table:table-cell>
          <table:table-cell office:value-type="string" table:number-columns-spanned="1" table:number-rows-spanned="2" table:style-name="ce64">
            <text:p>Consuntivo 202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5">
            <text:p>A. Flussi finanziari derivanti dalla gestione reddituale (metodo indiretto)</text:p>
          </table:table-cell>
          <table:covered-table-cell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6">
            <text:p>Utile (perdita) dell'esercizio</text:p>
          </table:table-cell>
          <table:covered-table-cell/>
          <table:table-cell office:value-type="float" office:value="100138082.72999999" table:style-name="ce25">
            <text:p><text:s/>100.138.083<text:s/></text:p>
          </table:table-cell>
          <table:table-cell office:value-type="float" office:value="99622572.169999957" table:style-name="ce25">
            <text:p><text:s/>99.622.572<text:s/></text:p>
          </table:table-cell>
          <table:table-cell office:value-type="float" office:value="51702764.979999959" table:style-name="ce9">
            <text:p><text:s/>51.702.765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Imposte sul reddito</text:p>
          </table:table-cell>
          <table:covered-table-cell/>
          <table:table-cell office:value-type="float" office:value="1021680.56" table:style-name="ce26">
            <text:p><text:s/>1.021.681<text:s/></text:p>
          </table:table-cell>
          <table:table-cell office:value-type="float" office:value="1132923.6599999999" table:style-name="ce26">
            <text:p><text:s/>1.132.924<text:s/></text:p>
          </table:table-cell>
          <table:table-cell office:value-type="float" office:value="1232698" table:style-name="ce4">
            <text:p><text:s/>1.232.698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Interessi passivi/(interessi attivi)</text:p>
          </table:table-cell>
          <table:covered-table-cell/>
          <table:table-cell office:value-type="float" office:value="-9230353.9900000002" table:style-name="ce26">
            <text:p>-9.230.354<text:s/></text:p>
          </table:table-cell>
          <table:table-cell office:value-type="float" office:value="-10631288.630000003" table:style-name="ce26">
            <text:p>-10.631.289<text:s/></text:p>
          </table:table-cell>
          <table:table-cell office:value-type="float" office:value="-2217902" table:style-name="ce4">
            <text:p>-2.217.902<text:s/></text:p>
          </table:table-cell>
          <table:table-cell table:number-columns-repeated="2" table:style-name="ce1"/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1">
            <text:p>(Dividendi)</text:p>
          </table:table-cell>
          <table:covered-table-cell/>
          <table:table-cell office:value-type="float" office:value="-18466145.07" table:style-name="ce26">
            <text:p>-18.466.145<text:s/></text:p>
          </table:table-cell>
          <table:table-cell office:value-type="float" office:value="-17643023.350000001" table:style-name="ce26">
            <text:p>-17.643.023<text:s/></text:p>
          </table:table-cell>
          <table:table-cell office:value-type="float" office:value="-9854357" table:style-name="ce4">
            <text:p>-9.854.357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7">
            <text:p>(Plusvalenze)/minusvalenze derivante dalla cessione di attività</text:p>
          </table:table-cell>
          <table:covered-table-cell/>
          <table:table-cell office:value-type="float" office:value="-7898848.4199999999" table:style-name="ce26">
            <text:p>-7.898.848<text:s/></text:p>
          </table:table-cell>
          <table:table-cell office:value-type="float" office:value="-8286486" table:style-name="ce26">
            <text:p>-8.286.486<text:s/></text:p>
          </table:table-cell>
          <table:table-cell office:value-type="float" office:value="-7587966" table:style-name="ce4">
            <text:p>-7.587.966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5">
            <text:p>1. Utile (perdita) dell'esercizio prima d'imposte sul reddito, interessi, dividendi e plus/minus da cessione</text:p>
          </table:table-cell>
          <table:covered-table-cell/>
          <table:table-cell office:value-type="float" office:value="65564415.809999987" table:style-name="ce8">
            <text:p>65.564.416</text:p>
          </table:table-cell>
          <table:table-cell office:value-type="float" office:value="64194697.849999964" table:style-name="ce8">
            <text:p>64.194.698</text:p>
          </table:table-cell>
          <table:table-cell office:value-type="float" office:value="33275237.979999959" table:style-name="ce8">
            <text:p>33.275.238</text:p>
          </table:table-cell>
          <table:table-cell table:number-columns-repeated="2" table:style-name="ce1"/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8">
            <text:p>Rettifiche per elementi non monetari che non hanno avuto contropartita nel capitale circolante netto</text:p>
          </table:table-cell>
          <table:covered-table-cell/>
          <table:table-cell table:number-columns-repeated="2" table:style-name="ce27"/>
          <table:table-cell table:style-name="ce10"/>
          <table:table-cell table:number-columns-repeated="2" table:style-name="ce1"/>
          <table:table-cell table:number-columns-repeated="5" table:style-name="ce3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1">
            <text:p>Accantonamento ai fondi</text:p>
          </table:table-cell>
          <table:covered-table-cell/>
          <table:table-cell office:value-type="float" office:value="4993006.91" table:style-name="ce26">
            <text:p><text:s/>4.993.007<text:s/></text:p>
          </table:table-cell>
          <table:table-cell office:value-type="float" office:value="6144093.4399999995" table:style-name="ce26">
            <text:p><text:s/>6.144.093<text:s/></text:p>
          </table:table-cell>
          <table:table-cell office:value-type="float" office:value="8124731.46" table:style-name="ce4">
            <text:p><text:s/>8.124.731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Ammortamento delle immobilizzazioni</text:p>
          </table:table-cell>
          <table:covered-table-cell/>
          <table:table-cell office:value-type="float" office:value="920951.41" table:style-name="ce26">
            <text:p><text:s/>920.951<text:s/></text:p>
          </table:table-cell>
          <table:table-cell office:value-type="float" office:value="880691.37000000011" table:style-name="ce26">
            <text:p><text:s/>880.691<text:s/></text:p>
          </table:table-cell>
          <table:table-cell office:value-type="float" office:value="976834" table:style-name="ce4">
            <text:p><text:s/>976.834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Svalutazioni per perdite durevoli di valore</text:p>
          </table:table-cell>
          <table:covered-table-cell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Altre rettifiche per elementi non monetari</text:p>
          </table:table-cell>
          <table:covered-table-cell/>
          <table:table-cell office:value-type="float" office:value="-14061" table:style-name="ce26">
            <text:p>-14.061<text:s/></text:p>
          </table:table-cell>
          <table:table-cell office:value-type="float" office:value="1353675" table:style-name="ce26">
            <text:p><text:s/>1.353.675<text:s/></text:p>
          </table:table-cell>
          <table:table-cell office:value-type="float" office:value="-76857" table:style-name="ce4">
            <text:p>-76.857<text:s/>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13">
            <text:p>Totale</text:p>
          </table:table-cell>
          <table:table-cell office:value-type="float" office:value="5899897.3200000003" table:style-name="ce10">
            <text:p>5.899.897</text:p>
          </table:table-cell>
          <table:table-cell office:value-type="float" office:value="8378459.8099999996" table:style-name="ce10">
            <text:p>8.378.460</text:p>
          </table:table-cell>
          <table:table-cell office:value-type="float" office:value="9024708.4600000009" table:style-name="ce10">
            <text:p>9.024.70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5">
            <text:p>2. Flusso finanziario prima delle variazioni del c.c.n.</text:p>
          </table:table-cell>
          <table:covered-table-cell/>
          <table:table-cell office:value-type="float" office:value="71464313.129999995" table:style-name="ce8">
            <text:p>71.464.313</text:p>
          </table:table-cell>
          <table:table-cell office:value-type="float" office:value="72573157.659999967" table:style-name="ce8">
            <text:p>72.573.158</text:p>
          </table:table-cell>
          <table:table-cell office:value-type="float" office:value="42299946.43999996" table:style-name="ce8">
            <text:p>42.299.946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8">
            <text:p>Variazioni del capitale circolante netto</text:p>
          </table:table-cell>
          <table:covered-table-cell/>
          <table:table-cell table:number-columns-repeated="2" table:style-name="ce27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Decremento/(incremento) dei crediti verso clienti</text:p>
          </table:table-cell>
          <table:covered-table-cell/>
          <table:table-cell office:value-type="float" office:value="28750986.460000008" table:style-name="ce26">
            <text:p><text:s/>28.750.986<text:s/></text:p>
          </table:table-cell>
          <table:table-cell office:value-type="float" office:value="-7235308.2900000215" table:style-name="ce26">
            <text:p>-7.235.308<text:s/></text:p>
          </table:table-cell>
          <table:table-cell office:value-type="float" office:value="-97530738" table:style-name="ce4">
            <text:p>-97.530.738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Incremento/(Decremento) dei debiti verso fornitori</text:p>
          </table:table-cell>
          <table:covered-table-cell/>
          <table:table-cell office:value-type="float" office:value="-643755.68999999994" table:style-name="ce26">
            <text:p>-643.756<text:s/></text:p>
          </table:table-cell>
          <table:table-cell office:value-type="float" office:value="-514758.30000000005" table:style-name="ce26">
            <text:p>-514.758<text:s/></text:p>
          </table:table-cell>
          <table:table-cell office:value-type="float" office:value="313978.74" table:style-name="ce4">
            <text:p><text:s/>313.979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Decremento/(incremento) dei ratei e risconti attivi<text:s text:c="7"/></text:p>
          </table:table-cell>
          <table:covered-table-cell/>
          <table:table-cell office:value-type="float" office:value="-411701.05000000005" table:style-name="ce26">
            <text:p>-411.701<text:s/></text:p>
          </table:table-cell>
          <table:table-cell office:value-type="float" office:value="-1630189.5100000002" table:style-name="ce26">
            <text:p>-1.630.190<text:s/></text:p>
          </table:table-cell>
          <table:table-cell office:value-type="float" office:value="197772" table:style-name="ce4">
            <text:p><text:s/>197.772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Incremento/(Decremento) dei ratei e risconti passivi</text:p>
          </table:table-cell>
          <table:covered-table-cell/>
          <table:table-cell office:value-type="float" office:value="760258.08999999985" table:style-name="ce26">
            <text:p><text:s/>760.258<text:s/></text:p>
          </table:table-cell>
          <table:table-cell office:value-type="float" office:value="73711.910000000149" table:style-name="ce26">
            <text:p><text:s/>73.712<text:s/></text:p>
          </table:table-cell>
          <table:table-cell office:value-type="float" office:value="380284" table:style-name="ce4">
            <text:p><text:s/>380.284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Altre variazioni del capitale circolante netto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11980940.880000027" table:style-name="ce26">
            <text:p><text:s/>11.980.941<text:s/></text:p>
          </table:table-cell>
          <table:table-cell office:value-type="float" office:value="-489223" table:style-name="ce4">
            <text:p>-489.223<text:s/></text:p>
          </table:table-cell>
          <table:table-cell table:style-name="ce1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table:style-name="ce12"/>
          <table:table-cell office:value-type="string" table:style-name="ce13">
            <text:p>Totale</text:p>
          </table:table-cell>
          <table:table-cell office:value-type="float" office:value="28455787.810000006" table:style-name="ce26">
            <text:p><text:s/>28.455.788<text:s/></text:p>
          </table:table-cell>
          <table:table-cell office:value-type="float" office:value="2674396.6900000051" table:style-name="ce26">
            <text:p><text:s/>2.674.397<text:s/></text:p>
          </table:table-cell>
          <table:table-cell office:value-type="float" office:value="-97127926.260000005" table:style-name="ce4">
            <text:p>-97.127.926<text:s/></text:p>
          </table:table-cell>
          <table:table-cell table:style-name="ce1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65">
            <text:p>3. Flusso finanziario dopo le variazioni del c.c.n.</text:p>
          </table:table-cell>
          <table:covered-table-cell/>
          <table:table-cell office:value-type="float" office:value="99920100.939999998" table:style-name="ce8">
            <text:p>99.920.101</text:p>
          </table:table-cell>
          <table:table-cell office:value-type="float" office:value="75247554.349999964" table:style-name="ce8">
            <text:p>75.247.554</text:p>
          </table:table-cell>
          <table:table-cell office:value-type="float" office:value="-54827979.820000045" table:style-name="ce8">
            <text:p>-54.827.980</text:p>
          </table:table-cell>
          <table:table-cell table:style-name="ce1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68">
            <text:p>Altre rettifiche</text:p>
          </table:table-cell>
          <table:covered-table-cell/>
          <table:table-cell table:number-columns-repeated="2" table:style-name="ce27"/>
          <table:table-cell table:style-name="ce14"/>
          <table:table-cell table:style-name="ce1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61">
            <text:p>Interessi incassati/(pagati)<text:s text:c="7"/></text:p>
          </table:table-cell>
          <table:covered-table-cell/>
          <table:table-cell office:value-type="float" office:value="8630162.7400000002" table:style-name="ce26">
            <text:p><text:s/>8.630.163<text:s/></text:p>
          </table:table-cell>
          <table:table-cell office:value-type="float" office:value="8392947.2400000021" table:style-name="ce26">
            <text:p><text:s/>8.392.947<text:s/></text:p>
          </table:table-cell>
          <table:table-cell office:value-type="float" office:value="2036481" table:style-name="ce4">
            <text:p><text:s/>2.036.481<text:s/></text:p>
          </table:table-cell>
          <table:table-cell table:style-name="ce1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61">
            <text:p>(imposte sul reddito pagate)</text:p>
          </table:table-cell>
          <table:covered-table-cell/>
          <table:table-cell office:value-type="float" office:value="-1038603" table:style-name="ce26">
            <text:p>-1.038.603<text:s/></text:p>
          </table:table-cell>
          <table:table-cell office:value-type="float" office:value="-2035439" table:style-name="ce26">
            <text:p>-2.035.439<text:s/></text:p>
          </table:table-cell>
          <table:table-cell office:value-type="float" office:value="-951821" table:style-name="ce4">
            <text:p>-951.821<text:s/></text:p>
          </table:table-cell>
          <table:table-cell table:number-columns-repeated="2" table:style-name="ce1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Dividendi incassati</text:p>
          </table:table-cell>
          <table:covered-table-cell/>
          <table:table-cell office:value-type="float" office:value="19024900" table:style-name="ce26">
            <text:p><text:s/>19.024.900<text:s/></text:p>
          </table:table-cell>
          <table:table-cell office:value-type="float" office:value="25854943" table:style-name="ce26">
            <text:p><text:s/>25.854.943<text:s/></text:p>
          </table:table-cell>
          <table:table-cell office:value-type="float" office:value="9854357" table:style-name="ce4">
            <text:p><text:s/>9.854.357<text:s/></text:p>
          </table:table-cell>
          <table:table-cell table:number-columns-repeated="2" table:style-name="ce1"/>
          <table:table-cell table:number-columns-repeated="3"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(Utilizzo dei fondi)</text:p>
          </table:table-cell>
          <table:covered-table-cell/>
          <table:table-cell office:value-type="float" office:value="-1629647" table:style-name="ce26">
            <text:p>-1.629.647<text:s/></text:p>
          </table:table-cell>
          <table:table-cell office:value-type="float" office:value="-1468985.55" table:style-name="ce26">
            <text:p>-1.468.986<text:s/></text:p>
          </table:table-cell>
          <table:table-cell office:value-type="float" office:value="-2045579.92" table:style-name="ce4">
            <text:p>-2.045.580<text:s/>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13">
            <text:p>Totale</text:p>
          </table:table-cell>
          <table:table-cell office:value-type="float" office:value="24986812.740000002" table:style-name="ce10">
            <text:p>24.986.813</text:p>
          </table:table-cell>
          <table:table-cell office:value-type="float" office:value="30743465.690000001" table:style-name="ce10">
            <text:p>30.743.466</text:p>
          </table:table-cell>
          <table:table-cell office:value-type="float" office:value="8893437.0800000001" table:style-name="ce10">
            <text:p>8.893.437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8">
            <text:p>Flusso finanziario della gestione reddituale <text:s/>(A)</text:p>
          </table:table-cell>
          <table:covered-table-cell/>
          <table:table-cell office:value-type="float" office:value="124906913.68000001" table:style-name="ce8">
            <text:p>124.906.914</text:p>
          </table:table-cell>
          <table:table-cell office:value-type="float" office:value="105991020.03999996" table:style-name="ce8">
            <text:p>105.991.020</text:p>
          </table:table-cell>
          <table:table-cell office:value-type="float" office:value="-45934542.740000047" table:style-name="ce8">
            <text:p>-45.934.543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5">
            <text:p>B. Flussi finanziari derivanti dall'attività d'investimento</text:p>
          </table:table-cell>
          <table:covered-table-cell/>
          <table:table-cell table:number-columns-repeated="2" table:style-name="ce29"/>
          <table:table-cell table:style-name="ce15"/>
          <table:table-cell table:number-columns-repeated="16379" table:style-name="ce1"/>
        </table:table-row>
        <table:table-row table:style-name="ro3">
          <table:table-cell table:number-columns-spanned="2" table:number-rows-spanned="1" table:style-name="ce70"/>
          <table:covered-table-cell/>
          <table:table-cell table:number-columns-repeated="2" table:style-name="ce34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9">
            <text:p>Immobilizzazioni materiali</text:p>
          </table:table-cell>
          <table:covered-table-cell/>
          <table:table-cell office:value-type="float" office:value="-306008" table:style-name="ce2">
            <text:p>-306.008<text:s/></text:p>
          </table:table-cell>
          <table:table-cell office:value-type="float" office:value="-7391640" table:style-name="ce2">
            <text:p>-7.391.640<text:s/></text:p>
          </table:table-cell>
          <table:table-cell office:value-type="float" office:value="-113017" table:style-name="ce16">
            <text:p>-113.017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(Investimenti)</text:p>
          </table:table-cell>
          <table:covered-table-cell/>
          <table:table-cell office:value-type="float" office:value="-306008" table:style-name="ce26">
            <text:p>-306.008<text:s/></text:p>
          </table:table-cell>
          <table:table-cell office:value-type="float" office:value="-7391640" table:style-name="ce26">
            <text:p>-7.391.640<text:s/></text:p>
          </table:table-cell>
          <table:table-cell office:value-type="float" office:value="-115012" table:style-name="ce4">
            <text:p>-115.012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Prezzo di realizzo disinvestimenti<text:s text:c="114"/></text:p>
          </table:table-cell>
          <table:covered-table-cell/>
          <table:table-cell table:number-columns-repeated="2" table:style-name="ce26"/>
          <table:table-cell office:value-type="float" office:value="1995" table:style-name="ce4">
            <text:p><text:s/>1.995<text:s/></text:p>
          </table:table-cell>
          <table:table-cell table:number-columns-repeated="16379" table:style-name="ce1"/>
        </table:table-row>
        <table:table-row table:style-name="ro3">
          <table:table-cell table:number-columns-spanned="2" table:number-rows-spanned="1" table:style-name="ce61"/>
          <table:covered-table-cell/>
          <table:table-cell table:number-columns-repeated="2" table:style-name="ce26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9">
            <text:p>Immobilizzazioni immateriali</text:p>
          </table:table-cell>
          <table:covered-table-cell/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(Investimenti)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Prezzo di realizzo disinvestimenti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 table:style-name="ce1"/>
        </table:table-row>
        <table:table-row table:style-name="ro3">
          <table:table-cell table:number-columns-spanned="2" table:number-rows-spanned="1" table:style-name="ce61"/>
          <table:covered-table-cell/>
          <table:table-cell table:number-columns-repeated="2" table:style-name="ce26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9">
            <text:p>Immobilizzazioni finanziarie</text:p>
          </table:table-cell>
          <table:covered-table-cell/>
          <table:table-cell office:value-type="float" office:value="-84230114.819999993" table:style-name="ce2">
            <text:p>-84.230.115<text:s/></text:p>
          </table:table-cell>
          <table:table-cell office:value-type="float" office:value="-119061122.41" table:style-name="ce2">
            <text:p>-119.061.122<text:s/></text:p>
          </table:table-cell>
          <table:table-cell office:value-type="float" office:value="24665676" table:style-name="ce16">
            <text:p><text:s/>24.665.676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(Investimenti)</text:p>
          </table:table-cell>
          <table:covered-table-cell/>
          <table:table-cell office:value-type="float" office:value="-108443064.81999999" table:style-name="ce26">
            <text:p>-108.443.065<text:s/></text:p>
          </table:table-cell>
          <table:table-cell office:value-type="float" office:value="-170037516.90000001" table:style-name="ce26">
            <text:p>-170.037.517<text:s/></text:p>
          </table:table-cell>
          <table:table-cell office:value-type="float" office:value="-119691441" table:style-name="ce4">
            <text:p>-119.691.441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Prezzo di realizzo disinvestimenti</text:p>
          </table:table-cell>
          <table:covered-table-cell/>
          <table:table-cell office:value-type="float" office:value="24212950" table:style-name="ce26">
            <text:p><text:s/>24.212.950<text:s/></text:p>
          </table:table-cell>
          <table:table-cell office:value-type="float" office:value="50976394.490000002" table:style-name="ce26">
            <text:p><text:s/>50.976.394<text:s/></text:p>
          </table:table-cell>
          <table:table-cell office:value-type="float" office:value="144357117" table:style-name="ce4">
            <text:p><text:s/>144.357.117<text:s/>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table:style-name="ce12"/>
          <table:table-cell table:style-name="ce17"/>
          <table:table-cell table:number-columns-repeated="2" table:style-name="ce26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9">
            <text:p>Attività finanziarie non immobilizzate</text:p>
          </table:table-cell>
          <table:covered-table-cell/>
          <table:table-cell office:value-type="float" office:value="-59715097" table:style-name="ce2">
            <text:p>-59.715.097<text:s/></text:p>
          </table:table-cell>
          <table:table-cell office:value-type="float" office:value="18209556.5" table:style-name="ce2">
            <text:p><text:s/>18.209.557<text:s/></text:p>
          </table:table-cell>
          <table:table-cell office:value-type="float" office:value="5000000" table:style-name="ce18">
            <text:p>5.000.00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(Investimenti)</text:p>
          </table:table-cell>
          <table:covered-table-cell/>
          <table:table-cell office:value-type="float" office:value="-59715097" table:style-name="ce26">
            <text:p>-59.715.097<text:s/></text:p>
          </table:table-cell>
          <table:table-cell office:value-type="float" office:value="-66343381" table:style-name="ce26">
            <text:p>-66.343.381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61">
            <text:p>Prezzo di realizzo disinvestimenti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84552937.5" table:style-name="ce26">
            <text:p><text:s/>84.552.938<text:s/></text:p>
          </table:table-cell>
          <table:table-cell office:value-type="float" office:value="5000000" table:style-name="ce4">
            <text:p><text:s/>5.000.000<text:s/>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table:style-name="ce17"/>
          <table:table-cell table:number-columns-repeated="2" table:style-name="ce26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9">
            <text:p>Acquisizione o cessione di società controllate o di rami d'azienda al netto delle disponibilità liquide</text:p>
          </table:table-cell>
          <table:covered-table-cell/>
          <table:table-cell table:number-columns-repeated="2" table:style-name="ce26"/>
          <table:table-cell table:style-name="ce4"/>
          <table:table-cell table:number-columns-repeated="16379"/>
        </table:table-row>
        <table:table-row table:style-name="ro3">
          <table:table-cell table:number-columns-spanned="2" table:number-rows-spanned="1" table:style-name="ce67"/>
          <table:covered-table-cell/>
          <table:table-cell table:number-columns-repeated="2" table:style-name="ce3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8">
            <text:p>Flusso finanziario dell'attività d'investimento <text:s/>(B)</text:p>
          </table:table-cell>
          <table:covered-table-cell/>
          <table:table-cell office:value-type="float" office:value="-144251219.81999999" table:style-name="ce30">
            <text:p>-144.251.220<text:s/></text:p>
          </table:table-cell>
          <table:table-cell office:value-type="float" office:value="-108243205.91" table:style-name="ce30">
            <text:p>-108.243.206<text:s/></text:p>
          </table:table-cell>
          <table:table-cell office:value-type="float" office:value="29552659" table:style-name="ce19">
            <text:p><text:s/>29.552.659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5">
            <text:p>C. Flussi finanziari derivanti dall'attività di finanziamento</text:p>
          </table:table-cell>
          <table:covered-table-cell/>
          <table:table-cell table:number-columns-repeated="2" table:style-name="ce31"/>
          <table:table-cell table:style-name="ce15"/>
          <table:table-cell table:number-columns-repeated="16379"/>
        </table:table-row>
        <table:table-row table:style-name="ro3">
          <table:table-cell table:number-columns-spanned="2" table:number-rows-spanned="1" table:style-name="ce70"/>
          <table:covered-table-cell/>
          <table:table-cell table:number-columns-repeated="2" table:style-name="ce10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9">
            <text:p>Mezzi di terzi</text:p>
          </table:table-cell>
          <table:covered-table-cell/>
          <table:table-cell table:number-columns-repeated="2" table:style-name="ce26"/>
          <table:table-cell table:style-name="ce1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Incremento (decremento) debiti a breve verso banche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Accensione finanziamenti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(Rimborso finanziamenti)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3">
          <table:table-cell table:style-name="ce12"/>
          <table:table-cell table:style-name="ce17"/>
          <table:table-cell table:number-columns-repeated="2" table:style-name="ce10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9">
            <text:p>Mezzi propri</text:p>
          </table:table-cell>
          <table:covered-table-cell/>
          <table:table-cell table:number-columns-repeated="2" table:style-name="ce10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Aumento di capitale a pagamento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Riserva per arrotondamento ad unità di Euro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Cessione (acquisto di azioni proprie)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1">
            <text:p>Dividendi (e acconti su dividendi) pagati</text:p>
          </table:table-cell>
          <table:covered-table-cell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3">
          <table:table-cell table:number-columns-spanned="2" table:number-rows-spanned="1" table:style-name="ce67"/>
          <table:covered-table-cell/>
          <table:table-cell table:number-columns-repeated="2" table:style-name="ce10"/>
          <table:table-cell table:style-name="ce1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8">
            <text:p>Flusso finanziario dell'attività di finanziamento <text:s/>(C)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5">
            <text:p>Incremento (decremento) delle disponibilità liquide (A ± B ± C)</text:p>
          </table:table-cell>
          <table:covered-table-cell/>
          <table:table-cell office:value-type="float" office:value="-19344306.139999986" table:style-name="ce21">
            <text:p>-19.344.306</text:p>
          </table:table-cell>
          <table:table-cell office:value-type="float" office:value="-2252185.8700000346" table:style-name="ce21">
            <text:p>-2.252.186</text:p>
          </table:table-cell>
          <table:table-cell office:value-type="float" office:value="-16381883.740000047" table:style-name="ce21">
            <text:p>-16.381.88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0">
            <text:p>Disponibilità liquide all'inizio del periodo</text:p>
          </table:table-cell>
          <table:covered-table-cell/>
          <table:table-cell office:value-type="float" office:value="53563338.310000002" table:style-name="ce26">
            <text:p><text:s/>53.563.338<text:s/></text:p>
          </table:table-cell>
          <table:table-cell office:value-type="float" office:value="34219031.899999999" table:style-name="ce26">
            <text:p><text:s/>34.219.032<text:s/></text:p>
          </table:table-cell>
          <table:table-cell office:value-type="float" office:value="55933139" table:style-name="ce22">
            <text:p><text:s/>55.933.139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7">
            <text:p>Disponibilità liquide alla fine del periodo</text:p>
          </table:table-cell>
          <table:covered-table-cell/>
          <table:table-cell office:value-type="float" office:value="34219031.899999999" table:style-name="ce33">
            <text:p><text:s/>34.219.032<text:s/></text:p>
          </table:table-cell>
          <table:table-cell office:value-type="float" office:value="31966845.57" table:style-name="ce33">
            <text:p><text:s/>31.966.846<text:s/></text:p>
          </table:table-cell>
          <table:table-cell office:value-type="float" office:value="39551255" table:style-name="ce23">
            <text:p><text:s/>39.551.2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5">
            <text:p>SALDO A PAREGGIO</text:p>
          </table:table-cell>
          <table:covered-table-cell/>
          <table:table-cell office:value-type="float" office:value="-19344306.410000004" table:style-name="ce24">
            <text:p>-19.344.306</text:p>
          </table:table-cell>
          <table:table-cell office:value-type="float" office:value="-2252186.3299999982" table:style-name="ce24">
            <text:p>-2.252.186</text:p>
          </table:table-cell>
          <table:table-cell office:value-type="float" office:value="-16381884" table:style-name="ce24">
            <text:p>-16.381.884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rendiconto_finanziario.$A$1:rendiconto_finanziario.$D$70" table:base-cell-address="rendicont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ova" svg:font-family="&quot;Arial Nova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88P0">
      <number:text> </number:text>
      <number:number number:decimal-places="2" number:min-decimal-places="2" number:min-integer-digits="1" number:grouping="true"/>
      <number:text> </number:text>
    </number:number-style>
    <number:number-style style:name="N88P1">
      <number:text>-</number:text>
      <number:number number:decimal-places="2" number:min-decimal-places="2" number:min-integer-digits="1" number:grouping="true"/>
      <number:text> </number:text>
    </number:number-style>
    <number:number-style style:name="N8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88">
      <number:text> </number:text>
      <number:text-content/>
      <number:text> </number:text>
      <style:map style:condition="value()&gt;0" style:apply-style-name="N88P0"/>
      <style:map style:condition="value()&lt;0" style:apply-style-name="N88P1"/>
      <style:map style:condition="value()=0" style:apply-style-name="N88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8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5%" style:table-centering="both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rosoft</meta:initial-creator>
    <dc:creator>Toti Giulia</dc:creator>
    <meta:creation-date>1998-09-28T10:09:24Z</meta:creation-date>
    <dc:date>2024-05-10T12:36:12Z</dc:date>
    <meta:print-date>2024-03-21T09:25:39Z</meta:print-date>
  </office:meta>
</office:document-meta>
</file>