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" style:data-style-name="N4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2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4" style:data-style-name="N38">
      <style:table-cell-properties fo:border-top="thin solid #000000" fo:border-bottom="thin solid #000000" fo:border-left="thin double #000000" fo:border-right="thin double #000000"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_32_2" style:data-style-name="N36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4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4" style:data-style-name="N38">
      <style:table-cell-properties fo:border-top="thin solid #000000" fo:border-bottom="thin solid #000000" fo:border-left="thin double #000000" fo:border-right="thin double #000000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_32_2" style:data-style-name="N36">
      <style:table-cell-properties fo:background-color="#D9D9D9"/>
    </style:style>
    <style:style style:name="ce15" style:family="table-cell" style:parent-style-name="Normale_32_4" style:data-style-name="N0">
      <style:table-cell-properties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4" style:data-style-name="N38">
      <style:table-cell-properties fo:border-top="thin solid #000000" fo:border-bottom="thin solid #000000" fo:border-left="thin double #000000" fo:border-right="thin double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_32_2" style:data-style-name="N36"/>
    <style:style style:name="ce20" style:family="table-cell" style:parent-style-name="Normale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gliaia_32_2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_32_2" style:data-style-name="N36">
      <style:table-cell-properties fo:border-top="thin solid #000000" fo:border-bottom="thin solid #000000" fo:border-left="thin double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gliaia_32_2" style:data-style-name="N36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_32_2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4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Migliaia_32_2" style:data-style-name="N36">
      <style:text-properties fo:color="#00B0F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ackground-color="#D9D9D9"/>
      <style:text-properties fo:color="#EEECE1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4" style:data-style-name="N0">
      <style:table-cell-properties style:vertical-align="automatic" fo:background-color="#D9D9D9"/>
      <style:text-properties fo:color="#EEECE1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4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gliaia_32_2" style:data-style-name="N36">
      <style:table-cell-properties fo:background-color="#FFFFFF"/>
    </style:style>
    <style:style style:name="ce34" style:family="table-cell" style:parent-style-name="Normale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Migliaia_32_2" style:data-style-name="N36">
      <style:table-cell-properties fo:background-color="#FFFFFF"/>
      <style:text-properties fo:color="#00B0F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e_32_4" style:data-style-name="N38">
      <style:table-cell-properties fo:border-top="thin solid #000000" fo:border-bottom="thin solid #000000" fo:border-left="thin double #000000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32_4" style:data-style-name="N38">
      <style:table-cell-properties fo:border-top="thin solid #000000" fo:border-bottom="thin solid #000000" fo:border-left="thin double #000000" fo:border-right="thin double #000000" style:vertical-align="automatic" fo:background-color="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4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4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4" style:data-style-name="N4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e_32_2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_32_2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e_32_2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e_32_2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e_32_2_32_2" style:data-style-name="N0">
      <style:table-cell-properties fo:border="thin solid #000000"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_32_2" style:data-style-name="N0">
      <style:table-cell-properties fo:border="thin solid #000000" style:vertical-align="automatic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_32_2" style:data-style-name="N39">
      <style:table-cell-properties fo:border="thin solid #000000"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_32_2" style:data-style-name="N4">
      <style:table-cell-properties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2_32_2" style:data-style-name="N0">
      <style:table-cell-properties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2_32_2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e_32_2_32_2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Migliaia_32_2_32_2" style:data-style-name="N39">
      <style:table-cell-properties fo:border="thin solid #000000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e_32_2_32_2" style:data-style-name="N0">
      <style:table-cell-properties style:vertical-align="automatic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e_32_2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Migliaia_32_2_32_2" style:data-style-name="N39">
      <style:table-cell-properties fo:border="thin solid #000000"/>
      <style:text-properties fo:font-size="11pt" style:font-size-asian="11pt" style:font-size-complex="11pt"/>
    </style:style>
    <style:style style:name="ce72" style:family="table-cell" style:parent-style-name="Migliaia_32_2_32_2" style:data-style-name="N37">
      <style:table-cell-properties fo:border="thin solid #000000" fo:background-color="#FFFFFF"/>
      <style:text-properties fo:font-size="11pt" style:font-size-asian="11pt" style:font-size-complex="11pt"/>
    </style:style>
    <style:style style:name="ce73" style:family="table-cell" style:parent-style-name="Migliaia_32_2_32_2" style:data-style-name="N37">
      <style:table-cell-properties fo:border="thin solid #000000"/>
      <style:text-properties fo:font-size="11pt" style:font-size-asian="11pt" style:font-size-complex="11pt"/>
    </style:style>
    <style:style style:name="ce74" style:family="table-cell" style:parent-style-name="Migliaia_32_2_32_2" style:data-style-name="N39">
      <style:table-cell-properties fo:border="thin solid #000000" fo:background-color="#FFFFFF"/>
      <style:text-properties fo:font-size="11pt" style:font-size-asian="11pt" style:font-size-complex="11pt"/>
    </style:style>
    <style:style style:name="ce75" style:family="table-cell" style:parent-style-name="Migliaia_32_2_32_2" style:data-style-name="N37">
      <style:table-cell-properties fo:border="thin solid #000000"/>
      <style:text-properties fo:color="#00B0F0" fo:font-size="11pt" style:font-size-asian="11pt" style:font-size-complex="11pt"/>
    </style:style>
    <style:style style:name="ce76" style:family="table-cell" style:parent-style-name="Migliaia_32_2_32_2" style:data-style-name="N40">
      <style:table-cell-properties fo:border="thin solid #000000" fo:background-color="transparent"/>
      <style:text-properties fo:font-size="11pt" style:font-size-asian="11pt" style:font-size-complex="11pt"/>
    </style:style>
    <style:style style:name="ce77" style:family="table-cell" style:parent-style-name="Migliaia_32_2_32_2" style:data-style-name="N39">
      <style:table-cell-properties fo:border="thin solid #000000" fo:background-color="transparent"/>
      <style:text-properties fo:font-size="11pt" style:font-size-asian="11pt" style:font-size-complex="11pt"/>
    </style:style>
    <style:style style:name="ce78" style:family="table-cell" style:parent-style-name="Migliaia_32_2_32_2" style:data-style-name="N37">
      <style:table-cell-properties fo:border="thin solid #000000"/>
      <style:text-properties fo:color="#0070C0" fo:font-size="11pt" style:font-size-asian="11pt" style:font-size-complex="11pt"/>
    </style:style>
    <style:style style:name="ce79" style:family="table-cell" style:parent-style-name="Migliaia_32_2" style:data-style-name="N3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Migliaia_32_2_32_2" style:data-style-name="N37">
      <style:table-cell-properties fo:border="thin solid #000000" fo:background-color="transparent"/>
      <style:text-properties fo:font-size="11pt" style:font-size-asian="11pt" style:font-size-complex="11pt"/>
    </style:style>
    <style:style style:name="ce81" style:family="table-cell" style:parent-style-name="Normale_32_2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e_32_2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e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e_32_2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e_32_2_32_2" style:data-style-name="N0">
      <style:table-cell-properties fo:border="thin solid #000000" style:vertical-align="middle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e_32_2_32_2" style:data-style-name="N0">
      <style:table-cell-properties fo:border="thin solid #000000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_32_2_32_2" style:data-style-name="N39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_32_2" style:data-style-name="N37">
      <style:table-cell-properties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e_32_2_32_2" style:data-style-name="N37">
      <style:table-cell-properties style:vertical-align="automatic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Migliaia_32_2_32_2" style:data-style-name="N39">
      <style:table-cell-properties fo:border="thin solid #000000" fo:background-color="#000000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Migliaia_32_2_32_2" style:data-style-name="N37">
      <style:table-cell-properties fo:border="thin solid #000000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ce92" style:family="table-cell" style:parent-style-name="Migliaia_32_2_32_2" style:data-style-name="N39">
      <style:table-cell-properties fo:border="thin solid #000000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e_32_2_32_2" style:data-style-name="N3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Normale_32_2_32_2" style:data-style-name="N0">
      <style:table-cell-properties fo:border="thin solid #000000" style:vertical-align="automatic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2_32_2" style:data-style-name="N41">
      <style:table-cell-properties fo:border="thin solid #000000"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e_32_2_32_2" style:data-style-name="N0">
      <style:table-cell-properties style:vertical-align="automatic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_32_2" style:data-style-name="N37">
      <style:table-cell-properties style:vertical-align="automatic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Migliaia_32_2_32_2" style:data-style-name="N37">
      <style:text-properties fo:font-size="11pt" style:font-size-asian="11pt" style:font-size-complex="11pt"/>
    </style:style>
    <style:style style:name="ce100" style:family="table-cell" style:parent-style-name="Normale_32_2_32_2" style:data-style-name="N4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1" style:family="table-cell" style:parent-style-name="Migliaia_32_2_32_2" style:data-style-name="N37">
      <style:text-properties fo:color="#00B0F0" fo:font-size="11pt" style:font-size-asian="11pt" style:font-size-complex="11pt"/>
    </style:style>
    <style:style style:name="ce102" style:family="table-cell" style:parent-style-name="Normale_32_2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e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2.6483333333333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8.38729166666667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7.35541666666667cm" style:use-optimal-column-width="true"/>
    </style:style>
    <style:style style:name="co19" style:family="table-column">
      <style:table-column-properties fo:break-before="auto" style:column-width="7.77875cm" style:use-optimal-column-width="true"/>
    </style:style>
    <style:style style:name="co20" style:family="table-column">
      <style:table-column-properties fo:break-before="auto" style:column-width="7.46125cm" style:use-optimal-column-width="true"/>
    </style:style>
    <style:style style:name="co21" style:family="table-column">
      <style:table-column-properties fo:break-before="auto" style:column-width="3.70416666666667cm" style:use-optimal-column-width="true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FOG_ENTRAT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3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16373" table:default-cell-style-name="ce20"/>
        <table:table-row table:style-name="ro1">
          <table:table-cell office:value-type="string" table:style-name="ce1">
            <text:p>Livello</text:p>
          </table:table-cell>
          <table:table-cell office:value-type="string" table:style-name="ce2">
            <text:p>Descrizione codice economico</text:p>
          </table:table-cell>
          <table:table-cell office:value-type="string" table:style-name="ce3">
            <text:p>TOTALE ENTRATE</text:p>
          </table:table-cell>
          <table:table-cell table:number-columns-repeated="4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232893897.05803499" table:formula="of:=SUM([.C3]+[.C5])" table:style-name="ce8">
            <text:p><text:s/>232.893.897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ibuti</text:p>
          </table:table-cell>
          <table:table-cell office:value-type="float" office:value="0" table:formula="of:=SUM([.C4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mposte, tasse e proventi assimiliati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Contributi sociali e premi</text:p>
          </table:table-cell>
          <table:table-cell office:value-type="float" office:value="232893897.05803499" table:formula="of:=SUM([.C6:.C7])" table:style-name="ce13">
            <text:p><text:s/>232.893.897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sociali e premi a carico del datore di lavoro e dei lavoratori</text:p>
          </table:table-cell>
          <table:table-cell office:value-type="float" office:value="232893897.05803499" table:formula="of:=+['file:///N:/DCBP/Contabilit%E0/CONDIVISI/CONSUNTIVO/consuntivo%202023/0%20COFOG%202023.xlsx'#Entrate_correnti.E23]" table:style-name="ce18">
            <text:p><text:s/>232.893.897<text:s text:c="3"/></text:p>
          </table:table-cell>
          <table:table-cell table:number-columns-repeated="2" table:style-name="ce21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sociali a carico delle persone non occup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Trasferimenti correnti</text:p>
          </table:table-cell>
          <table:table-cell office:value-type="float" office:value="12803983.48" table:formula="of:=SUM([.C9])" table:style-name="ce8">
            <text:p><text:s/>12.803.983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asferimenti correnti</text:p>
          </table:table-cell>
          <table:table-cell office:value-type="float" office:value="12803983.48" table:formula="of:=SUM([.C10:.C14])" table:style-name="ce13">
            <text:p><text:s/>12.803.983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Amministrazioni pubbliche<text:s/></text:p>
          </table:table-cell>
          <table:table-cell office:value-type="float" office:value="12803983.48" table:formula="of:=+['file:///N:/DCBP/Contabilit%E0/CONDIVISI/CONSUNTIVO/consuntivo%202023/0%20COFOG%202023.xlsx'#Entrate_correnti.E34]+['file:///N:/DCBP/Contabilit%E0/CONDIVISI/CONSUNTIVO/consuntivo%202023/0%20COFOG%202023.xlsx'#Entrate_correnti.E35]" table:style-name="ce18">
            <text:p><text:s/>12.803.983<text:s text:c="3"/>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extratributarie</text:p>
          </table:table-cell>
          <table:table-cell office:value-type="float" office:value="34763179.5159375" table:formula="of:=SUM([.C16]+[.C20]+[.C22]+[.C26]+[.C31])" table:style-name="ce8">
            <text:p><text:s/>34.763.180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Vendita di beni e servizi e proventi derivanti dalla gestione dei beni</text:p>
          </table:table-cell>
          <table:table-cell office:value-type="float" office:value="278587.49" table:formula="of:=SUM([.C17:.C19])" table:style-name="ce13">
            <text:p><text:s/>278.587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Vendita di ben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Vendita di serviz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Proventi derivanti dalla gestione dei beni<text:s/></text:p>
          </table:table-cell>
          <table:table-cell office:value-type="float" office:value="278587.49" table:formula="of:=-['file:///N:/DCBP/Contabilit%E0/CONDIVISI/CONSUNTIVO/consuntivo%202023/0%20COFOG%202023.xlsx'#report_IV_TRIM.I15]+58" table:style-name="ce18">
            <text:p><text:s/>278.587<text:s text:c="3"/></text:p>
          </table:table-cell>
          <table:table-cell table:number-columns-repeated="2" table:style-name="ce19"/>
          <table:table-cell table:style-name="ce21"/>
          <table:table-cell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office:value-type="float" office:value="0" table:formula="of:=SUM([.C21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a amministrazioni pubbliche derivanti dall'attività di controllo e repressione delle irregolarità e degli illecit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Interessi attivi</text:p>
          </table:table-cell>
          <table:table-cell office:value-type="float" office:value="9613125.262942614" table:formula="of:=SUM([.C23:.C25])" table:style-name="ce13">
            <text:p><text:s/>9.613.125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nteressi attivi da titoli o finanziamenti a breve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nteressi attivi da titoli o finanziamenti a medio-lungo termine<text:span text:style-name="T1"><text:s/></text:span></text:p>
          </table:table-cell>
          <table:table-cell office:value-type="float" office:value="3916959.9499999997" table:formula="of:=-['file:///N:/DCBP/Contabilit%E0/CONDIVISI/CONSUNTIVO/consuntivo%202023/0%20COFOG%202023.xlsx'#report_IV_TRIM.I12]-['file:///N:/DCBP/Contabilit%E0/CONDIVISI/CONSUNTIVO/consuntivo%202023/0%20COFOG%202023.xlsx'#report_IV_TRIM.I14]" table:style-name="ce18">
            <text:p><text:s/>3.916.960<text:s text:c="3"/></text:p>
          </table:table-cell>
          <table:table-cell table:number-columns-repeated="2" table:style-name="ce21"/>
          <table:table-cell table:number-columns-repeated="2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interessi attivi<text:s text:c="12"/></text:p>
          </table:table-cell>
          <table:table-cell office:value-type="float" office:value="5696165.3129426148" table:formula="of:=-['file:///N:/DCBP/Contabilit%E0/CONDIVISI/CONSUNTIVO/consuntivo%202023/0%20COFOG%202023.xlsx'#report_IV_TRIM.I34]" table:style-name="ce18">
            <text:p><text:s/>5.696.165<text:s text:c="3"/></text:p>
          </table:table-cell>
          <table:table-cell table:style-name="ce22"/>
          <table:table-cell table:style-name="ce23"/>
          <table:table-cell table:number-columns-repeated="2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da redditi da capitale</text:p>
          </table:table-cell>
          <table:table-cell office:value-type="float" office:value="24615075.710000001" table:formula="of:=SUM([.C27:.C30])" table:style-name="ce13">
            <text:p><text:s/>24.615.076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endimenti da fondi comuni di investimento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erivanti dalla distribuzione di dividendi<text:s text:c="2"/></text:p>
          </table:table-cell>
          <table:table-cell office:value-type="float" office:value="19410995.360000003" table:formula="of:=-['file:///N:/DCBP/Contabilit%E0/CONDIVISI/CONSUNTIVO/consuntivo%202023/0%20COFOG%202023.xlsx'#report_IV_TRIM.I17]" table:style-name="ce18">
            <text:p><text:s/>19.410.995<text:s text:c="3"/></text:p>
          </table:table-cell>
          <table:table-cell table:number-columns-repeated="2" table:style-name="ce21"/>
          <table:table-cell table:style-name="ce24"/>
          <table:table-cell table:style-name="ce19"/>
          <table:table-cell table:style-name="ce25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erivanti dalla distribuzione di utili e avanzi<text:s/></text:p>
          </table:table-cell>
          <table:table-cell office:value-type="float" office:value="5204080.3499999996" table:formula="of:=-['file:///N:/DCBP/Contabilit%E0/CONDIVISI/CONSUNTIVO/consuntivo%202023/0%20COFOG%202023.xlsx'#report_IV_TRIM.I16]" table:style-name="ce18">
            <text:p><text:s/>5.204.080<text:s text:c="3"/></text:p>
          </table:table-cell>
          <table:table-cell table:number-columns-repeated="2" table:style-name="ce21"/>
          <table:table-cell table:style-name="ce24"/>
          <table:table-cell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da redditi da capital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256391.05299488676" table:formula="of:=SUM([.C32:.C34])" table:style-name="ce13">
            <text:p><text:s/>256.391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ndennizzi di assicurazio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mborsi in entrata<text:s/></text:p>
          </table:table-cell>
          <table:table-cell office:value-type="float" office:value="256391.05299488676" table:formula="of:=-['file:///N:/DCBP/Contabilit%E0/CONDIVISI/CONSUNTIVO/consuntivo%202023/0%20COFOG%202023.xlsx'#report_IV_TRIM.I27]-['file:///N:/DCBP/Contabilit%E0/CONDIVISI/CONSUNTIVO/consuntivo%202023/0%20COFOG%202023.xlsx'#report_IV_TRIM.I28]" table:style-name="ce18">
            <text:p><text:s/>256.391<text:s text:c="3"/></text:p>
          </table:table-cell>
          <table:table-cell table:number-columns-repeated="3" table:style-name="ce21"/>
          <table:table-cell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correnti n.a.c.<text:s text:c="5"/></text:p>
          </table:table-cell>
          <table:table-cell table:style-name="ce18"/>
          <table:table-cell table:style-name="ce26"/>
          <table:table-cell table:number-columns-repeated="2" table:style-name="ce21"/>
          <table:table-cell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in conto capitale</text:p>
          </table:table-cell>
          <table:table-cell office:value-type="float" office:value="0" table:formula="of:=SUM([.C36]+[.C38]+[.C44]+[.C65]+[.C69])" table:style-name="ce8">
            <text:p><text:s/>-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ibuti in conto capitale</text:p>
          </table:table-cell>
          <table:table-cell office:value-type="float" office:value="0" table:formula="of:=SUM([.C37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imposte in conto capital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formula="of:=SUM([.C39:.C43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asferimenti in conto capitale</text:p>
          </table:table-cell>
          <table:table-cell office:value-type="float" office:value="0" table:formula="of:=SUM([.C45:.C64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da parte dell'Unione Euroipea e de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amministrazioni pubblich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Famigli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Impres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Istituzioni Sociali Privat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ell'Unione Europea e de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amministrazioni pubblich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Famigli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Impres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Istituzioni Sociali Privat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ell'Unione Europea e de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Amministrazioni pubblich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Famigli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Impres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Istituzioni Sociali Privat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ll'Unione Europea e da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da alienazione di beni materiali e immateriali</text:p>
          </table:table-cell>
          <table:table-cell office:value-type="float" office:value="0" table:formula="of:=SUM([.C66:.C68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beni material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essione di Terreni e di beni materiali non prodott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beni immaterial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in conto capitale</text:p>
          </table:table-cell>
          <table:table-cell office:value-type="float" office:value="0" table:formula="of:=SUM([.C70:.C71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erivanti da conferimento immobili a fondi immobiliari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in conto capitale na.c.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da riduzione di attività finanziarie</text:p>
          </table:table-cell>
          <table:table-cell office:value-type="float" office:value="122472928" table:formula="of:=SUM([.C73];[.C78];[.C89];[.C105])" table:style-name="ce8">
            <text:p><text:s/>122.472.928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27">
            <text:p>Alienazione di attività finanziarie</text:p>
          </table:table-cell>
          <table:table-cell office:value-type="float" office:value="122472928" table:formula="of:=SUM([.C74:.C77])" table:style-name="ce13">
            <text:p><text:s/>122.472.928<text:s text:c="3"/></text:p>
          </table:table-cell>
          <table:table-cell table:number-columns-repeated="4" table:style-name="ce28"/>
          <table:table-cell table:number-columns-repeated="16377" table:style-name="ce29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azioni e partecipazioni e conferimenti di capitale<text:span text:style-name="T1"><text:s/></text:span></text:p>
          </table:table-cell>
          <table:table-cell table:style-name="ce18"/>
          <table:table-cell table:number-columns-repeated="2" table:style-name="ce19"/>
          <table:table-cell table:number-columns-repeated="2" table:style-name="ce21"/>
          <table:table-cell table:style-name="ce30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fondi comuni di investimento</text:p>
          </table:table-cell>
          <table:table-cell office:value-type="float" office:value="40234478" table:formula="of:=+['file:///N:/DCBP/Contabilit%E0/CONDIVISI/CONSUNTIVO/consuntivo%202023/0%20COFOG%202023.xlsx'#'Partite_finanziarie_(2)'.B11]+['file:///N:/DCBP/Contabilit%E0/CONDIVISI/CONSUNTIVO/consuntivo%202023/0%20COFOG%202023.xlsx'#'Partite_finanziarie_(2)'.B12]" table:style-name="ce18">
            <text:p><text:s/>40.234.478<text:s text:c="3"/></text:p>
          </table:table-cell>
          <table:table-cell table:number-columns-repeated="2" table:style-name="ce19"/>
          <table:table-cell table:number-columns-repeated="3" table:style-name="ce21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titoli obbligazionari a breve termine</text:p>
          </table:table-cell>
          <table:table-cell office:value-type="float" office:value="20000000" table:formula="of:=+['file:///N:/DCBP/Contabilit%E0/CONDIVISI/CONSUNTIVO/consuntivo%202023/0%20COFOG%202023.xlsx'#'Partite_finanziarie_(2)'.B17]" table:style-name="ce18">
            <text:p><text:s/>20.000.000<text:s text:c="3"/></text:p>
          </table:table-cell>
          <table:table-cell table:number-columns-repeated="2" table:style-name="ce19"/>
          <table:table-cell table:number-columns-repeated="2" table:style-name="ce21"/>
          <table:table-cell table:style-name="ce30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titoli obbligazionari a medio-lungo termine</text:p>
          </table:table-cell>
          <table:table-cell office:value-type="float" office:value="62238450" table:formula="of:=+['file:///N:/DCBP/Contabilit%E0/CONDIVISI/CONSUNTIVO/consuntivo%202023/0%20COFOG%202023.xlsx'#'Partite_finanziarie_(2)'.B10]+['file:///N:/DCBP/Contabilit%E0/CONDIVISI/CONSUNTIVO/consuntivo%202023/0%20COFOG%202023.xlsx'#'Partite_finanziarie_(2)'.B6]" table:style-name="ce18">
            <text:p><text:s/>62.238.450<text:s text:c="3"/></text:p>
          </table:table-cell>
          <table:table-cell table:number-columns-repeated="2" table:style-name="ce19"/>
          <table:table-cell table:number-columns-repeated="3" table:style-name="ce21"/>
          <table:table-cell table:number-columns-repeated="16376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scossione crediti di breve termine</text:p>
          </table:table-cell>
          <table:table-cell office:value-type="float" office:value="0" table:formula="of:=SUM([.C79:.C88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3">
          <table:table-cell office:value-type="string" table:style-name="ce31">
            <text:p>III</text:p>
          </table:table-cell>
          <table:table-cell office:value-type="string" table:style-name="ce32">
            <text:p>Riscossione crediti di breve termine a tasso agevolato da Amministrazioni Pubbliche<text:s/></text:p>
          </table:table-cell>
          <table:table-cell table:style-name="ce18"/>
          <table:table-cell table:style-name="ce33"/>
          <table:table-cell table:style-name="ce34"/>
          <table:table-cell table:style-name="ce33"/>
          <table:table-cell table:style-name="ce35"/>
          <table:table-cell table:style-name="ce23"/>
          <table:table-cell table:number-columns-repeated="16376" table:style-name="ce34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Famigli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scossione crediti di medio-lungo termine</text:p>
          </table:table-cell>
          <table:table-cell office:value-type="float" office:value="0" table:formula="of:=SUM([.C90:.C104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Amministrazioni pubbliche<text:s/>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<text:s/>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ell'Unione Europea e de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per riduzione di attività finanziarie<text:s/></text:p>
          </table:table-cell>
          <table:table-cell office:value-type="float" office:value="0" table:formula="of:=SUM([.C106:.C112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Unione Europea e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Prelievo dai conti di tesoreria statale diversi dalla Tesoreria Unica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Prelievi da depositi bancari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Accensione prestiti</text:p>
          </table:table-cell>
          <table:table-cell office:value-type="float" office:value="0" table:formula="of:=SUM([.C114]+[.C117]+[.C120]+[.C124])" table:style-name="ce8">
            <text:p><text:s/>-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missione di titoli obbligazionari</text:p>
          </table:table-cell>
          <table:table-cell office:value-type="float" office:value="0" table:formula="of:=SUM([.C115:.C116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missione di titoli obbligazionari a breve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missione di titoli obbligazionari a medio-lungo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ccensione prestiti a breve termine</text:p>
          </table:table-cell>
          <table:table-cell office:value-type="float" office:value="0" table:formula="of:=SUM([.C118:.C119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Finanziamenti a breve termine<text:s/>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nticipazioni<text:s text:c="3"/></text:p>
          </table:table-cell>
          <table:table-cell table:style-name="ce36"/>
          <table:table-cell table:number-columns-repeated="3" table:style-name="ce19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ccensione mutui e altri finanziamenti medio-lungo termine</text:p>
          </table:table-cell>
          <table:table-cell office:value-type="float" office:value="0" table:formula="of:=SUM([.C121:.C123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mutui e altri finanziamenti medio-lungo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da attualizzazione Contributi Pluriennal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a seguito di escussione di garanzie in favore dell'amministrazio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forme di indebitamento</text:p>
          </table:table-cell>
          <table:table-cell office:value-type="float" office:value="0" table:formula="of:=SUM([.C125:.C127])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- Leasing finanziario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- Operazioni di cartolarizzazio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- Derivat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Anticipazioni da Istituto tesoriere/cassiere</text:p>
          </table:table-cell>
          <table:table-cell table:style-name="ce37"/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44246343.132503502" table:formula="of:=SUM([.C130]+[.C135])" table:style-name="ce8">
            <text:p><text:s/>44.246.343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per partite di giro</text:p>
          </table:table-cell>
          <table:table-cell office:value-type="float" office:value="44246343.132503502" table:formula="of:=SUM([.C131:.C134])" table:style-name="ce13">
            <text:p><text:s/>44.246.343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ritenute</text:p>
          </table:table-cell>
          <table:table-cell office:value-type="float" office:value="1441757.04" table:formula="of:=+['file:///N:/DCBP/Contabilit%E0/CONDIVISI/CONSUNTIVO/consuntivo%202023/0%20COFOG%202023.xlsx'#Entrate_in_conto_cap_.E51]" table:style-name="ce18">
            <text:p><text:s/>1.441.757<text:s text:c="3"/></text:p>
          </table:table-cell>
          <table:table-cell table:number-columns-repeated="4" table:style-name="ce19"/>
          <table:table-cell table:style-name="ce20"/>
          <table:table-cell table:style-name="ce38"/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tenute su redditi da lavoro dipendente<text:s/></text:p>
          </table:table-cell>
          <table:table-cell office:value-type="float" office:value="32328835.390000001" table:formula="of:=+['file:///N:/DCBP/Contabilit%E0/CONDIVISI/CONSUNTIVO/consuntivo%202023/0%20COFOG%202023.xlsx'#Entrate_in_conto_cap_.E48]+['file:///N:/DCBP/Contabilit%E0/CONDIVISI/CONSUNTIVO/consuntivo%202023/0%20COFOG%202023.xlsx'#Entrate_in_conto_cap_.E46]" table:style-name="ce18">
            <text:p><text:s/>32.328.835<text:s text:c="3"/></text:p>
          </table:table-cell>
          <table:table-cell table:number-columns-repeated="4" table:style-name="ce19"/>
          <table:table-cell table:style-name="ce20"/>
          <table:table-cell table:number-columns-repeated="3" table:style-name="ce38"/>
          <table:table-cell table:number-columns-repeated="16373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tenute su redditi da lavoro autonomo</text:p>
          </table:table-cell>
          <table:table-cell office:value-type="float" office:value="338859.5" table:formula="of:=+['file:///N:/DCBP/Contabilit%E0/CONDIVISI/CONSUNTIVO/consuntivo%202023/0%20COFOG%202023.xlsx'#Entrate_in_conto_cap_.E47]" table:style-name="ce18">
            <text:p><text:s/>338.860<text:s text:c="3"/></text:p>
          </table:table-cell>
          <table:table-cell table:number-columns-repeated="4" table:style-name="ce19"/>
          <table:table-cell table:style-name="ce20"/>
          <table:table-cell table:style-name="ce38"/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per partite di giro<text:s text:c="3"/></text:p>
          </table:table-cell>
          <table:table-cell office:value-type="float" office:value="10136891.202503501" table:formula="of:=+['file:///N:/DCBP/Contabilit%E0/CONDIVISI/CONSUNTIVO/consuntivo%202023/0%20COFOG%202023.xlsx'#Entrate_correnti.E43]" table:style-name="ce18">
            <text:p><text:s/>10.136.891<text:s text:c="3"/></text:p>
          </table:table-cell>
          <table:table-cell table:number-columns-repeated="4" table:style-name="ce19"/>
          <table:table-cell table:style-name="ce20"/>
          <table:table-cell table:style-name="ce38"/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per conto terzi</text:p>
          </table:table-cell>
          <table:table-cell office:value-type="float" office:value="0" table:formula="of:=SUM([.C136:.C141])" table:style-name="ce13">
            <text:p><text:s/>-<text:s text:c="3"/></text:p>
          </table:table-cell>
          <table:table-cell table:number-columns-repeated="4" table:style-name="ce14"/>
          <table:table-cell table:style-name="ce15"/>
          <table:table-cell table:number-columns-repeated="2" table:style-name="ce25"/>
          <table:table-cell table:number-columns-repeated="16374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mborsi per acquisto di beni e servizi per cont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per conto terzi ricevuti da Amministrazioni pubbliche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per conto terzi da altri settor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Depositi di/press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imposte e tributi per cont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per cont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number-columns-spanned="2" table:number-rows-spanned="1" table:style-name="ce103">
            <text:p>TOTALE GENERALE ENTRATE</text:p>
          </table:table-cell>
          <table:covered-table-cell/>
          <table:table-cell office:value-type="float" office:value="447180331.18647599" table:formula="of:=SUM([.C2]+[.C8]+[.C15]+[.C35]+[.C72]+[.C113]+[.C129])" table:style-name="ce8">
            <text:p><text:s/>447.180.331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style-name="ce40"/>
          <table:table-cell table:number-columns-repeated="7" table:style-name="ce19"/>
          <table:table-cell table:number-columns-repeated="16374" table:style-name="ce2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style-name="ce39"/>
          <table:table-cell table:number-columns-repeated="4" table:style-name="ce19"/>
          <table:table-cell table:style-name="ce25"/>
          <table:table-cell table:style-name="ce20"/>
          <table:table-cell table:style-name="ce25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41">
            <text:p>saldo banca 1/1/19</text:p>
          </table:table-cell>
          <table:table-cell office:value-type="float" office:value="34219032" table:formula="of:=+['file:///N:/DCBP/Contabilit%E0/CONDIVISI/CONSUNTIVO/consuntivo%202023/0%20COFOG%202023.xlsx'#Dispon__liquide.D15]" table:style-name="ce39">
            <text:p>34.219.032,00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/>
          <table:table-cell office:value-type="string" table:style-name="ce41">
            <text:p>entrate<text:s/></text:p>
          </table:table-cell>
          <table:table-cell office:value-type="float" office:value="447180331.18647599" table:formula="of:=+[.C142]" table:style-name="ce39">
            <text:p>447.180.331,19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/>
          <table:table-cell office:value-type="string" table:style-name="ce41">
            <text:p>uscite</text:p>
          </table:table-cell>
          <table:table-cell office:value-type="float" office:value="449432517.12686348" table:formula="of:=+['file:///N:/DCBP/Contabilit%E0/CONDIVISI/CONSUNTIVO/consuntivo%202023/0%20COFOG%202023.xlsx'#USCITE.K150]" table:style-name="ce39">
            <text:p>449.432.517,13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/>
          <table:table-cell office:value-type="string" table:style-name="ce41">
            <text:p>saldo banca 31/12/19</text:p>
          </table:table-cell>
          <table:table-cell office:value-type="float" office:value="31965446.159278214" table:formula="of:=+['file:///N:/DCBP/Contabilit%E0/CONDIVISI/CONSUNTIVO/consuntivo%202023/0%20COFOG%202023.xlsx'#Dispon__liquide.D24]" table:style-name="ce39">
            <text:p>31.965.446,16</text:p>
          </table:table-cell>
          <table:table-cell table:number-columns-repeated="4" table:style-name="ce19"/>
          <table:table-cell table:number-columns-repeated="16377" table:style-name="ce20"/>
        </table:table-row>
        <table:table-row table:number-rows-repeated="1048423" table:style-name="ro2">
          <table:table-cell table:number-columns-repeated="16384"/>
        </table:table-row>
      </table:table>
      <table:table table:name="COFOG_USCITE" table:style-name="ta1">
        <table:table-column table:style-name="co12" table:default-cell-style-name="ce59"/>
        <table:table-column table:style-name="co13" table:default-cell-style-name="ce98"/>
        <table:table-column table:style-name="co14" table:default-cell-style-name="ce59"/>
        <table:table-column table:style-name="co15" table:default-cell-style-name="ce59"/>
        <table:table-column table:style-name="co14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number-columns-repeated="16371" table:default-cell-style-name="ce59"/>
        <table:table-row table:style-name="ro4">
          <table:table-cell table:style-name="ce42"/>
          <table:table-cell table:style-name="ce43"/>
          <table:table-cell office:value-type="string" table:number-columns-spanned="5" table:number-rows-spanned="1" table:style-name="ce104">
            <text:p>Missione 25<text:span text:style-name="T2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105">
            <text:p>Missione 32<text:s/><text:span text:style-name="T2">Servizi istituzionali e generali delle amministrazioni pubbliche</text:span></text:p>
          </table:table-cell>
          <table:covered-table-cell/>
          <table:table-cell office:value-type="string" table:style-name="ce44">
            <office:annotation draw:style-name="a0" svg:x="17.3541666666667in" svg:y="0.0104166666666667in" svg:width="1.03125in" svg:height="0.71875in">
              <dc:creator>toti giulia</dc:creator>
              <text:p>inserimento nuova intestazione</text:p>
            </office:annotation>
            <text:p>Missione 099 -<text:s/><text:span text:style-name="T2">Servizi per conto terzi e partite di giro<text:s text:c="2"/></text:span></text:p>
          </table:table-cell>
          <table:table-cell table:style-name="ce45"/>
          <table:table-cell table:number-columns-repeated="16373" table:style-name="ce42"/>
        </table:table-row>
        <table:table-row table:style-name="ro5">
          <table:table-cell table:style-name="ce46"/>
          <table:table-cell table:style-name="ce47"/>
          <table:table-cell office:value-type="string" table:number-columns-spanned="5" table:number-rows-spanned="1" table:style-name="ce106">
            <text:p>Programma 3<text:s/><text:span text:style-name="T2">Previdenza obbligatoria e complementare, assicurazioni sociali</text:span></text:p>
          </table:table-cell>
          <table:covered-table-cell table:number-columns-repeated="4"/>
          <table:table-cell office:value-type="string" table:style-name="ce48">
            <text:p>Programma 2<text:s/><text:span text:style-name="T2">Indirizzo politico</text:span></text:p>
          </table:table-cell>
          <table:table-cell office:value-type="string" table:style-name="ce48">
            <text:p>Programma 3<text:s/><text:span text:style-name="T2">Servizi e affari generali per le amministrazioni di competenza</text:span></text:p>
          </table:table-cell>
          <table:table-cell office:value-type="string" table:style-name="ce44">
            <text:p>Programma 01<text:s/><text:span text:style-name="T2">- Sevizi per conto terzi - Partite di giro</text:span></text:p>
          </table:table-cell>
          <table:table-cell table:style-name="ce49"/>
          <table:table-cell table:number-columns-repeated="16373" table:style-name="ce46"/>
        </table:table-row>
        <table:table-row table:style-name="ro6">
          <table:table-cell table:style-name="ce46"/>
          <table:table-cell table:style-name="ce50"/>
          <table:table-cell office:value-type="string" table:number-columns-spanned="5" table:number-rows-spanned="1" table:style-name="ce107">
            <text:p>Divisione 10 Protezione sociale</text:p>
          </table:table-cell>
          <table:covered-table-cell table:number-columns-repeated="4"/>
          <table:table-cell office:value-type="string" table:style-name="ce51">
            <text:p>Divisione 10 Protezione sociale</text:p>
          </table:table-cell>
          <table:table-cell office:value-type="string" table:style-name="ce51">
            <text:p>Divisione 10 Protezione sociale</text:p>
          </table:table-cell>
          <table:table-cell office:value-type="string" table:style-name="ce51">
            <text:p>Divisione 10 Protezione sociale</text:p>
          </table:table-cell>
          <table:table-cell table:style-name="ce49"/>
          <table:table-cell table:style-name="ce52"/>
          <table:table-cell table:number-columns-repeated="16372" table:style-name="ce46"/>
        </table:table-row>
        <table:table-row table:style-name="ro6">
          <table:table-cell table:style-name="ce42"/>
          <table:table-cell table:style-name="ce43"/>
          <table:table-cell office:value-type="string" table:style-name="ce53">
            <text:p>Gruppo 1</text:p>
          </table:table-cell>
          <table:table-cell office:value-type="string" table:style-name="ce53">
            <text:p>Gruppo 2</text:p>
          </table:table-cell>
          <table:table-cell office:value-type="string" table:style-name="ce53">
            <text:p>Gruppo 3</text:p>
          </table:table-cell>
          <table:table-cell office:value-type="string" table:style-name="ce53">
            <text:p>Gruppo 4</text:p>
          </table:table-cell>
          <table:table-cell office:value-type="string" table:style-name="ce53">
            <text:p>Gruppo 5</text:p>
          </table:table-cell>
          <table:table-cell office:value-type="string" table:style-name="ce53">
            <text:p>Gruppo 9</text:p>
          </table:table-cell>
          <table:table-cell office:value-type="string" table:style-name="ce54">
            <text:p>Gruppo 9</text:p>
          </table:table-cell>
          <table:table-cell office:value-type="string" table:style-name="ce53">
            <text:p>Gruppo 9</text:p>
          </table:table-cell>
          <table:table-cell table:number-columns-repeated="16374" table:style-name="ce42"/>
        </table:table-row>
        <table:table-row table:style-name="ro7">
          <table:table-cell office:value-type="string" table:style-name="ce55">
            <text:p>Livello</text:p>
          </table:table-cell>
          <table:table-cell office:value-type="string" table:style-name="ce56">
            <text:p>Descrizione codice economico</text:p>
          </table:table-cell>
          <table:table-cell office:value-type="string" table:style-name="ce57">
            <text:p>MALATTIA E INVALIDITA'</text:p>
          </table:table-cell>
          <table:table-cell office:value-type="string" table:style-name="ce57">
            <text:p>VECCHIAIA</text:p>
          </table:table-cell>
          <table:table-cell office:value-type="string" table:style-name="ce57">
            <text:p>SUPERSTITI</text:p>
          </table:table-cell>
          <table:table-cell office:value-type="string" table:style-name="ce57">
            <text:p>FAMIGLIA</text:p>
          </table:table-cell>
          <table:table-cell office:value-type="string" table:style-name="ce57">
            <text:p>DISOCCUPAZIONE</text:p>
          </table:table-cell>
          <table:table-cell office:value-type="string" table:style-name="ce57">
            <text:p>PROTEZIONE SOCIALE NON ALTRIMENTI CLASSIFICABILE</text:p>
          </table:table-cell>
          <table:table-cell office:value-type="string" table:style-name="ce57">
            <text:p>PROTEZIONE SOCIALE NON ALTRIMENTI CLASSIFICABILE</text:p>
          </table:table-cell>
          <table:table-cell office:value-type="string" table:style-name="ce57">
            <text:p>PROTEZIONE SOCIALE NON ALTRIMENTI CLASSIFICABILE</text:p>
          </table:table-cell>
          <table:table-cell office:value-type="string" table:style-name="ce58">
            <text:p>TOTALE SPESE</text:p>
          </table:table-cell>
          <table:table-cell table:number-columns-repeated="16373" table:style-name="ce59"/>
        </table:table-row>
        <table:table-row table:style-name="ro8">
          <table:table-cell office:value-type="string" table:style-name="ce60">
            <text:p>I</text:p>
          </table:table-cell>
          <table:table-cell office:value-type="string" table:style-name="ce61">
            <text:p>Spese correnti</text:p>
          </table:table-cell>
          <table:table-cell office:value-type="float" office:value="4277276.8259128481" table:style-name="ce62">
            <text:p><text:s/>4.277.276,83<text:s text:c="3"/></text:p>
          </table:table-cell>
          <table:table-cell office:value-type="float" office:value="21379417.088976931" table:style-name="ce62">
            <text:p><text:s/>21.379.417,09<text:s text:c="3"/></text:p>
          </table:table-cell>
          <table:table-cell office:value-type="float" office:value="21379417.088976931" table:style-name="ce62">
            <text:p><text:s/>21.379.417,09<text:s text:c="3"/></text:p>
          </table:table-cell>
          <table:table-cell table:style-name="ce62"/>
          <table:table-cell office:value-type="float" office:value="0" table:formula="of:=[.G7]+[.G10]+[.G12]+[.G17]+[.G23]+[.G29]+[.G33]+[.G38]" table:style-name="ce62">
            <text:p><text:s/>-<text:s text:c="3"/></text:p>
          </table:table-cell>
          <table:table-cell office:value-type="float" office:value="0" table:formula="of:=[.H7]+[.H10]+[.H12]+[.H17]+[.H23]+[.H29]+[.H33]+[.H38]" table:style-name="ce62">
            <text:p><text:s/>-<text:s text:c="3"/></text:p>
          </table:table-cell>
          <table:table-cell office:value-type="float" office:value="0" table:formula="of:=[.I7]+[.I10]+[.I12]+[.I17]+[.I23]+[.I29]+[.I33]+[.I38]" table:style-name="ce62">
            <text:p><text:s/>-<text:s text:c="3"/></text:p>
          </table:table-cell>
          <table:table-cell office:value-type="float" office:value="0" table:formula="of:=[.J7]+[.J10]+[.J12]+[.J17]+[.J23]+[.J29]+[.J33]+[.J38]" table:style-name="ce62">
            <text:p><text:s/>-<text:s text:c="3"/></text:p>
          </table:table-cell>
          <table:table-cell office:value-type="float" office:value="183832574.50686347" table:formula="of:=[.K7]+[.K10]+[.K12]+[.K17]+[.K23]+[.K33]+[.K38]" table:style-name="ce62">
            <text:p><text:s/>183.832.574,51<text:s text:c="3"/></text:p>
          </table:table-cell>
          <table:table-cell table:style-name="ce63"/>
          <table:table-cell table:number-columns-repeated="16372" table:style-name="ce64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Redditi da lavoro dipendente</text:p>
          </table:table-cell>
          <table:table-cell office:value-type="float" office:value="0" table:formula="of:=[.C8]+[.C9]" table:style-name="ce67">
            <text:p><text:s/>-<text:s text:c="3"/></text:p>
          </table:table-cell>
          <table:table-cell office:value-type="float" office:value="7565290.0404066984" table:formula="of:=[.D8]+[.D9]" table:style-name="ce67">
            <text:p><text:s/>7.565.290,04<text:s text:c="3"/></text:p>
          </table:table-cell>
          <table:table-cell office:value-type="float" office:value="0" table:formula="of:=[.E8]+[.E9]" table:style-name="ce67">
            <text:p><text:s/>-<text:s text:c="3"/></text:p>
          </table:table-cell>
          <table:table-cell office:value-type="float" office:value="0" table:formula="of:=[.F8]+[.F9]" table:style-name="ce67">
            <text:p><text:s/>-<text:s text:c="3"/></text:p>
          </table:table-cell>
          <table:table-cell office:value-type="float" office:value="0" table:formula="of:=[.G8]+[.G9]" table:style-name="ce67">
            <text:p><text:s/>-<text:s text:c="3"/></text:p>
          </table:table-cell>
          <table:table-cell office:value-type="float" office:value="0" table:formula="of:=[.H8]+[.H9]" table:style-name="ce67">
            <text:p><text:s/>-<text:s text:c="3"/></text:p>
          </table:table-cell>
          <table:table-cell office:value-type="float" office:value="0" table:formula="of:=[.I8]+[.I9]" table:style-name="ce67">
            <text:p><text:s/>-<text:s text:c="3"/></text:p>
          </table:table-cell>
          <table:table-cell office:value-type="float" office:value="0" table:formula="of:=[.J8]+[.J9]" table:style-name="ce67">
            <text:p><text:s/>-<text:s text:c="3"/></text:p>
          </table:table-cell>
          <table:table-cell office:value-type="float" office:value="7565290.0404066984" table:formula="of:=[.K8]+[.K9]" table:style-name="ce67">
            <text:p><text:s/>7.565.290,04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Retribuzioni lorde</text:p>
          </table:table-cell>
          <table:table-cell table:style-name="ce71"/>
          <table:table-cell office:value-type="float" office:value="5025176.6592677571" table:formula="of:=+[.K8]" table:style-name="ce72">
            <office:annotation draw:style-name="a1" svg:x="5.96875in" svg:y="2.38541666666667in" svg:width="2.76041666666667in" svg:height="0.729166666666667in">
              <dc:creator>toti giulia</dc:creator>
              <text:p><text:span text:style-name="T3">Attribuite alla missione istituzionale, sotto vecchiaia, il 70% delle spese per redditi da lavoro dipendente. Vedi scansione sotto tabella</text:span></text:p>
            </office:annotation>
            <text:p><text:s/>5.025.176,66<text:s/></text:p>
          </table:table-cell>
          <table:table-cell table:number-columns-repeated="4" table:style-name="ce73"/>
          <table:table-cell table:style-name="ce74">
            <office:annotation draw:style-name="a2" svg:x="14.75in" svg:y="2.38541666666667in" svg:width="3.01041666666667in" svg:height="0.729166666666667in">
              <dc:creator>toti giulia</dc:creator>
              <text:p><text:span text:style-name="T3">Attribuite alla missione istituzionale, sotto vecchiaia, il 70% delle spese per redditi da lavoro dipendente. Vedi scansione sotto tabella</text:span></text:p>
            </office:annotation>
          </table:table-cell>
          <table:table-cell table:style-name="ce75"/>
          <table:table-cell office:value-type="float" office:value="5025176.6592677571" table:formula="of:=+['file:///N:/DCBP/Contabilit%E0/CONDIVISI/CONSUNTIVO/consuntivo%202023/0%20COFOG%202023.xlsx'#report_IV_TRIM.I87]+['file:///N:/DCBP/Contabilit%E0/CONDIVISI/CONSUNTIVO/consuntivo%202023/0%20COFOG%202023.xlsx'#report_IV_TRIM.I89]+['file:///N:/DCBP/Contabilit%E0/CONDIVISI/CONSUNTIVO/consuntivo%202023/0%20COFOG%202023.xlsx'#report_IV_TRIM.I88]+['file:///N:/DCBP/Contabilit%E0/CONDIVISI/CONSUNTIVO/consuntivo%202023/0%20COFOG%202023.xlsx'#report_IV_TRIM.I91]" table:style-name="ce71">
            <text:p><text:s/>5.025.176,66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Contributi sociali a carico dell'ente</text:p>
          </table:table-cell>
          <table:table-cell table:style-name="ce71"/>
          <table:table-cell office:value-type="float" office:value="2540113.3811389413" table:formula="of:=+[.K9]" table:style-name="ce72">
            <text:p><text:s/>2.540.113,38<text:s/></text:p>
          </table:table-cell>
          <table:table-cell table:number-columns-repeated="4" table:style-name="ce73"/>
          <table:table-cell table:style-name="ce74"/>
          <table:table-cell table:style-name="ce75"/>
          <table:table-cell office:value-type="float" office:value="2540113.3811389413" table:formula="of:=+['file:///N:/DCBP/Contabilit%E0/CONDIVISI/CONSUNTIVO/consuntivo%202023/0%20COFOG%202023.xlsx'#report_IV_TRIM.I90]" table:style-name="ce71">
            <text:p><text:s/>2.540.113,38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Imposte e tasse a carico dell'ente</text:p>
          </table:table-cell>
          <table:table-cell office:value-type="float" office:value="0" table:formula="of:=[.C11]" table:style-name="ce67">
            <text:p><text:s/>-<text:s text:c="3"/></text:p>
          </table:table-cell>
          <table:table-cell office:value-type="float" office:value="2031439.34" table:formula="of:=[.D11]" table:style-name="ce67">
            <text:p><text:s/>2.031.439,34<text:s text:c="3"/></text:p>
          </table:table-cell>
          <table:table-cell office:value-type="float" office:value="0" table:formula="of:=[.E11]" table:style-name="ce67">
            <text:p><text:s/>-<text:s text:c="3"/></text:p>
          </table:table-cell>
          <table:table-cell office:value-type="float" office:value="0" table:formula="of:=[.F11]" table:style-name="ce67">
            <text:p><text:s/>-<text:s text:c="3"/></text:p>
          </table:table-cell>
          <table:table-cell office:value-type="float" office:value="0" table:formula="of:=[.G11]" table:style-name="ce67">
            <text:p><text:s/>-<text:s text:c="3"/></text:p>
          </table:table-cell>
          <table:table-cell office:value-type="float" office:value="0" table:formula="of:=[.H11]" table:style-name="ce67">
            <text:p><text:s/>-<text:s text:c="3"/></text:p>
          </table:table-cell>
          <table:table-cell office:value-type="float" office:value="0" table:formula="of:=[.I11]" table:style-name="ce67">
            <text:p><text:s/>-<text:s text:c="3"/></text:p>
          </table:table-cell>
          <table:table-cell office:value-type="float" office:value="0" table:formula="of:=[.J11]" table:style-name="ce67">
            <text:p><text:s/>-<text:s text:c="3"/></text:p>
          </table:table-cell>
          <table:table-cell office:value-type="float" office:value="2031439.34" table:formula="of:=[.K11]" table:style-name="ce67">
            <text:p><text:s/>2.031.439,34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Imposte, tasse a carico dell'ente</text:p>
          </table:table-cell>
          <table:table-cell table:style-name="ce71"/>
          <table:table-cell office:value-type="float" office:value="2031439.34" table:formula="of:=+[.K11]" table:style-name="ce72">
            <office:annotation draw:style-name="a3" svg:x="5.96875in" svg:y="2.94791666666667in" svg:width="1.44791666666667in" svg:height="0.729166666666667in">
              <dc:creator>toti giulia</dc:creator>
              <text:p><text:span text:style-name="T3">lasciato in vecchiaia perché in vecchiaia sono concentrati le "Spese <text:s/>per incremento attività finanziarie"</text:span></text:p>
            </office:annotation>
            <text:p><text:s/>2.031.439,34<text:s/></text:p>
          </table:table-cell>
          <table:table-cell table:number-columns-repeated="6" table:style-name="ce73"/>
          <table:table-cell office:value-type="float" office:value="2031439.34" table:formula="of:=+['file:///N:/DCBP/Contabilit%E0/CONDIVISI/CONSUNTIVO/consuntivo%202023/0%20COFOG%202023.xlsx'#Spese_correnti.E39]" table:style-name="ce71">
            <text:p><text:s/>2.031.439,34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Acquisto di beni e servizi</text:p>
          </table:table-cell>
          <table:table-cell office:value-type="float" office:value="0" table:formula="of:=[.C13]+[.C14]+[.C15]+[.C16]" table:style-name="ce67">
            <text:p><text:s/>-<text:s text:c="3"/></text:p>
          </table:table-cell>
          <table:table-cell office:value-type="float" office:value="6718340.9144444438" table:formula="of:=[.D13]+[.D14]+[.D15]+[.D16]" table:style-name="ce67">
            <text:p><text:s/>6.718.340,91<text:s text:c="3"/></text:p>
          </table:table-cell>
          <table:table-cell office:value-type="float" office:value="0" table:formula="of:=[.E13]+[.E14]+[.E15]+[.E16]" table:style-name="ce67">
            <text:p><text:s/>-<text:s text:c="3"/></text:p>
          </table:table-cell>
          <table:table-cell office:value-type="float" office:value="4983645.3699999908" table:formula="of:=[.F13]+[.F14]+[.F15]+[.F16]" table:style-name="ce67">
            <text:p><text:s/>4.983.645,37<text:s text:c="3"/></text:p>
          </table:table-cell>
          <table:table-cell office:value-type="float" office:value="0" table:formula="of:=[.G13]+[.G14]+[.G15]+[.G16]" table:style-name="ce67">
            <text:p><text:s/>-<text:s text:c="3"/></text:p>
          </table:table-cell>
          <table:table-cell office:value-type="float" office:value="0" table:formula="of:=[.H13]+[.H14]+[.H15]+[.H16]" table:style-name="ce67">
            <text:p><text:s/>-<text:s text:c="3"/></text:p>
          </table:table-cell>
          <table:table-cell office:value-type="float" office:value="0" table:formula="of:=[.I13]+[.I14]+[.I15]+[.I16]" table:style-name="ce67">
            <text:p><text:s/>-<text:s text:c="3"/></text:p>
          </table:table-cell>
          <table:table-cell office:value-type="float" office:value="0" table:formula="of:=[.J13]+[.J14]+[.J15]+[.J16]" table:style-name="ce67">
            <text:p><text:s/>-<text:s text:c="3"/></text:p>
          </table:table-cell>
          <table:table-cell office:value-type="float" office:value="11701986.284444435" table:formula="of:=[.K13]+[.K14]+[.K15]+[.K16]" table:style-name="ce67">
            <text:p><text:s/>11.701.986,28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Acquisto di beni non sanitari</text:p>
          </table:table-cell>
          <table:table-cell table:style-name="ce71"/>
          <table:table-cell office:value-type="float" office:value="172439.75555555554" table:formula="of:=+['file:///N:/DCBP/Contabilit%E0/CONDIVISI/CONSUNTIVO/consuntivo%202023/0%20COFOG%202023.xlsx'#report_IV_TRIM.I96]" table:style-name="ce73">
            <text:p><text:s/>172.439,76<text:s/></text:p>
          </table:table-cell>
          <table:table-cell table:number-columns-repeated="4" table:style-name="ce73"/>
          <table:table-cell table:style-name="ce71"/>
          <table:table-cell table:style-name="ce75"/>
          <table:table-cell office:value-type="float" office:value="172439.75555555554" table:formula="of:=SUM([.C13:.J13])" table:style-name="ce71">
            <text:p><text:s/>172.439,76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Acquisto di beni sanitari</text:p>
          </table:table-cell>
          <table:table-cell table:style-name="ce71"/>
          <table:table-cell table:number-columns-repeated="4" table:style-name="ce73"/>
          <table:table-cell table:style-name="ce74"/>
          <table:table-cell table:style-name="ce71"/>
          <table:table-cell table:style-name="ce73"/>
          <table:table-cell office:value-type="float" office:value="0" table:formula="of:=SUM([.C14:.J14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Acquisto di servizi non sanitari</text:p>
          </table:table-cell>
          <table:table-cell table:style-name="ce71"/>
          <table:table-cell office:value-type="float" office:value="6545901.1588888885" table:formula="of:=+['file:///N:/DCBP/Contabilit%E0/CONDIVISI/CONSUNTIVO/consuntivo%202023/0%20COFOG%202023.xlsx'#costi_comp.N28]-['file:///N:/DCBP/Contabilit%E0/CONDIVISI/CONSUNTIVO/consuntivo%202023/0%20COFOG%202023.xlsx'#USCITE.K13]-['file:///N:/DCBP/Contabilit%E0/CONDIVISI/CONSUNTIVO/consuntivo%202023/0%20COFOG%202023.xlsx'#USCITE.K16]-['file:///N:/DCBP/Contabilit%E0/CONDIVISI/CONSUNTIVO/consuntivo%202023/0%20COFOG%202023.xlsx'#USCITE.H15]-['file:///N:/DCBP/Contabilit%E0/CONDIVISI/CONSUNTIVO/consuntivo%202023/0%20COFOG%202023.xlsx'#USCITE.F19]-[.D18]-1399" table:style-name="ce76">
            <text:p>6.545.901,16<text:s text:c="2"/>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59"/>
          <table:table-cell office:value-type="float" office:value="6545901.1588888885" table:formula="of:=+SUM([.C15:.I15])" table:style-name="ce77">
            <text:p><text:s/>6.545.901,16<text:s text:c="3"/>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Acquisto di servizi sanitari e socio assistenziali</text:p>
          </table:table-cell>
          <table:table-cell table:style-name="ce71"/>
          <table:table-cell table:number-columns-repeated="2" table:style-name="ce73"/>
          <table:table-cell office:value-type="float" office:value="4983645.3699999908" table:formula="of:=+['file:///N:/DCBP/Contabilit%E0/CONDIVISI/CONSUNTIVO/consuntivo%202023/0%20COFOG%202023.xlsx'#costi_comp.N26]-[.D18]" table:style-name="ce74">
            <text:p><text:s/>4.983.645,37<text:s text:c="3"/></text:p>
          </table:table-cell>
          <table:table-cell table:number-columns-repeated="4" table:style-name="ce73"/>
          <table:table-cell office:value-type="float" office:value="4983645.3699999908" table:formula="of:=+SUM([.C16:.J16])" table:style-name="ce71">
            <text:p><text:s/>4.983.645,37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Trasferimenti correnti</text:p>
          </table:table-cell>
          <table:table-cell office:value-type="float" office:value="4277276.8259128481" table:formula="of:=[.C18]+[.C19]+[.C20]+[.C21]+[.C22]" table:style-name="ce67">
            <text:p><text:s/>4.277.276,83<text:s text:c="3"/></text:p>
          </table:table-cell>
          <table:table-cell office:value-type="float" office:value="133687788.11511022" table:formula="of:=[.D18]+[.D19]+[.D20]+[.D21]+[.D22]" table:style-name="ce67">
            <text:p><text:s/>133.687.788,12<text:s text:c="3"/></text:p>
          </table:table-cell>
          <table:table-cell office:value-type="float" office:value="21379417.088976931" table:formula="of:=[.E18]+[.E19]+[.E20]+[.E21]+[.E22]" table:style-name="ce67">
            <text:p><text:s/>21.379.417,09<text:s text:c="3"/></text:p>
          </table:table-cell>
          <table:table-cell office:value-type="float" office:value="2762151.11" table:formula="of:=[.F18]+[.F19]+[.F20]+[.F21]+[.F22]" table:style-name="ce67">
            <text:p><text:s/>2.762.151,11<text:s text:c="3"/></text:p>
          </table:table-cell>
          <table:table-cell office:value-type="float" office:value="0" table:formula="of:=[.G18]+[.G19]+[.G20]+[.G21]+[.G22]" table:style-name="ce67">
            <text:p><text:s/>-<text:s text:c="3"/></text:p>
          </table:table-cell>
          <table:table-cell office:value-type="float" office:value="0" table:formula="of:=[.H18]+[.H19]+[.H20]+[.H21]+[.H22]" table:style-name="ce67">
            <text:p><text:s/>-<text:s text:c="3"/></text:p>
          </table:table-cell>
          <table:table-cell office:value-type="float" office:value="0" table:formula="of:=[.I18]+[.I19]+[.I20]+[.I21]+[.I22]" table:style-name="ce67">
            <text:p><text:s/>-<text:s text:c="3"/></text:p>
          </table:table-cell>
          <table:table-cell office:value-type="float" office:value="0" table:formula="of:=[.J18]+[.J19]+[.J20]+[.J21]+[.J22]" table:style-name="ce67">
            <text:p><text:s/>-<text:s text:c="3"/></text:p>
          </table:table-cell>
          <table:table-cell office:value-type="float" office:value="162106633.14000002" table:formula="of:=[.K18]+[.K19]+[.K20]+[.K21]+[.K22]" table:style-name="ce67">
            <text:p><text:s/>162.106.633,14<text:s text:c="3"/></text:p>
          </table:table-cell>
          <table:table-cell table:number-columns-repeated="16373" table:style-name="ce68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Trasferimenti correnti a Amministrazioni Pubbliche</text:p>
          </table:table-cell>
          <table:table-cell table:style-name="ce71"/>
          <table:table-cell office:value-type="float" office:value="123818.02999999998" table:formula="of:=+['file:///N:/DCBP/Contabilit%E0/CONDIVISI/CONSUNTIVO/consuntivo%202023/0%20COFOG%202023.xlsx'#Spese_correnti.E26]" table:style-name="ce73">
            <text:p><text:s/>123.818,03<text:s/></text:p>
          </table:table-cell>
          <table:table-cell table:number-columns-repeated="4" table:style-name="ce73"/>
          <table:table-cell table:style-name="ce78"/>
          <table:table-cell table:style-name="ce75"/>
          <table:table-cell office:value-type="float" office:value="123818.02999999998" table:formula="of:=SUM([.C18:.J18])" table:style-name="ce71">
            <text:p><text:s/>123.818,03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Trasferimenti correnti a Famiglie<text:s/></text:p>
          </table:table-cell>
          <table:table-cell office:value-type="float" office:value="4277276.8259128481" table:formula="of:=+['file:///N:/DCBP/Contabilit%E0/CONDIVISI/CONSUNTIVO/consuntivo%202023/0%20COFOG%202023.xlsx'#costi_comp.F13]" table:style-name="ce79">
            <text:p><text:s/>4.277.276,83<text:s text:c="3"/></text:p>
          </table:table-cell>
          <table:table-cell office:value-type="float" office:value="133563970.08511022" table:formula="of:=+['file:///N:/DCBP/Contabilit%E0/CONDIVISI/CONSUNTIVO/consuntivo%202023/0%20COFOG%202023.xlsx'#costi_comp.F7]" table:style-name="ce74">
            <text:p><text:s/>133.563.970,09<text:s text:c="3"/></text:p>
          </table:table-cell>
          <table:table-cell office:value-type="float" office:value="21379417.088976931" table:formula="of:=+['file:///N:/DCBP/Contabilit%E0/CONDIVISI/CONSUNTIVO/consuntivo%202023/0%20COFOG%202023.xlsx'#costi_comp.F17]" table:style-name="ce74">
            <text:p><text:s/>21.379.417,09<text:s text:c="3"/></text:p>
          </table:table-cell>
          <table:table-cell office:value-type="float" office:value="2762151.11" table:formula="of:=+['file:///N:/DCBP/Contabilit%E0/CONDIVISI/CONSUNTIVO/consuntivo%202023/0%20COFOG%202023.xlsx'#costi_comp.N23]" table:style-name="ce74">
            <text:p><text:s/>2.762.151,11<text:s text:c="3"/></text:p>
          </table:table-cell>
          <table:table-cell table:style-name="ce72"/>
          <table:table-cell table:style-name="ce80"/>
          <table:table-cell table:number-columns-repeated="2" table:style-name="ce73"/>
          <table:table-cell office:value-type="float" office:value="161982815.11000001" table:formula="of:=+SUM([.C19:.J19])" table:style-name="ce71">
            <text:p><text:s/>161.982.815,11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Trasferimenti correnti a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20:.J20])" table:style-name="ce71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Trasferimenti correnti a Istituzioni Sociali Private<text:span text:style-name="T4"><text:s/></text:span></text:p>
          </table:table-cell>
          <table:table-cell table:style-name="ce71"/>
          <table:table-cell table:number-columns-repeated="2" table:style-name="ce73"/>
          <table:table-cell table:style-name="ce59"/>
          <table:table-cell table:number-columns-repeated="2" table:style-name="ce73"/>
          <table:table-cell table:style-name="ce71"/>
          <table:table-cell table:style-name="ce73"/>
          <table:table-cell office:value-type="float" office:value="0" table:formula="of:=+SUM([.C21:.J21])" table:style-name="ce71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Trasferimenti correnti versati all'Unione Europea e a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22:.J22])" table:style-name="ce7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Interessi passivi</text:p>
          </table:table-cell>
          <table:table-cell office:value-type="float" office:value="0" table:formula="of:=[.C24]+[.C25]+[.C26]+[.C27]+[.C28]" table:style-name="ce67">
            <text:p><text:s/>-<text:s text:c="3"/></text:p>
          </table:table-cell>
          <table:table-cell office:value-type="float" office:value="38689.665709686902" table:formula="of:=[.D24]+[.D25]+[.D26]+[.D27]+[.D28]" table:style-name="ce67">
            <text:p><text:s/>38.689,67<text:s text:c="3"/></text:p>
          </table:table-cell>
          <table:table-cell office:value-type="float" office:value="0" table:formula="of:=[.E24]+[.E25]+[.E26]+[.E27]+[.E28]" table:style-name="ce67">
            <text:p><text:s/>-<text:s text:c="3"/></text:p>
          </table:table-cell>
          <table:table-cell office:value-type="float" office:value="0" table:formula="of:=[.F24]+[.F25]+[.F26]+[.F27]+[.F28]" table:style-name="ce67">
            <text:p><text:s/>-<text:s text:c="3"/></text:p>
          </table:table-cell>
          <table:table-cell office:value-type="float" office:value="0" table:formula="of:=[.G24]+[.G25]+[.G26]+[.G27]+[.G28]" table:style-name="ce67">
            <text:p><text:s/>-<text:s text:c="3"/></text:p>
          </table:table-cell>
          <table:table-cell office:value-type="float" office:value="0" table:formula="of:=[.H24]+[.H25]+[.H26]+[.H27]+[.H28]" table:style-name="ce67">
            <text:p><text:s/>-<text:s text:c="3"/></text:p>
          </table:table-cell>
          <table:table-cell office:value-type="float" office:value="0" table:formula="of:=[.I24]+[.I25]+[.I26]+[.I27]+[.I28]" table:style-name="ce67">
            <text:p><text:s/>-<text:s text:c="3"/></text:p>
          </table:table-cell>
          <table:table-cell office:value-type="float" office:value="0" table:formula="of:=[.J24]+[.J25]+[.J26]+[.J27]+[.J28]" table:style-name="ce67">
            <text:p><text:s/>-<text:s text:c="3"/></text:p>
          </table:table-cell>
          <table:table-cell office:value-type="float" office:value="38689.665709686902" table:formula="of:=[.K24]+[.K25]+[.K26]+[.K27]+[.K28]" table:style-name="ce67">
            <text:p><text:s/>38.689,67<text:s text:c="3"/></text:p>
          </table:table-cell>
          <table:table-cell table:number-columns-repeated="16373" table:style-name="ce68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Interessi passivi su titotlo obbligazionari a breve termi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24:.J24])" table:style-name="ce71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Interessi passivi su titoli obbligazionari a medio-lungo termi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25:.J25])" table:style-name="ce7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Interessi su finanziamenti a breve termi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26:.J26])" table:style-name="ce71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Interessi su mutui e altri finanziamenti a medio lungo termi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27:.J27])" table:style-name="ce71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III</text:p>
          </table:table-cell>
          <table:table-cell office:value-type="string" table:style-name="ce82">
            <text:p>Altri interessi passivi</text:p>
          </table:table-cell>
          <table:table-cell table:style-name="ce74"/>
          <table:table-cell office:value-type="float" office:value="38689.665709686902" table:formula="of:=+[.K28]" table:style-name="ce74">
            <text:p><text:s/>38.689,67<text:s text:c="3"/></text:p>
          </table:table-cell>
          <table:table-cell table:number-columns-repeated="6" table:style-name="ce72"/>
          <table:table-cell office:value-type="float" office:value="38689.665709686902" table:formula="of:=+['file:///N:/DCBP/Contabilit%E0/CONDIVISI/CONSUNTIVO/consuntivo%202023/0%20COFOG%202023.xlsx'#Spese_correnti.E35]" table:style-name="ce74">
            <text:p><text:s/>38.689,67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Altre spese per redditi da capitale</text:p>
          </table:table-cell>
          <table:table-cell office:value-type="float" office:value="0" table:formula="of:=[.C30]+[.C31]+[.C32]" table:style-name="ce67">
            <text:p><text:s/>-<text:s text:c="3"/></text:p>
          </table:table-cell>
          <table:table-cell office:value-type="float" office:value="0" table:formula="of:=[.D30]+[.D31]+[.D32]" table:style-name="ce67">
            <text:p><text:s/>-<text:s text:c="3"/></text:p>
          </table:table-cell>
          <table:table-cell office:value-type="float" office:value="0" table:formula="of:=[.E30]+[.E31]+[.E32]" table:style-name="ce67">
            <text:p><text:s/>-<text:s text:c="3"/></text:p>
          </table:table-cell>
          <table:table-cell office:value-type="float" office:value="0" table:formula="of:=[.F30]+[.F31]+[.F32]" table:style-name="ce67">
            <text:p><text:s/>-<text:s text:c="3"/></text:p>
          </table:table-cell>
          <table:table-cell office:value-type="float" office:value="0" table:formula="of:=[.G30]+[.G31]+[.G32]" table:style-name="ce67">
            <text:p><text:s/>-<text:s text:c="3"/></text:p>
          </table:table-cell>
          <table:table-cell office:value-type="float" office:value="0" table:formula="of:=[.H30]+[.H31]+[.H32]" table:style-name="ce67">
            <text:p><text:s/>-<text:s text:c="3"/></text:p>
          </table:table-cell>
          <table:table-cell office:value-type="float" office:value="0" table:formula="of:=[.I30]+[.I31]+[.I32]" table:style-name="ce67">
            <text:p><text:s/>-<text:s text:c="3"/></text:p>
          </table:table-cell>
          <table:table-cell office:value-type="float" office:value="0" table:formula="of:=[.J30]+[.J31]+[.J32]" table:style-name="ce67">
            <text:p><text:s/>-<text:s text:c="3"/></text:p>
          </table:table-cell>
          <table:table-cell office:value-type="float" office:value="0" table:formula="of:=[.K30]+[.K31]+[.K32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81">
            <text:p>III</text:p>
          </table:table-cell>
          <table:table-cell office:value-type="string" table:style-name="ce82">
            <text:p>Utili e avanzi distribuiti in uscita</text:p>
          </table:table-cell>
          <table:table-cell table:style-name="ce74"/>
          <table:table-cell table:number-columns-repeated="7" table:style-name="ce72"/>
          <table:table-cell office:value-type="float" office:value="0" table:formula="of:=SUM([.C30:.J30])" table:style-name="ce74">
            <text:p><text:s/>-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81">
            <text:p>III</text:p>
          </table:table-cell>
          <table:table-cell office:value-type="string" table:style-name="ce82">
            <text:p>Diritti reali di godimento e servitù onerose</text:p>
          </table:table-cell>
          <table:table-cell table:style-name="ce74"/>
          <table:table-cell table:number-columns-repeated="7" table:style-name="ce72"/>
          <table:table-cell office:value-type="float" office:value="0" table:formula="of:=SUM([.C31:.J31])" table:style-name="ce74">
            <text:p><text:s/>-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81">
            <text:p>III</text:p>
          </table:table-cell>
          <table:table-cell office:value-type="string" table:style-name="ce82">
            <text:p>Altre spese per redditi da capitale n.a.c.</text:p>
          </table:table-cell>
          <table:table-cell table:style-name="ce74"/>
          <table:table-cell table:number-columns-repeated="7" table:style-name="ce72"/>
          <table:table-cell office:value-type="float" office:value="0" table:formula="of:=SUM([.C32:.J32])" table:style-name="ce74">
            <text:p><text:s/>-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Rimborsi e poste correttive delle entrate</text:p>
          </table:table-cell>
          <table:table-cell office:value-type="float" office:value="0" table:formula="of:=[.C34]+[.C35]+[.C36]+[.C37]" table:style-name="ce67">
            <text:p><text:s/>-<text:s text:c="3"/></text:p>
          </table:table-cell>
          <table:table-cell office:value-type="float" office:value="203073.76630263199" table:formula="of:=+[.D37]" table:style-name="ce67">
            <office:annotation draw:style-name="a4" svg:x="5.96875in" svg:y="8.47916666666667in" svg:width="1.44791666666667in" svg:height="0.166666666666667in">
              <dc:creator>toti giulia</dc:creator>
              <text:p><text:span text:style-name="T3">Spostati da Gruppo famigliaperchè preferibile attribuire le spese alla prevalente funzione Vecchiaia</text:span></text:p>
            </office:annotation>
            <text:p><text:s/>203.073,77<text:s text:c="3"/></text:p>
          </table:table-cell>
          <table:table-cell office:value-type="float" office:value="0" table:formula="of:=[.E34]+[.E35]+[.E36]+[.E37]" table:style-name="ce67">
            <text:p><text:s/>-<text:s text:c="3"/></text:p>
          </table:table-cell>
          <table:table-cell office:value-type="float" office:value="0" table:formula="of:=[.F34]+[.F35]+[.F36]+[.F37]" table:style-name="ce67">
            <text:p><text:s/>-<text:s text:c="3"/></text:p>
          </table:table-cell>
          <table:table-cell office:value-type="float" office:value="0" table:formula="of:=[.G34]+[.G35]+[.G36]+[.G37]" table:style-name="ce67">
            <text:p><text:s/>-<text:s text:c="3"/></text:p>
          </table:table-cell>
          <table:table-cell office:value-type="float" office:value="0" table:formula="of:=[.H34]+[.H35]+[.H36]+[.H37]" table:style-name="ce67">
            <text:p><text:s/>-<text:s text:c="3"/></text:p>
          </table:table-cell>
          <table:table-cell office:value-type="float" office:value="0" table:formula="of:=[.I34]+[.I35]+[.I36]+[.I37]" table:style-name="ce67">
            <text:p><text:s/>-<text:s text:c="3"/></text:p>
          </table:table-cell>
          <table:table-cell office:value-type="float" office:value="0" table:formula="of:=[.J34]+[.J35]+[.J36]+[.J37]" table:style-name="ce67">
            <text:p><text:s/>-<text:s text:c="3"/></text:p>
          </table:table-cell>
          <table:table-cell office:value-type="float" office:value="203073.76630263199" table:formula="of:=[.K34]+[.K35]+[.K36]+[.K37]" table:style-name="ce67">
            <text:p><text:s/>203.073,77<text:s text:c="3"/></text:p>
          </table:table-cell>
          <table:table-cell table:number-columns-repeated="16373" table:style-name="ce68"/>
        </table:table-row>
        <table:table-row table:style-name="ro10">
          <table:table-cell office:value-type="string" table:style-name="ce81">
            <text:p>III</text:p>
          </table:table-cell>
          <table:table-cell office:value-type="string" table:style-name="ce82">
            <text:p>Rimborsi per spese di personale (comando, distacco, fuori ruolo, convenzioni, ecc…)</text:p>
          </table:table-cell>
          <table:table-cell table:style-name="ce74"/>
          <table:table-cell table:number-columns-repeated="2" table:style-name="ce72"/>
          <table:table-cell table:style-name="ce84"/>
          <table:table-cell table:number-columns-repeated="4" table:style-name="ce72"/>
          <table:table-cell office:value-type="float" office:value="0" table:formula="of:=SUM([.C34:.J34])" table:style-name="ce74">
            <text:p><text:s/>-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81">
            <text:p>III</text:p>
          </table:table-cell>
          <table:table-cell office:value-type="string" table:style-name="ce82">
            <text:p>Rimborsi di imposte in uscita</text:p>
          </table:table-cell>
          <table:table-cell table:style-name="ce74"/>
          <table:table-cell table:number-columns-repeated="2" table:style-name="ce72"/>
          <table:table-cell table:style-name="ce84"/>
          <table:table-cell table:number-columns-repeated="4" table:style-name="ce72"/>
          <table:table-cell office:value-type="float" office:value="0" table:formula="of:=SUM([.C35:.J35])" table:style-name="ce74">
            <text:p><text:s/>-<text:s text:c="3"/></text:p>
          </table:table-cell>
          <table:table-cell table:number-columns-repeated="16373" table:style-name="ce83"/>
        </table:table-row>
        <table:table-row table:style-name="ro9">
          <table:table-cell office:value-type="string" table:style-name="ce81">
            <text:p>III</text:p>
          </table:table-cell>
          <table:table-cell office:value-type="string" table:style-name="ce82">
            <text:p>Rimborsi di trasferimenti all'Unione Europea</text:p>
          </table:table-cell>
          <table:table-cell table:style-name="ce74"/>
          <table:table-cell table:number-columns-repeated="2" table:style-name="ce72"/>
          <table:table-cell table:style-name="ce84"/>
          <table:table-cell table:number-columns-repeated="4" table:style-name="ce72"/>
          <table:table-cell office:value-type="float" office:value="0" table:formula="of:=SUM([.C36:.J36])" table:style-name="ce74">
            <text:p><text:s/>-<text:s text:c="3"/></text:p>
          </table:table-cell>
          <table:table-cell table:number-columns-repeated="16373" table:style-name="ce83"/>
        </table:table-row>
        <table:table-row table:style-name="ro9">
          <table:table-cell office:value-type="string" table:style-name="ce81">
            <text:p>III</text:p>
          </table:table-cell>
          <table:table-cell office:value-type="string" table:style-name="ce82">
            <text:p>Altri rimborsi di somme non dovute o incassate in eccesso<text:span text:style-name="T4"><text:s/></text:span></text:p>
          </table:table-cell>
          <table:table-cell table:style-name="ce74"/>
          <table:table-cell office:value-type="float" office:value="203073.76630263199" table:formula="of:=+[.K37]" table:style-name="ce74">
            <text:p><text:s/>203.073,77<text:s text:c="3"/></text:p>
          </table:table-cell>
          <table:table-cell table:style-name="ce72"/>
          <table:table-cell table:style-name="ce84"/>
          <table:table-cell table:number-columns-repeated="4" table:style-name="ce72"/>
          <table:table-cell office:value-type="float" office:value="203073.76630263199" table:formula="of:=+['file:///N:/DCBP/Contabilit%E0/CONDIVISI/CONSUNTIVO/consuntivo%202023/0%20COFOG%202023.xlsx'#Spese_correnti.E36]" table:style-name="ce74">
            <text:p><text:s/>203.073,77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Altre spese correnti</text:p>
          </table:table-cell>
          <table:table-cell office:value-type="float" office:value="0" table:formula="of:=[.C39]+[.C40]+[.C41]+[.C42]+[.C43]" table:style-name="ce67">
            <text:p><text:s/>-<text:s text:c="3"/></text:p>
          </table:table-cell>
          <table:table-cell office:value-type="float" office:value="185462.27000000002" table:formula="of:=[.D39]+[.D40]+[.D41]+[.D42]+[.D43]" table:style-name="ce67">
            <text:p><text:s/>185.462,27<text:s text:c="3"/></text:p>
          </table:table-cell>
          <table:table-cell office:value-type="float" office:value="0" table:formula="of:=[.E39]+[.E40]+[.E41]+[.E42]+[.E43]" table:style-name="ce67">
            <text:p><text:s/>-<text:s text:c="3"/></text:p>
          </table:table-cell>
          <table:table-cell office:value-type="float" office:value="0" table:formula="of:=[.F39]+[.F40]+[.F41]+[.F42]+[.F43]" table:style-name="ce67">
            <text:p><text:s/>-<text:s text:c="3"/></text:p>
          </table:table-cell>
          <table:table-cell office:value-type="float" office:value="0" table:formula="of:=[.G39]+[.G40]+[.G41]+[.G42]+[.G43]" table:style-name="ce67">
            <text:p><text:s/>-<text:s text:c="3"/></text:p>
          </table:table-cell>
          <table:table-cell office:value-type="float" office:value="0" table:formula="of:=[.H39]+[.H40]+[.H41]+[.H42]+[.H43]" table:style-name="ce67">
            <text:p><text:s/>-<text:s text:c="3"/></text:p>
          </table:table-cell>
          <table:table-cell office:value-type="float" office:value="0" table:formula="of:=[.I39]+[.I40]+[.I41]+[.I42]+[.I43]" table:style-name="ce67">
            <text:p><text:s/>-<text:s text:c="3"/></text:p>
          </table:table-cell>
          <table:table-cell office:value-type="float" office:value="0" table:formula="of:=[.J39]+[.J40]+[.J41]+[.J42]+[.J43]" table:style-name="ce67">
            <text:p><text:s/>-<text:s text:c="3"/></text:p>
          </table:table-cell>
          <table:table-cell office:value-type="float" office:value="185462.27000000002" table:formula="of:=[.K39]+[.K40]+[.K41]+[.K42]+[.K43]" table:style-name="ce67">
            <text:p><text:s/>185.462,27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Fondi di riserva e altri accantonament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39:.J39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Versamenti IVA a debit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40:.J40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Premi di assicurazione</text:p>
          </table:table-cell>
          <table:table-cell table:style-name="ce71"/>
          <table:table-cell office:value-type="float" office:value="38949" table:style-name="ce74">
            <text:p><text:s/>38.949,00<text:s text:c="3"/></text:p>
          </table:table-cell>
          <table:table-cell table:number-columns-repeated="6" table:style-name="ce73"/>
          <table:table-cell office:value-type="float" office:value="38949" table:formula="of:=+[.D41]" table:style-name="ce71">
            <text:p><text:s/>38.949,00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Spese dovute a sanzioni</text:p>
          </table:table-cell>
          <table:table-cell table:style-name="ce71"/>
          <table:table-cell table:style-name="ce74"/>
          <table:table-cell table:number-columns-repeated="6" table:style-name="ce73"/>
          <table:table-cell office:value-type="float" office:value="0" table:formula="of:=SUM([.C42:.J42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Altre spese correnti n.a.c.<text:s text:c="2"/></text:p>
          </table:table-cell>
          <table:table-cell table:style-name="ce71"/>
          <table:table-cell office:value-type="float" office:value="146513.27000000002" table:formula="of:=+['file:///N:/DCBP/Contabilit%E0/CONDIVISI/CONSUNTIVO/consuntivo%202023/0%20COFOG%202023.xlsx'#costi_comp.B79]-[.D41]+['file:///N:/DCBP/Contabilit%E0/CONDIVISI/CONSUNTIVO/consuntivo%202023/0%20COFOG%202023.xlsx'#Spese_correnti.E32]+7165" table:style-name="ce74">
            <text:p><text:s/>146.513,27<text:s text:c="3"/></text:p>
          </table:table-cell>
          <table:table-cell table:number-columns-repeated="3" table:style-name="ce73"/>
          <table:table-cell table:style-name="ce74"/>
          <table:table-cell table:number-columns-repeated="2" table:style-name="ce73"/>
          <table:table-cell office:value-type="float" office:value="146513.27000000002" table:formula="of:=SUM([.C43:.J43])" table:style-name="ce71">
            <text:p><text:s/>146.513,27<text:s text:c="3"/></text:p>
          </table:table-cell>
          <table:table-cell table:number-columns-repeated="16373" table:style-name="ce59"/>
        </table:table-row>
        <table:table-row table:style-name="ro8">
          <table:table-cell office:value-type="string" table:style-name="ce85">
            <text:p>I</text:p>
          </table:table-cell>
          <table:table-cell office:value-type="string" table:style-name="ce86">
            <text:p>Spese in conto capitale</text:p>
          </table:table-cell>
          <table:table-cell office:value-type="float" office:value="0" table:formula="of:=[.C45]+[.C48]+[.C55]+[.C61]+[.C77]" table:style-name="ce87">
            <text:p><text:s/>-<text:s text:c="3"/></text:p>
          </table:table-cell>
          <table:table-cell office:value-type="float" office:value="7213557.7200000016" table:formula="of:=[.D45]+[.D48]+[.D55]+[.D61]+[.D77]" table:style-name="ce87">
            <text:p><text:s/>7.213.557,72<text:s text:c="3"/></text:p>
          </table:table-cell>
          <table:table-cell office:value-type="float" office:value="0" table:formula="of:=[.E45]+[.E48]+[.E55]+[.E61]+[.E77]" table:style-name="ce87">
            <text:p><text:s/>-<text:s text:c="3"/></text:p>
          </table:table-cell>
          <table:table-cell office:value-type="float" office:value="0" table:formula="of:=[.F45]+[.F48]+[.F55]+[.F61]+[.F77]" table:style-name="ce87">
            <text:p><text:s/>-<text:s text:c="3"/></text:p>
          </table:table-cell>
          <table:table-cell office:value-type="float" office:value="0" table:formula="of:=[.G45]+[.G48]+[.G55]+[.G61]+[.G77]" table:style-name="ce87">
            <text:p><text:s/>-<text:s text:c="3"/></text:p>
          </table:table-cell>
          <table:table-cell office:value-type="float" office:value="0" table:formula="of:=[.H45]+[.H48]+[.H55]+[.H61]+[.H77]" table:style-name="ce87">
            <text:p><text:s/>-<text:s text:c="3"/></text:p>
          </table:table-cell>
          <table:table-cell office:value-type="float" office:value="0" table:formula="of:=[.I45]+[.I48]+[.I55]+[.I61]+[.I77]" table:style-name="ce87">
            <text:p><text:s/>-<text:s text:c="3"/></text:p>
          </table:table-cell>
          <table:table-cell office:value-type="float" office:value="0" table:formula="of:=[.J45]+[.J48]+[.J55]+[.J61]+[.J77]" table:style-name="ce87">
            <text:p><text:s/>-<text:s text:c="3"/></text:p>
          </table:table-cell>
          <table:table-cell office:value-type="float" office:value="7213557.7200000016" table:formula="of:=[.K45]+[.K48]+[.K55]+[.K61]+[.K77]" table:style-name="ce87">
            <text:p><text:s/>7.213.557,72<text:s text:c="3"/></text:p>
          </table:table-cell>
          <table:table-cell table:style-name="ce88"/>
          <table:table-cell table:number-columns-repeated="16372" table:style-name="ce64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Tributi in conto capitale a carico dell'ente</text:p>
          </table:table-cell>
          <table:table-cell office:value-type="float" office:value="0" table:formula="of:=[.C46]+[.C47]" table:style-name="ce67">
            <text:p><text:s/>-<text:s text:c="3"/></text:p>
          </table:table-cell>
          <table:table-cell office:value-type="float" office:value="0" table:formula="of:=[.D46]+[.D47]" table:style-name="ce67">
            <text:p><text:s/>-<text:s text:c="3"/></text:p>
          </table:table-cell>
          <table:table-cell office:value-type="float" office:value="0" table:formula="of:=[.E46]+[.E47]" table:style-name="ce67">
            <text:p><text:s/>-<text:s text:c="3"/></text:p>
          </table:table-cell>
          <table:table-cell office:value-type="float" office:value="0" table:formula="of:=[.F46]+[.F47]" table:style-name="ce67">
            <text:p><text:s/>-<text:s text:c="3"/></text:p>
          </table:table-cell>
          <table:table-cell office:value-type="float" office:value="0" table:formula="of:=[.G46]+[.G47]" table:style-name="ce67">
            <text:p><text:s/>-<text:s text:c="3"/></text:p>
          </table:table-cell>
          <table:table-cell office:value-type="float" office:value="0" table:formula="of:=[.H46]+[.H47]" table:style-name="ce67">
            <text:p><text:s/>-<text:s text:c="3"/></text:p>
          </table:table-cell>
          <table:table-cell office:value-type="float" office:value="0" table:formula="of:=[.I46]+[.I47]" table:style-name="ce67">
            <text:p><text:s/>-<text:s text:c="3"/></text:p>
          </table:table-cell>
          <table:table-cell office:value-type="float" office:value="0" table:formula="of:=[.J46]+[.J47]" table:style-name="ce67">
            <text:p><text:s/>-<text:s text:c="3"/></text:p>
          </table:table-cell>
          <table:table-cell office:value-type="float" office:value="0" table:formula="of:=[.K46]+[.K47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Tributi su lasciti e donazion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46:.J46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Altri tributi in conto capitale a carico dell'en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47:.J47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Investimenti fissi lordi e acquisto di terreni</text:p>
          </table:table-cell>
          <table:table-cell office:value-type="float" office:value="0" table:formula="of:=[.C49]+[.C50]+[.C51]+[.C52]+[.C53]+[.C54]" table:style-name="ce67">
            <text:p><text:s/>-<text:s text:c="3"/></text:p>
          </table:table-cell>
          <table:table-cell office:value-type="float" office:value="7213557.7200000016" table:formula="of:=[.D49]+[.D50]+[.D51]+[.D52]+[.D53]+[.D54]" table:style-name="ce67">
            <text:p><text:s/>7.213.557,72<text:s text:c="3"/></text:p>
          </table:table-cell>
          <table:table-cell office:value-type="float" office:value="0" table:formula="of:=[.E49]+[.E50]+[.E51]+[.E52]+[.E53]+[.E54]" table:style-name="ce67">
            <text:p><text:s/>-<text:s text:c="3"/></text:p>
          </table:table-cell>
          <table:table-cell office:value-type="float" office:value="0" table:formula="of:=[.F49]+[.F50]+[.F51]+[.F52]+[.F53]+[.F54]" table:style-name="ce67">
            <text:p><text:s/>-<text:s text:c="3"/></text:p>
          </table:table-cell>
          <table:table-cell office:value-type="float" office:value="0" table:formula="of:=[.G49]+[.G50]+[.G51]+[.G52]+[.G53]+[.G54]" table:style-name="ce67">
            <text:p><text:s/>-<text:s text:c="3"/></text:p>
          </table:table-cell>
          <table:table-cell office:value-type="float" office:value="0" table:formula="of:=[.H49]+[.H50]+[.H51]+[.H52]+[.H53]+[.H54]" table:style-name="ce67">
            <text:p><text:s/>-<text:s text:c="3"/></text:p>
          </table:table-cell>
          <table:table-cell office:value-type="float" office:value="0" table:formula="of:=[.I49]+[.I50]+[.I51]+[.I52]+[.I53]+[.I54]" table:style-name="ce67">
            <text:p><text:s/>-<text:s text:c="3"/></text:p>
          </table:table-cell>
          <table:table-cell office:value-type="float" office:value="0" table:formula="of:=[.J49]+[.J50]+[.J51]+[.J52]+[.J53]+[.J54]" table:style-name="ce67">
            <text:p><text:s/>-<text:s text:c="3"/></text:p>
          </table:table-cell>
          <table:table-cell office:value-type="float" office:value="7213557.7200000016" table:formula="of:=[.K49]+[.K50]+[.K51]+[.K52]+[.K53]+[.K54]" table:style-name="ce67">
            <text:p><text:s/>7.213.557,72<text:s text:c="3"/></text:p>
          </table:table-cell>
          <table:table-cell table:style-name="ce89"/>
          <table:table-cell table:number-columns-repeated="16372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Beni materiali</text:p>
          </table:table-cell>
          <table:table-cell table:style-name="ce71"/>
          <table:table-cell office:value-type="float" office:value="7213557.7200000016" table:formula="of:=+[.K49]" table:style-name="ce74">
            <text:p><text:s/>7.213.557,72<text:s text:c="3"/></text:p>
          </table:table-cell>
          <table:table-cell table:number-columns-repeated="4" table:style-name="ce73"/>
          <table:table-cell table:style-name="ce74"/>
          <table:table-cell table:style-name="ce75"/>
          <table:table-cell office:value-type="float" office:value="7213557.7200000016" table:formula="of:=+['file:///N:/DCBP/Contabilit%E0/CONDIVISI/CONSUNTIVO/consuntivo%202023/0%20COFOG%202023.xlsx'#Tot__gen__spese.E13]" table:style-name="ce71">
            <text:p><text:s/>7.213.557,72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Terreni e beni materiali non prodott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0:.J50])" table:style-name="ce7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Beni immaterial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1:.J51])" table:style-name="ce71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Beni materiali acquisiti mediante operazioni di leasing finanziari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2:.J52])" table:style-name="ce71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69">
            <text:p>III</text:p>
          </table:table-cell>
          <table:table-cell office:value-type="string" table:style-name="ce70">
            <text:p>Terreni e beni materiali non prodotti acquisiti mediante operazioni di leasing finanziari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3:.J53])" table:style-name="ce71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Beni immateriali acquisiti mediante operazioni di leasing finanziari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4:.J54])" table:style-name="ce71">
            <text:p><text:s/>-<text:s text:c="3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5">
            <text:p>II</text:p>
          </table:table-cell>
          <table:table-cell office:value-type="string" table:style-name="ce66">
            <text:p>Contributi agli investimenti</text:p>
          </table:table-cell>
          <table:table-cell office:value-type="float" office:value="0" table:formula="of:=[.C56]+[.C57]+[.C58]+[.C59]+[.C60]" table:style-name="ce67">
            <text:p><text:s/>-<text:s text:c="3"/></text:p>
          </table:table-cell>
          <table:table-cell office:value-type="float" office:value="0" table:formula="of:=[.D56]+[.D57]+[.D58]+[.D59]+[.D60]" table:style-name="ce67">
            <text:p><text:s/>-<text:s text:c="3"/></text:p>
          </table:table-cell>
          <table:table-cell office:value-type="float" office:value="0" table:formula="of:=[.E56]+[.E57]+[.E58]+[.E59]+[.E60]" table:style-name="ce67">
            <text:p><text:s/>-<text:s text:c="3"/></text:p>
          </table:table-cell>
          <table:table-cell office:value-type="float" office:value="0" table:formula="of:=[.F56]+[.F57]+[.F58]+[.F59]+[.F60]" table:style-name="ce67">
            <text:p><text:s/>-<text:s text:c="3"/></text:p>
          </table:table-cell>
          <table:table-cell office:value-type="float" office:value="0" table:formula="of:=[.G56]+[.G57]+[.G58]+[.G59]+[.G60]" table:style-name="ce67">
            <text:p><text:s/>-<text:s text:c="3"/></text:p>
          </table:table-cell>
          <table:table-cell office:value-type="float" office:value="0" table:formula="of:=[.H56]+[.H57]+[.H58]+[.H59]+[.H60]" table:style-name="ce67">
            <text:p><text:s/>-<text:s text:c="3"/></text:p>
          </table:table-cell>
          <table:table-cell office:value-type="float" office:value="0" table:formula="of:=[.I56]+[.I57]+[.I58]+[.I59]+[.I60]" table:style-name="ce67">
            <text:p><text:s/>-<text:s text:c="3"/></text:p>
          </table:table-cell>
          <table:table-cell office:value-type="float" office:value="0" table:formula="of:=[.J56]+[.J57]+[.J58]+[.J59]+[.J60]" table:style-name="ce67">
            <text:p><text:s/>-<text:s text:c="3"/></text:p>
          </table:table-cell>
          <table:table-cell office:value-type="float" office:value="0" table:formula="of:=[.K56]+[.K57]+[.K58]+[.K59]+[.K60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tributi agli investimenti a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6:.J56])" table:style-name="ce71">
            <text:p><text:s/>-<text:s text:c="3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Contributi agli investimenti a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7:.J57])" table:style-name="ce71">
            <text:p><text:s/>-<text:s text:c="3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Contributi agli investimenti a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8:.J58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tributi agli investimenti a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59:.J59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tributi agli investimenti all'Unione europea e a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0:.J60])" table:style-name="ce71">
            <text:p><text:s/>-<text:s text:c="3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5">
            <text:p>II</text:p>
          </table:table-cell>
          <table:table-cell office:value-type="string" table:style-name="ce66">
            <text:p>Trasferimenti in conto capitale</text:p>
          </table:table-cell>
          <table:table-cell office:value-type="float" office:value="0" table:formula="of:=[.C62]+[.C63]+[.C64]+[.C65]+[.C66]+[.C67]+[.C68]+[.C69]+[.C70]+[.C71]+[.C72]+[.C73]+[.C74]+[.C75]+[.C76]" table:style-name="ce67">
            <text:p><text:s/>-<text:s text:c="3"/></text:p>
          </table:table-cell>
          <table:table-cell office:value-type="float" office:value="0" table:formula="of:=[.D62]+[.D63]+[.D64]+[.D65]+[.D66]+[.D67]+[.D68]+[.D69]+[.D70]+[.D71]+[.D72]+[.D73]+[.D74]+[.D75]+[.D76]" table:style-name="ce67">
            <text:p><text:s/>-<text:s text:c="3"/></text:p>
          </table:table-cell>
          <table:table-cell office:value-type="float" office:value="0" table:formula="of:=[.E62]+[.E63]+[.E64]+[.E65]+[.E66]+[.E67]+[.E68]+[.E69]+[.E70]+[.E71]+[.E72]+[.E73]+[.E74]+[.E75]+[.E76]" table:style-name="ce67">
            <text:p><text:s/>-<text:s text:c="3"/></text:p>
          </table:table-cell>
          <table:table-cell office:value-type="float" office:value="0" table:formula="of:=[.F62]+[.F63]+[.F64]+[.F65]+[.F66]+[.F67]+[.F68]+[.F69]+[.F70]+[.F71]+[.F72]+[.F73]+[.F74]+[.F75]+[.F76]" table:style-name="ce67">
            <text:p><text:s/>-<text:s text:c="3"/></text:p>
          </table:table-cell>
          <table:table-cell office:value-type="float" office:value="0" table:formula="of:=[.G62]+[.G63]+[.G64]+[.G65]+[.G66]+[.G67]+[.G68]+[.G69]+[.G70]+[.G71]+[.G72]+[.G73]+[.G74]+[.G75]+[.G76]" table:style-name="ce67">
            <text:p><text:s/>-<text:s text:c="3"/></text:p>
          </table:table-cell>
          <table:table-cell office:value-type="float" office:value="0" table:formula="of:=[.H62]+[.H63]+[.H64]+[.H65]+[.H66]+[.H67]+[.H68]+[.H69]+[.H70]+[.H71]+[.H72]+[.H73]+[.H74]+[.H75]+[.H76]" table:style-name="ce67">
            <text:p><text:s/>-<text:s text:c="3"/></text:p>
          </table:table-cell>
          <table:table-cell office:value-type="float" office:value="0" table:formula="of:=[.I62]+[.I63]+[.I64]+[.I65]+[.I66]+[.I67]+[.I68]+[.I69]+[.I70]+[.I71]+[.I72]+[.I73]+[.I74]+[.I75]+[.I76]" table:style-name="ce67">
            <text:p><text:s/>-<text:s text:c="3"/></text:p>
          </table:table-cell>
          <table:table-cell office:value-type="float" office:value="0" table:formula="of:=[.J62]+[.J63]+[.J64]+[.J65]+[.J66]+[.J67]+[.J68]+[.J69]+[.J70]+[.J71]+[.J72]+[.J73]+[.J74]+[.J75]+[.J76]" table:style-name="ce67">
            <text:p><text:s/>-<text:s text:c="3"/></text:p>
          </table:table-cell>
          <table:table-cell office:value-type="float" office:value="0" table:formula="of:=[.K62]+[.K63]+[.K64]+[.K65]+[.K66]+[.K67]+[.K68]+[.K69]+[.K70]+[.K71]+[.K72]+[.K73]+[.K74]+[.K75]+[.K76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per assunzione di debiti di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2:.J62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assunzione di debiti di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3:.J63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assunzione di debiti di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4:.J64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assunzione di debiti di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5:.J65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assunzione di debiti dell'Unione Europea e de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6:.J66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cancellazione di crediti verso Amminsi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7:.J67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cancellazione di crediti verso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8:.J68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cancellazione di crediti verso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69:.J69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cancellazione di crediti verso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0:.J70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Trasferimenti in conto capitale per cancellazione di crediti verso Unione Europea e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1:.J71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Altri trasferimenti in conto capitale a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2:.J72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Altri trasferimenti in conto capitale a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3:.J73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Altri trasferimenti in conto capitale a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4:.J74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Altri trasferimenti in conto capitale a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5:.J75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Altri trasferimenti in conto capitale all'Unione Europea e a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6:.J76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 table:visibility="collapse">
          <table:table-cell office:value-type="string" table:style-name="ce65">
            <text:p>II</text:p>
          </table:table-cell>
          <table:table-cell office:value-type="string" table:style-name="ce66">
            <text:p>Altre spese in conto capitale</text:p>
          </table:table-cell>
          <table:table-cell office:value-type="float" office:value="0" table:formula="of:=[.C78]+[.C79]" table:style-name="ce67">
            <text:p><text:s/>-<text:s text:c="3"/></text:p>
          </table:table-cell>
          <table:table-cell office:value-type="float" office:value="0" table:formula="of:=[.D78]+[.D79]" table:style-name="ce67">
            <text:p><text:s/>-<text:s text:c="3"/></text:p>
          </table:table-cell>
          <table:table-cell office:value-type="float" office:value="0" table:formula="of:=[.E78]+[.E79]" table:style-name="ce67">
            <text:p><text:s/>-<text:s text:c="3"/></text:p>
          </table:table-cell>
          <table:table-cell office:value-type="float" office:value="0" table:formula="of:=[.F78]+[.F79]" table:style-name="ce67">
            <text:p><text:s/>-<text:s text:c="3"/></text:p>
          </table:table-cell>
          <table:table-cell office:value-type="float" office:value="0" table:formula="of:=[.G78]+[.G79]" table:style-name="ce67">
            <text:p><text:s/>-<text:s text:c="3"/></text:p>
          </table:table-cell>
          <table:table-cell office:value-type="float" office:value="0" table:formula="of:=[.H78]+[.H79]" table:style-name="ce67">
            <text:p><text:s/>-<text:s text:c="3"/></text:p>
          </table:table-cell>
          <table:table-cell office:value-type="float" office:value="0" table:formula="of:=[.I78]+[.I79]" table:style-name="ce67">
            <text:p><text:s/>-<text:s text:c="3"/></text:p>
          </table:table-cell>
          <table:table-cell office:value-type="float" office:value="0" table:formula="of:=[.J78]+[.J79]" table:style-name="ce67">
            <text:p><text:s/>-<text:s text:c="3"/></text:p>
          </table:table-cell>
          <table:table-cell office:value-type="float" office:value="0" table:formula="of:=[.K78]+[.K79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Fondi di riserva e altri accantonamenti in c/capital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8:.J78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Altre spese in conto capitale n.a.c.</text:p>
          </table:table-cell>
          <table:table-cell table:style-name="ce71"/>
          <table:table-cell table:number-columns-repeated="7" table:style-name="ce73"/>
          <table:table-cell office:value-type="float" office:value="0" table:formula="of:=SUM([.C79:.J79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11">
          <table:table-cell office:value-type="string" table:style-name="ce60">
            <text:p>III</text:p>
          </table:table-cell>
          <table:table-cell office:value-type="string" table:style-name="ce61">
            <text:p>Spese per incremento attività finanziarie</text:p>
          </table:table-cell>
          <table:table-cell office:value-type="float" office:value="0" table:formula="of:=[.C81]+[.C86]+[.C97]+[.C113]" table:style-name="ce62">
            <text:p><text:s/>-<text:s text:c="3"/></text:p>
          </table:table-cell>
          <table:table-cell office:value-type="float" office:value="215470147" table:formula="of:=[.D81]+[.D86]+[.D97]+[.D113]" table:style-name="ce62">
            <text:p><text:s/>215.470.147,00<text:s text:c="3"/></text:p>
          </table:table-cell>
          <table:table-cell office:value-type="float" office:value="0" table:formula="of:=[.E81]+[.E86]+[.E97]+[.E113]" table:style-name="ce62">
            <text:p><text:s/>-<text:s text:c="3"/></text:p>
          </table:table-cell>
          <table:table-cell office:value-type="float" office:value="0" table:formula="of:=[.F81]+[.F86]+[.F97]+[.F113]" table:style-name="ce62">
            <text:p><text:s/>-<text:s text:c="3"/></text:p>
          </table:table-cell>
          <table:table-cell office:value-type="float" office:value="0" table:formula="of:=[.G81]+[.G86]+[.G97]+[.G113]" table:style-name="ce62">
            <text:p><text:s/>-<text:s text:c="3"/></text:p>
          </table:table-cell>
          <table:table-cell office:value-type="float" office:value="0" table:formula="of:=[.H81]+[.H86]+[.H97]+[.H113]" table:style-name="ce62">
            <text:p><text:s/>-<text:s text:c="3"/></text:p>
          </table:table-cell>
          <table:table-cell office:value-type="float" office:value="0" table:formula="of:=[.I81]+[.I86]+[.I97]+[.I113]" table:style-name="ce62">
            <text:p><text:s/>-<text:s text:c="3"/></text:p>
          </table:table-cell>
          <table:table-cell office:value-type="float" office:value="0" table:formula="of:=[.J81]+[.J86]+[.J97]+[.J113]" table:style-name="ce62">
            <text:p><text:s/>-<text:s text:c="3"/></text:p>
          </table:table-cell>
          <table:table-cell office:value-type="float" office:value="215470147" table:formula="of:=[.K81]+[.K86]+[.K97]+[.K113]" table:style-name="ce62">
            <text:p><text:s/>215.470.147,00<text:s text:c="3"/></text:p>
          </table:table-cell>
          <table:table-cell table:style-name="ce63"/>
          <table:table-cell table:number-columns-repeated="16372" table:style-name="ce64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Acquisizione di attività finanziarie</text:p>
          </table:table-cell>
          <table:table-cell office:value-type="float" office:value="0" table:formula="of:=[.C82]+[.C83]+[.C84]+[.C85]" table:style-name="ce67">
            <text:p><text:s/>-<text:s text:c="3"/></text:p>
          </table:table-cell>
          <table:table-cell office:value-type="float" office:value="215470147" table:formula="of:=[.D82]+[.D83]+[.D84]+[.D85]" table:style-name="ce67">
            <text:p><text:s/>215.470.147,00<text:s text:c="3"/></text:p>
          </table:table-cell>
          <table:table-cell office:value-type="float" office:value="0" table:formula="of:=[.E82]+[.E83]+[.E84]+[.E85]" table:style-name="ce67">
            <text:p><text:s/>-<text:s text:c="3"/></text:p>
          </table:table-cell>
          <table:table-cell office:value-type="float" office:value="0" table:formula="of:=[.F82]+[.F83]+[.F84]+[.F85]" table:style-name="ce67">
            <text:p><text:s/>-<text:s text:c="3"/></text:p>
          </table:table-cell>
          <table:table-cell office:value-type="float" office:value="0" table:formula="of:=[.G82]+[.G83]+[.G84]+[.G85]" table:style-name="ce67">
            <text:p><text:s/>-<text:s text:c="3"/></text:p>
          </table:table-cell>
          <table:table-cell office:value-type="float" office:value="0" table:formula="of:=[.H82]+[.H83]+[.H84]+[.H85]" table:style-name="ce67">
            <text:p><text:s/>-<text:s text:c="3"/></text:p>
          </table:table-cell>
          <table:table-cell office:value-type="float" office:value="0" table:formula="of:=[.I82]+[.I83]+[.I84]+[.I85]" table:style-name="ce67">
            <text:p><text:s/>-<text:s text:c="3"/></text:p>
          </table:table-cell>
          <table:table-cell office:value-type="float" office:value="0" table:formula="of:=[.J82]+[.J83]+[.J84]+[.J85]" table:style-name="ce67">
            <text:p><text:s/>-<text:s text:c="3"/></text:p>
          </table:table-cell>
          <table:table-cell office:value-type="float" office:value="215470147" table:formula="of:=[.K82]+[.K83]+[.K84]+[.K85]" table:style-name="ce67">
            <text:p><text:s/>215.470.147,00<text:s text:c="3"/></text:p>
          </table:table-cell>
          <table:table-cell table:number-columns-repeated="16373" table:style-name="ce68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Acquisizione di partecipazioni, azioni e conferimenti di capitale</text:p>
          </table:table-cell>
          <table:table-cell table:style-name="ce71"/>
          <table:table-cell office:value-type="float" office:value="0" table:formula="of:=+[.K82]" table:style-name="ce74">
            <text:p><text:s/>-<text:s text:c="3"/></text:p>
          </table:table-cell>
          <table:table-cell table:number-columns-repeated="6" table:style-name="ce73"/>
          <table:table-cell table:style-name="ce71"/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Acquisizioni di quote di fondi comuni di investimento</text:p>
          </table:table-cell>
          <table:table-cell table:style-name="ce71"/>
          <table:table-cell office:value-type="float" office:value="130702057" table:formula="of:=+[.K83]" table:style-name="ce74">
            <text:p><text:s/>130.702.057,00<text:s text:c="3"/></text:p>
          </table:table-cell>
          <table:table-cell table:number-columns-repeated="6" table:style-name="ce73"/>
          <table:table-cell office:value-type="float" office:value="130702057" table:formula="of:=+['file:///N:/DCBP/Contabilit%E0/CONDIVISI/CONSUNTIVO/consuntivo%202023/0%20COFOG%202023.xlsx'#'Partite_finanziarie_(2)'.C11]+['file:///N:/DCBP/Contabilit%E0/CONDIVISI/CONSUNTIVO/consuntivo%202023/0%20COFOG%202023.xlsx'#'Partite_finanziarie_(2)'.C12]" table:style-name="ce71">
            <text:p><text:s/>130.702.057,00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Acquisizione di titoli obbligazionari a breve termine</text:p>
          </table:table-cell>
          <table:table-cell table:style-name="ce71"/>
          <table:table-cell office:value-type="float" office:value="1800000" table:formula="of:=+[.K84]" table:style-name="ce74">
            <text:p><text:s/>1.800.000,00<text:s text:c="3"/></text:p>
          </table:table-cell>
          <table:table-cell table:number-columns-repeated="6" table:style-name="ce73"/>
          <table:table-cell office:value-type="float" office:value="1800000" table:formula="of:=+['file:///N:/DCBP/Contabilit%E0/CONDIVISI/CONSUNTIVO/consuntivo%202023/0%20COFOG%202023.xlsx'#'Partite_finanziarie_(2)'.C17]" table:style-name="ce71">
            <text:p><text:s/>1.800.000,00<text:s text:c="3"/>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Acquisizione di titoli obbligazionari a medio-lungo termine</text:p>
          </table:table-cell>
          <table:table-cell table:style-name="ce71"/>
          <table:table-cell office:value-type="float" office:value="82968090" table:formula="of:=+[.K85]" table:style-name="ce74">
            <text:p><text:s/>82.968.090,00<text:s text:c="3"/></text:p>
          </table:table-cell>
          <table:table-cell table:number-columns-repeated="6" table:style-name="ce73"/>
          <table:table-cell office:value-type="float" office:value="82968090" table:formula="of:=+['file:///N:/DCBP/Contabilit%E0/CONDIVISI/CONSUNTIVO/consuntivo%202023/0%20COFOG%202023.xlsx'#'Partite_finanziarie_(2)'.C6]+['file:///N:/DCBP/Contabilit%E0/CONDIVISI/CONSUNTIVO/consuntivo%202023/0%20COFOG%202023.xlsx'#'Partite_finanziarie_(2)'.C10]" table:style-name="ce71">
            <text:p><text:s/>82.968.090,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Concessione crediti di breve termine</text:p>
          </table:table-cell>
          <table:table-cell office:value-type="float" office:value="0" table:formula="of:=[.C87]+[.C88]+[.C89]+[.C90]+[.C91]+[.C92]+[.C93]+[.C94]+[.C95]+[.C96]" table:style-name="ce67">
            <text:p><text:s/>-<text:s text:c="3"/></text:p>
          </table:table-cell>
          <table:table-cell office:value-type="float" office:value="0" table:formula="of:=[.D87]+[.D88]+[.D89]+[.D90]+[.D91]+[.D92]+[.D93]+[.D94]+[.D95]+[.D96]" table:style-name="ce67">
            <text:p><text:s/>-<text:s text:c="3"/></text:p>
          </table:table-cell>
          <table:table-cell office:value-type="float" office:value="0" table:formula="of:=[.E87]+[.E88]+[.E89]+[.E90]+[.E91]+[.E92]+[.E93]+[.E94]+[.E95]+[.E96]" table:style-name="ce67">
            <text:p><text:s/>-<text:s text:c="3"/></text:p>
          </table:table-cell>
          <table:table-cell office:value-type="float" office:value="0" table:formula="of:=[.F87]+[.F88]+[.F89]+[.F90]+[.F91]+[.F92]+[.F93]+[.F94]+[.F95]+[.F96]" table:style-name="ce67">
            <text:p><text:s/>-<text:s text:c="3"/></text:p>
          </table:table-cell>
          <table:table-cell office:value-type="float" office:value="0" table:formula="of:=[.G87]+[.G88]+[.G89]+[.G90]+[.G91]+[.G92]+[.G93]+[.G94]+[.G95]+[.G96]" table:style-name="ce67">
            <text:p><text:s/>-<text:s text:c="3"/></text:p>
          </table:table-cell>
          <table:table-cell office:value-type="float" office:value="0" table:formula="of:=[.H87]+[.H88]+[.H89]+[.H90]+[.H91]+[.H92]+[.H93]+[.H94]+[.H95]+[.H96]" table:style-name="ce67">
            <text:p><text:s/>-<text:s text:c="3"/></text:p>
          </table:table-cell>
          <table:table-cell office:value-type="float" office:value="0" table:formula="of:=[.I87]+[.I88]+[.I89]+[.I90]+[.I91]+[.I92]+[.I93]+[.I94]+[.I95]+[.I96]" table:style-name="ce67">
            <text:p><text:s/>-<text:s text:c="3"/></text:p>
          </table:table-cell>
          <table:table-cell office:value-type="float" office:value="0" table:formula="of:=[.J87]+[.J88]+[.J89]+[.J90]+[.J91]+[.J92]+[.J93]+[.J94]+[.J95]+[.J96]" table:style-name="ce67">
            <text:p><text:s/>-<text:s text:c="3"/></text:p>
          </table:table-cell>
          <table:table-cell office:value-type="float" office:value="0" table:formula="of:=[.K87]+[.K88]+[.K89]+[.K90]+[.K91]+[.K92]+[.K93]+[.K94]+[.K95]+[.K96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agevolato a Amministrazioni pubbliche</text:p>
          </table:table-cell>
          <table:table-cell table:style-name="ce71"/>
          <table:table-cell table:number-columns-repeated="5" table:style-name="ce73"/>
          <table:table-cell table:style-name="ce74"/>
          <table:table-cell table:style-name="ce73"/>
          <table:table-cell table:style-name="ce71"/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agevolato a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88:.J88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agevolato a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89:.J89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agevolato a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0:.J90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agevolato a all'Unione Europea e a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1:.J91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non agevolato a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2:.J92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non agevolato a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3:.J93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non agevolato a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4:.J94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non agevolato a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5:.J95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breve periodo a tasso non agevolato a all'Unione Europea e a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6:.J96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5">
            <text:p>II</text:p>
          </table:table-cell>
          <table:table-cell office:value-type="string" table:style-name="ce66">
            <text:p>Concessione crediti di medio-lungo termine</text:p>
          </table:table-cell>
          <table:table-cell office:value-type="float" office:value="0" table:formula="of:=[.C98]+[.C99]+[.C100]+[.C101]+[.C102]+[.C103]+[.C104]+[.C105]+[.C106]+[.C107]+[.C108]+[.C109]+[.C110]+[.C111]+[.C112]" table:style-name="ce67">
            <text:p><text:s/>-<text:s text:c="3"/></text:p>
          </table:table-cell>
          <table:table-cell office:value-type="float" office:value="0" table:formula="of:=[.D98]+[.D99]+[.D100]+[.D101]+[.D102]+[.D103]+[.D104]+[.D105]+[.D106]+[.D107]+[.D108]+[.D109]+[.D110]+[.D111]+[.D112]" table:style-name="ce67">
            <text:p><text:s/>-<text:s text:c="3"/></text:p>
          </table:table-cell>
          <table:table-cell office:value-type="float" office:value="0" table:formula="of:=[.E98]+[.E99]+[.E100]+[.E101]+[.E102]+[.E103]+[.E104]+[.E105]+[.E106]+[.E107]+[.E108]+[.E109]+[.E110]+[.E111]+[.E112]" table:style-name="ce67">
            <text:p><text:s/>-<text:s text:c="3"/></text:p>
          </table:table-cell>
          <table:table-cell office:value-type="float" office:value="0" table:formula="of:=[.F98]+[.F99]+[.F100]+[.F101]+[.F102]+[.F103]+[.F104]+[.F105]+[.F106]+[.F107]+[.F108]+[.F109]+[.F110]+[.F111]+[.F112]" table:style-name="ce67">
            <text:p><text:s/>-<text:s text:c="3"/></text:p>
          </table:table-cell>
          <table:table-cell office:value-type="float" office:value="0" table:formula="of:=[.G98]+[.G99]+[.G100]+[.G101]+[.G102]+[.G103]+[.G104]+[.G105]+[.G106]+[.G107]+[.G108]+[.G109]+[.G110]+[.G111]+[.G112]" table:style-name="ce67">
            <text:p><text:s/>-<text:s text:c="3"/></text:p>
          </table:table-cell>
          <table:table-cell office:value-type="float" office:value="0" table:formula="of:=[.H98]+[.H99]+[.H100]+[.H101]+[.H102]+[.H103]+[.H104]+[.H105]+[.H106]+[.H107]+[.H108]+[.H109]+[.H110]+[.H111]+[.H112]" table:style-name="ce67">
            <text:p><text:s/>-<text:s text:c="3"/></text:p>
          </table:table-cell>
          <table:table-cell office:value-type="float" office:value="0" table:formula="of:=[.I98]+[.I99]+[.I100]+[.I101]+[.I102]+[.I103]+[.I104]+[.I105]+[.I106]+[.I107]+[.I108]+[.I109]+[.I110]+[.I111]+[.I112]" table:style-name="ce67">
            <text:p><text:s/>-<text:s text:c="3"/></text:p>
          </table:table-cell>
          <table:table-cell office:value-type="float" office:value="0" table:formula="of:=[.J98]+[.J99]+[.J100]+[.J101]+[.J102]+[.J103]+[.J104]+[.J105]+[.J106]+[.J107]+[.J108]+[.J109]+[.J110]+[.J111]+[.J112]" table:style-name="ce67">
            <text:p><text:s/>-<text:s text:c="3"/></text:p>
          </table:table-cell>
          <table:table-cell office:value-type="float" office:value="0" table:formula="of:=[.K98]+[.K99]+[.K100]+[.K101]+[.K102]+[.K103]+[.K104]+[.K105]+[.K106]+[.K107]+[.K108]+[.K109]+[.K110]+[.K111]+[.K112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agevolato a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8:.J98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agevolato a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99:.J99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agevolato a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0:.J100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agevolato a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1:.J101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agevolato all'Unione europea e a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2:.J102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non agevolato a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3:.J103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non agevolato a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4:.J104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non agevolato a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5:.J105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non agevolato a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6:.J106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crediti di medio-lungo termine a tasso non agevolato all'Unione europea e a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7:.J107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di crediti a seguito di escussione di garanzie in favore di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8:.J108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di crediti a seguito di escussione di garanzie in favore di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09:.J109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di crediti a seguito di escussione di garanzie in favore di Impres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0:.J110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di crediti a seguito di escussione di garanzie in favore di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1:.J111])" table:style-name="ce7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Concessione di crediti a seguito di escussione di garanzie in favore dell'Unione europea e de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2:.J112])" table:style-name="ce71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5">
            <text:p>II</text:p>
          </table:table-cell>
          <table:table-cell office:value-type="string" table:style-name="ce66">
            <text:p>Altre spese per incremento di attività finanziarie</text:p>
          </table:table-cell>
          <table:table-cell office:value-type="float" office:value="0" table:formula="of:=[.C114]+[.C115]+[.C116]+[.C117]+[.C118]+[.C119]+[.C120]" table:style-name="ce67">
            <text:p><text:s/>-<text:s text:c="3"/></text:p>
          </table:table-cell>
          <table:table-cell office:value-type="float" office:value="0" table:formula="of:=[.D114]+[.D115]+[.D116]+[.D117]+[.D118]+[.D119]+[.D120]" table:style-name="ce67">
            <text:p><text:s/>-<text:s text:c="3"/></text:p>
          </table:table-cell>
          <table:table-cell office:value-type="float" office:value="0" table:formula="of:=[.E114]+[.E115]+[.E116]+[.E117]+[.E118]+[.E119]+[.E120]" table:style-name="ce67">
            <text:p><text:s/>-<text:s text:c="3"/></text:p>
          </table:table-cell>
          <table:table-cell office:value-type="float" office:value="0" table:formula="of:=[.F114]+[.F115]+[.F116]+[.F117]+[.F118]+[.F119]+[.F120]" table:style-name="ce67">
            <text:p><text:s/>-<text:s text:c="3"/></text:p>
          </table:table-cell>
          <table:table-cell office:value-type="float" office:value="0" table:formula="of:=[.G114]+[.G115]+[.G116]+[.G117]+[.G118]+[.G119]+[.G120]" table:style-name="ce67">
            <text:p><text:s/>-<text:s text:c="3"/></text:p>
          </table:table-cell>
          <table:table-cell office:value-type="float" office:value="0" table:formula="of:=[.H114]+[.H115]+[.H116]+[.H117]+[.H118]+[.H119]+[.H120]" table:style-name="ce67">
            <text:p><text:s/>-<text:s text:c="3"/></text:p>
          </table:table-cell>
          <table:table-cell office:value-type="float" office:value="0" table:formula="of:=[.I114]+[.I115]+[.I116]+[.I117]+[.I118]+[.I119]+[.I120]" table:style-name="ce67">
            <text:p><text:s/>-<text:s text:c="3"/></text:p>
          </table:table-cell>
          <table:table-cell office:value-type="float" office:value="0" table:formula="of:=[.J114]+[.J115]+[.J116]+[.J117]+[.J118]+[.J119]+[.J120]" table:style-name="ce67">
            <text:p><text:s/>-<text:s text:c="3"/></text:p>
          </table:table-cell>
          <table:table-cell office:value-type="float" office:value="0" table:formula="of:=[.K114]+[.K115]+[.K116]+[.K117]+[.K118]+[.K119]+[.K120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Incremento di altre attività finanziarie verso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4:.J114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Incremento di altre attività finanziarie verso Famigli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5:.J115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Incremento di altre attività finanziarie verso Imprese</text:p>
          </table:table-cell>
          <table:table-cell table:style-name="ce71"/>
          <table:table-cell table:number-columns-repeated="7" table:style-name="ce73"/>
          <table:table-cell table:style-name="ce71"/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Incremento di altre attività finanziarie verso Istituzioni Sociali Privat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7:.J117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Incremento di altre attività finanziarie verso l'Unione Europea e il resto del Mond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8:.J118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Versamenti ai conti di tesoreria statale (diversi dalla tesoreria Unica)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19:.J119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Versamenti a depositi bancar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20:.J120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8" table:visibility="collapse">
          <table:table-cell table:style-name="ce85"/>
          <table:table-cell office:value-type="string" table:style-name="ce86">
            <text:p>Rimborso Prestiti</text:p>
          </table:table-cell>
          <table:table-cell office:value-type="float" office:value="0" table:formula="of:=[.C122]+[.C125]+[.C128]+[.C132]" table:style-name="ce62">
            <text:p><text:s/>-<text:s text:c="3"/></text:p>
          </table:table-cell>
          <table:table-cell office:value-type="float" office:value="0" table:formula="of:=[.D122]+[.D125]+[.D128]+[.D132]" table:style-name="ce62">
            <text:p><text:s/>-<text:s text:c="3"/></text:p>
          </table:table-cell>
          <table:table-cell office:value-type="float" office:value="0" table:formula="of:=[.E122]+[.E125]+[.E128]+[.E132]" table:style-name="ce62">
            <text:p><text:s/>-<text:s text:c="3"/></text:p>
          </table:table-cell>
          <table:table-cell office:value-type="float" office:value="0" table:formula="of:=[.F122]+[.F125]+[.F128]+[.F132]" table:style-name="ce62">
            <text:p><text:s/>-<text:s text:c="3"/></text:p>
          </table:table-cell>
          <table:table-cell office:value-type="float" office:value="0" table:formula="of:=[.G122]+[.G125]+[.G128]+[.G132]" table:style-name="ce62">
            <text:p><text:s/>-<text:s text:c="3"/></text:p>
          </table:table-cell>
          <table:table-cell office:value-type="float" office:value="0" table:formula="of:=[.H122]+[.H125]+[.H128]+[.H132]" table:style-name="ce62">
            <text:p><text:s/>-<text:s text:c="3"/></text:p>
          </table:table-cell>
          <table:table-cell office:value-type="float" office:value="0" table:formula="of:=[.I122]+[.I125]+[.I128]+[.I132]" table:style-name="ce62">
            <text:p><text:s/>-<text:s text:c="3"/></text:p>
          </table:table-cell>
          <table:table-cell office:value-type="float" office:value="0" table:formula="of:=[.J122]+[.J125]+[.J128]+[.J132]" table:style-name="ce62">
            <text:p><text:s/>-<text:s text:c="3"/></text:p>
          </table:table-cell>
          <table:table-cell office:value-type="float" office:value="0" table:formula="of:=[.K122]+[.K125]+[.K128]+[.K132]" table:style-name="ce62">
            <text:p><text:s/>-<text:s text:c="3"/></text:p>
          </table:table-cell>
          <table:table-cell table:style-name="ce88"/>
          <table:table-cell table:number-columns-repeated="16372" table:style-name="ce64"/>
        </table:table-row>
        <table:table-row table:style-name="ro2" table:visibility="collapse">
          <table:table-cell office:value-type="string" table:style-name="ce65">
            <text:p>II</text:p>
          </table:table-cell>
          <table:table-cell office:value-type="string" table:style-name="ce66">
            <text:p>Rimborso di titoli obbligazionari</text:p>
          </table:table-cell>
          <table:table-cell office:value-type="float" office:value="0" table:formula="of:=[.C123]+[.C124]" table:style-name="ce67">
            <text:p><text:s/>-<text:s text:c="3"/></text:p>
          </table:table-cell>
          <table:table-cell office:value-type="float" office:value="0" table:formula="of:=[.D123]+[.D124]" table:style-name="ce67">
            <text:p><text:s/>-<text:s text:c="3"/></text:p>
          </table:table-cell>
          <table:table-cell office:value-type="float" office:value="0" table:formula="of:=[.E123]+[.E124]" table:style-name="ce67">
            <text:p><text:s/>-<text:s text:c="3"/></text:p>
          </table:table-cell>
          <table:table-cell office:value-type="float" office:value="0" table:formula="of:=[.F123]+[.F124]" table:style-name="ce67">
            <text:p><text:s/>-<text:s text:c="3"/></text:p>
          </table:table-cell>
          <table:table-cell office:value-type="float" office:value="0" table:formula="of:=[.G123]+[.G124]" table:style-name="ce67">
            <text:p><text:s/>-<text:s text:c="3"/></text:p>
          </table:table-cell>
          <table:table-cell office:value-type="float" office:value="0" table:formula="of:=[.H123]+[.H124]" table:style-name="ce67">
            <text:p><text:s/>-<text:s text:c="3"/></text:p>
          </table:table-cell>
          <table:table-cell office:value-type="float" office:value="0" table:formula="of:=[.I123]+[.I124]" table:style-name="ce67">
            <text:p><text:s/>-<text:s text:c="3"/></text:p>
          </table:table-cell>
          <table:table-cell office:value-type="float" office:value="0" table:formula="of:=[.J123]+[.J124]" table:style-name="ce67">
            <text:p><text:s/>-<text:s text:c="3"/></text:p>
          </table:table-cell>
          <table:table-cell office:value-type="float" office:value="0" table:formula="of:=[.K123]+[.K124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di titoli obbligazionari a breve termi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23:.J123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di titoli obbligazionari a medio-lungo termi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24:.J124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 table:visibility="collapse">
          <table:table-cell office:value-type="string" table:style-name="ce65">
            <text:p>II</text:p>
          </table:table-cell>
          <table:table-cell office:value-type="string" table:style-name="ce66">
            <text:p>Rimborso prestiti a breve termine</text:p>
          </table:table-cell>
          <table:table-cell office:value-type="float" office:value="0" table:formula="of:=[.C126]+[.C127]" table:style-name="ce67">
            <text:p><text:s/>-<text:s text:c="3"/></text:p>
          </table:table-cell>
          <table:table-cell office:value-type="float" office:value="0" table:formula="of:=[.D126]+[.D127]" table:style-name="ce67">
            <text:p><text:s/>-<text:s text:c="3"/></text:p>
          </table:table-cell>
          <table:table-cell office:value-type="float" office:value="0" table:formula="of:=[.E126]+[.E127]" table:style-name="ce67">
            <text:p><text:s/>-<text:s text:c="3"/></text:p>
          </table:table-cell>
          <table:table-cell office:value-type="float" office:value="0" table:formula="of:=[.F126]+[.F127]" table:style-name="ce67">
            <text:p><text:s/>-<text:s text:c="3"/></text:p>
          </table:table-cell>
          <table:table-cell office:value-type="float" office:value="0" table:formula="of:=[.G126]+[.G127]" table:style-name="ce67">
            <text:p><text:s/>-<text:s text:c="3"/></text:p>
          </table:table-cell>
          <table:table-cell office:value-type="float" office:value="0" table:formula="of:=[.H126]+[.H127]" table:style-name="ce67">
            <text:p><text:s/>-<text:s text:c="3"/></text:p>
          </table:table-cell>
          <table:table-cell office:value-type="float" office:value="0" table:formula="of:=[.I126]+[.I127]" table:style-name="ce67">
            <text:p><text:s/>-<text:s text:c="3"/></text:p>
          </table:table-cell>
          <table:table-cell office:value-type="float" office:value="0" table:formula="of:=[.J126]+[.J127]" table:style-name="ce67">
            <text:p><text:s/>-<text:s text:c="3"/></text:p>
          </table:table-cell>
          <table:table-cell office:value-type="float" office:value="0" table:formula="of:=[.K126]+[.K127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Finanziamenti a breve termine<text:s/><text:span text:style-name="T4"><text:s/></text:span>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26:.J126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Chiusura anticipazioni<text:s text:c="2"/></text:p>
          </table:table-cell>
          <table:table-cell table:style-name="ce71"/>
          <table:table-cell table:style-name="ce74"/>
          <table:table-cell table:number-columns-repeated="6" table:style-name="ce73"/>
          <table:table-cell table:style-name="ce71"/>
          <table:table-cell table:number-columns-repeated="16373" table:style-name="ce59"/>
        </table:table-row>
        <table:table-row table:style-name="ro9" table:visibility="collapse">
          <table:table-cell office:value-type="string" table:style-name="ce65">
            <text:p>II</text:p>
          </table:table-cell>
          <table:table-cell office:value-type="string" table:style-name="ce66">
            <text:p>Rimborso mutui e altri finanziamenti a medio-lungo termine</text:p>
          </table:table-cell>
          <table:table-cell office:value-type="float" office:value="0" table:formula="of:=[.C129]+[.C130]+[.C131]" table:style-name="ce67">
            <text:p><text:s/>-<text:s text:c="3"/></text:p>
          </table:table-cell>
          <table:table-cell office:value-type="float" office:value="0" table:formula="of:=[.D129]+[.D130]+[.D131]" table:style-name="ce67">
            <text:p><text:s/>-<text:s text:c="3"/></text:p>
          </table:table-cell>
          <table:table-cell office:value-type="float" office:value="0" table:formula="of:=[.E129]+[.E130]+[.E131]" table:style-name="ce67">
            <text:p><text:s/>-<text:s text:c="3"/></text:p>
          </table:table-cell>
          <table:table-cell office:value-type="float" office:value="0" table:formula="of:=[.F129]+[.F130]+[.F131]" table:style-name="ce67">
            <text:p><text:s/>-<text:s text:c="3"/></text:p>
          </table:table-cell>
          <table:table-cell office:value-type="float" office:value="0" table:formula="of:=[.G129]+[.G130]+[.G131]" table:style-name="ce67">
            <text:p><text:s/>-<text:s text:c="3"/></text:p>
          </table:table-cell>
          <table:table-cell office:value-type="float" office:value="0" table:formula="of:=[.H129]+[.H130]+[.H131]" table:style-name="ce67">
            <text:p><text:s/>-<text:s text:c="3"/></text:p>
          </table:table-cell>
          <table:table-cell office:value-type="float" office:value="0" table:formula="of:=[.I129]+[.I130]+[.I131]" table:style-name="ce67">
            <text:p><text:s/>-<text:s text:c="3"/></text:p>
          </table:table-cell>
          <table:table-cell office:value-type="float" office:value="0" table:formula="of:=[.J129]+[.J130]+[.J131]" table:style-name="ce67">
            <text:p><text:s/>-<text:s text:c="3"/></text:p>
          </table:table-cell>
          <table:table-cell office:value-type="float" office:value="0" table:formula="of:=[.K129]+[.K130]+[.K131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mutui e altri finanziamenti a medio-lungo termine<text:s/></text:p>
          </table:table-cell>
          <table:table-cell table:style-name="ce71"/>
          <table:table-cell table:style-name="ce75"/>
          <table:table-cell table:number-columns-repeated="6" table:style-name="ce73"/>
          <table:table-cell office:value-type="float" office:value="0" table:formula="of:=SUM([.C129:.J129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prestiti da attualizzazione Contributi Pluriennal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30:.J130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10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prestiti sorti a seguito di escussione di garanzie in favore dell'Amministrazio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31:.J131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 table:visibility="collapse">
          <table:table-cell office:value-type="string" table:style-name="ce65">
            <text:p>II</text:p>
          </table:table-cell>
          <table:table-cell office:value-type="string" table:style-name="ce66">
            <text:p>Rimborso di altre forme di indebitamento</text:p>
          </table:table-cell>
          <table:table-cell office:value-type="float" office:value="0" table:formula="of:=[.C133]+[.C134]+[.C135]" table:style-name="ce67">
            <text:p><text:s/>-<text:s text:c="3"/></text:p>
          </table:table-cell>
          <table:table-cell office:value-type="float" office:value="0" table:formula="of:=[.D133]+[.D134]+[.D135]" table:style-name="ce67">
            <text:p><text:s/>-<text:s text:c="3"/></text:p>
          </table:table-cell>
          <table:table-cell office:value-type="float" office:value="0" table:formula="of:=[.E133]+[.E134]+[.E135]" table:style-name="ce67">
            <text:p><text:s/>-<text:s text:c="3"/></text:p>
          </table:table-cell>
          <table:table-cell office:value-type="float" office:value="0" table:formula="of:=[.F133]+[.F134]+[.F135]" table:style-name="ce67">
            <text:p><text:s/>-<text:s text:c="3"/></text:p>
          </table:table-cell>
          <table:table-cell office:value-type="float" office:value="0" table:formula="of:=[.G133]+[.G134]+[.G135]" table:style-name="ce67">
            <text:p><text:s/>-<text:s text:c="3"/></text:p>
          </table:table-cell>
          <table:table-cell office:value-type="float" office:value="0" table:formula="of:=[.H133]+[.H134]+[.H135]" table:style-name="ce67">
            <text:p><text:s/>-<text:s text:c="3"/></text:p>
          </table:table-cell>
          <table:table-cell office:value-type="float" office:value="0" table:formula="of:=[.I133]+[.I134]+[.I135]" table:style-name="ce67">
            <text:p><text:s/>-<text:s text:c="3"/></text:p>
          </table:table-cell>
          <table:table-cell office:value-type="float" office:value="0" table:formula="of:=[.J133]+[.J134]+[.J135]" table:style-name="ce67">
            <text:p><text:s/>-<text:s text:c="3"/></text:p>
          </table:table-cell>
          <table:table-cell office:value-type="float" office:value="0" table:formula="of:=[.K133]+[.K134]+[.K135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Prestiti- Leasing finanziario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33:.J133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Prestiti-Operazioni di cartolarizzazion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34:.J134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 table:visibility="collapse">
          <table:table-cell office:value-type="string" table:style-name="ce69">
            <text:p>III</text:p>
          </table:table-cell>
          <table:table-cell office:value-type="string" table:style-name="ce70">
            <text:p>Rimborso Prestiti-Derivat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35:.J135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11">
          <table:table-cell office:value-type="string" table:style-name="ce85">
            <text:p>I</text:p>
          </table:table-cell>
          <table:table-cell office:value-type="string" table:style-name="ce86">
            <text:p>Chiusura Anticipazioni ricevute da istituto tesoriere/cassiere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16373" table:style-name="ce64"/>
        </table:table-row>
        <table:table-row table:style-name="ro8">
          <table:table-cell office:value-type="string" table:style-name="ce85">
            <text:p>I</text:p>
          </table:table-cell>
          <table:table-cell office:value-type="string" table:style-name="ce86">
            <text:p>Uscite per conto terzi e partite di giro</text:p>
          </table:table-cell>
          <table:table-cell office:value-type="float" office:value="0" table:formula="of:=[.C138]" table:style-name="ce62">
            <text:p><text:s/>-<text:s text:c="3"/></text:p>
          </table:table-cell>
          <table:table-cell office:value-type="float" office:value="0" table:formula="of:=[.D138]" table:style-name="ce62">
            <text:p><text:s/>-<text:s text:c="3"/></text:p>
          </table:table-cell>
          <table:table-cell office:value-type="float" office:value="0" table:formula="of:=[.E138]" table:style-name="ce62">
            <text:p><text:s/>-<text:s text:c="3"/></text:p>
          </table:table-cell>
          <table:table-cell office:value-type="float" office:value="0" table:formula="of:=[.F138]" table:style-name="ce62">
            <text:p><text:s/>-<text:s text:c="3"/></text:p>
          </table:table-cell>
          <table:table-cell office:value-type="float" office:value="0" table:formula="of:=[.G138]" table:style-name="ce62">
            <text:p><text:s/>-<text:s text:c="3"/></text:p>
          </table:table-cell>
          <table:table-cell office:value-type="float" office:value="0" table:formula="of:=[.H138]" table:style-name="ce62">
            <text:p><text:s/>-<text:s text:c="3"/></text:p>
          </table:table-cell>
          <table:table-cell office:value-type="float" office:value="0" table:formula="of:=[.I138]" table:style-name="ce62">
            <text:p><text:s/>-<text:s text:c="3"/></text:p>
          </table:table-cell>
          <table:table-cell office:value-type="float" office:value="42916236.900000006" table:formula="of:=[.J138]" table:style-name="ce62">
            <office:annotation draw:style-name="a5" svg:x="17.3541666666667in" svg:y="16.9166666666667in" svg:width="1.47916666666667in" svg:height="0.135416666666667in">
              <dc:creator>toti giulia</dc:creator>
              <text:p><text:span text:style-name="T3">partite di giro tutte nella missione 099</text:span><text:span text:style-name="T3"/></text:p>
              <text:p/>
            </office:annotation>
            <text:p><text:s/>42.916.236,90<text:s text:c="3"/></text:p>
          </table:table-cell>
          <table:table-cell office:value-type="float" office:value="42916236.900000006" table:formula="of:=[.K138]" table:style-name="ce62">
            <text:p><text:s/>42.916.236,90<text:s text:c="3"/></text:p>
          </table:table-cell>
          <table:table-cell table:style-name="ce88"/>
          <table:table-cell table:number-columns-repeated="16372" table:style-name="ce64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Uscite per partite di giro</text:p>
          </table:table-cell>
          <table:table-cell office:value-type="float" office:value="0" table:formula="of:=[.C139]+[.C140]+[.C141]+[.C142]" table:style-name="ce67">
            <text:p><text:s/>-<text:s text:c="3"/></text:p>
          </table:table-cell>
          <table:table-cell office:value-type="float" office:value="0" table:formula="of:=[.D139]+[.D140]+[.D141]+[.D142]" table:style-name="ce67">
            <text:p><text:s/>-<text:s text:c="3"/></text:p>
          </table:table-cell>
          <table:table-cell office:value-type="float" office:value="0" table:formula="of:=[.E139]+[.E140]+[.E141]+[.E142]" table:style-name="ce67">
            <text:p><text:s/>-<text:s text:c="3"/></text:p>
          </table:table-cell>
          <table:table-cell office:value-type="float" office:value="0" table:formula="of:=[.F139]+[.F140]+[.F141]+[.F142]" table:style-name="ce67">
            <text:p><text:s/>-<text:s text:c="3"/></text:p>
          </table:table-cell>
          <table:table-cell office:value-type="float" office:value="0" table:formula="of:=[.G139]+[.G140]+[.G141]+[.G142]" table:style-name="ce67">
            <text:p><text:s/>-<text:s text:c="3"/></text:p>
          </table:table-cell>
          <table:table-cell office:value-type="float" office:value="0" table:formula="of:=[.H139]+[.H140]+[.H141]+[.H142]" table:style-name="ce67">
            <text:p><text:s/>-<text:s text:c="3"/></text:p>
          </table:table-cell>
          <table:table-cell office:value-type="float" office:value="0" table:formula="of:=[.I139]+[.I140]+[.I141]+[.I142]" table:style-name="ce67">
            <text:p><text:s/>-<text:s text:c="3"/></text:p>
          </table:table-cell>
          <table:table-cell office:value-type="float" office:value="42916236.900000006" table:formula="of:=[.J139]+[.J140]+[.J141]+[.J142]" table:style-name="ce67">
            <text:p><text:s/>42.916.236,90<text:s text:c="3"/></text:p>
          </table:table-cell>
          <table:table-cell office:value-type="float" office:value="42916236.900000006" table:formula="of:=[.K139]+[.K140]+[.K141]+[.K142]" table:style-name="ce67">
            <text:p><text:s/>42.916.236,90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Versamenti di altre ritenute</text:p>
          </table:table-cell>
          <table:table-cell table:number-columns-repeated="4" table:style-name="ce71"/>
          <table:table-cell table:number-columns-repeated="3" table:style-name="ce73"/>
          <table:table-cell office:value-type="float" office:value="29509381.06000001" table:formula="of:=+[.K139]" table:style-name="ce77">
            <text:p><text:s/>29.509.381,06<text:s text:c="3"/></text:p>
          </table:table-cell>
          <table:table-cell office:value-type="float" office:value="29509381.06000001" table:formula="of:=+['file:///N:/DCBP/Contabilit%E0/CONDIVISI/CONSUNTIVO/consuntivo%202023/0%20COFOG%202023.xlsx'#Tot__gen__spese.E38]" table:style-name="ce71">
            <text:p><text:s/>29.509.381,06<text:s text:c="3"/>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Versamenti di ritenute su Redditi da lavoro dipendente</text:p>
          </table:table-cell>
          <table:table-cell table:style-name="ce71"/>
          <table:table-cell table:number-columns-repeated="6" table:style-name="ce73"/>
          <table:table-cell office:value-type="float" office:value="1756059.0099999998" table:formula="of:=+[.K140]" table:style-name="ce77">
            <text:p><text:s/>1.756.059,01<text:s text:c="3"/></text:p>
          </table:table-cell>
          <table:table-cell office:value-type="float" office:value="1756059.0099999998" table:formula="of:=+['file:///N:/DCBP/Contabilit%E0/CONDIVISI/CONSUNTIVO/consuntivo%202023/0%20COFOG%202023.xlsx'#Tot__gen__spese.E37]+['file:///N:/DCBP/Contabilit%E0/CONDIVISI/CONSUNTIVO/consuntivo%202023/0%20COFOG%202023.xlsx'#Tot__gen__spese.E41]" table:style-name="ce71">
            <text:p><text:s/>1.756.059,01<text:s text:c="3"/>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Versamenti di ritenute su Redditi da lavoro autonomo</text:p>
          </table:table-cell>
          <table:table-cell table:style-name="ce71"/>
          <table:table-cell table:number-columns-repeated="6" table:style-name="ce73"/>
          <table:table-cell office:value-type="float" office:value="452760.43000000005" table:formula="of:=+[.K141]" table:style-name="ce77">
            <text:p><text:s/>452.760,43<text:s text:c="3"/></text:p>
          </table:table-cell>
          <table:table-cell office:value-type="float" office:value="452760.43000000005" table:formula="of:=+['file:///N:/DCBP/Contabilit%E0/CONDIVISI/CONSUNTIVO/consuntivo%202023/0%20COFOG%202023.xlsx'#Tot__gen__spese.E39]" table:style-name="ce71">
            <text:p><text:s/>452.760,43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Altre uscite per partite di giro</text:p>
          </table:table-cell>
          <table:table-cell table:style-name="ce73"/>
          <table:table-cell table:style-name="ce93"/>
          <table:table-cell table:number-columns-repeated="3" table:style-name="ce73"/>
          <table:table-cell table:style-name="ce59"/>
          <table:table-cell table:style-name="ce73"/>
          <table:table-cell office:value-type="float" office:value="11198036.399999999" table:formula="of:=+[.K142]" table:style-name="ce77">
            <text:p><text:s/>11.198.036,40<text:s text:c="3"/></text:p>
          </table:table-cell>
          <table:table-cell office:value-type="float" office:value="11198036.399999999" table:formula="of:=+['file:///N:/DCBP/Contabilit%E0/CONDIVISI/CONSUNTIVO/consuntivo%202023/0%20COFOG%202023.xlsx'#Spese_correnti.E40]+['file:///N:/DCBP/Contabilit%E0/CONDIVISI/CONSUNTIVO/consuntivo%202023/0%20COFOG%202023.xlsx'#Tot__gen__spese.E46]" table:style-name="ce71">
            <text:p><text:s/>11.198.036,40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5">
            <text:p>II</text:p>
          </table:table-cell>
          <table:table-cell office:value-type="string" table:style-name="ce66">
            <text:p>Uscite per conto terzi</text:p>
          </table:table-cell>
          <table:table-cell office:value-type="float" office:value="0" table:formula="of:=[.C144]+[.C145]+[.C146]+[.C147]+[.C148]+[.C149]" table:style-name="ce67">
            <text:p><text:s/>-<text:s text:c="3"/></text:p>
          </table:table-cell>
          <table:table-cell office:value-type="float" office:value="0" table:formula="of:=[.D144]+[.D145]+[.D146]+[.D147]+[.D148]+[.D149]" table:style-name="ce67">
            <text:p><text:s/>-<text:s text:c="3"/></text:p>
          </table:table-cell>
          <table:table-cell office:value-type="float" office:value="0" table:formula="of:=[.E144]+[.E145]+[.E146]+[.E147]+[.E148]+[.E149]" table:style-name="ce67">
            <text:p><text:s/>-<text:s text:c="3"/></text:p>
          </table:table-cell>
          <table:table-cell office:value-type="float" office:value="0" table:formula="of:=[.F144]+[.F145]+[.F146]+[.F147]+[.F148]+[.F149]" table:style-name="ce67">
            <text:p><text:s/>-<text:s text:c="3"/></text:p>
          </table:table-cell>
          <table:table-cell office:value-type="float" office:value="0" table:formula="of:=[.G144]+[.G145]+[.G146]+[.G147]+[.G148]+[.G149]" table:style-name="ce67">
            <text:p><text:s/>-<text:s text:c="3"/></text:p>
          </table:table-cell>
          <table:table-cell office:value-type="float" office:value="0" table:formula="of:=[.H144]+[.H145]+[.H146]+[.H147]+[.H148]+[.H149]" table:style-name="ce67">
            <text:p><text:s/>-<text:s text:c="3"/></text:p>
          </table:table-cell>
          <table:table-cell office:value-type="float" office:value="0" table:formula="of:=[.I144]+[.I145]+[.I146]+[.I147]+[.I148]+[.I149]" table:style-name="ce67">
            <text:p><text:s/>-<text:s text:c="3"/></text:p>
          </table:table-cell>
          <table:table-cell office:value-type="float" office:value="0" table:formula="of:=[.J144]+[.J145]+[.J146]+[.J147]+[.J148]+[.J149]" table:style-name="ce67">
            <text:p><text:s/>-<text:s text:c="3"/></text:p>
          </table:table-cell>
          <table:table-cell office:value-type="float" office:value="0" table:formula="of:=[.K144]+[.K145]+[.K146]+[.K147]+[.K148]+[.K149]" table:style-name="ce67">
            <text:p><text:s/>-<text:s text:c="3"/></text:p>
          </table:table-cell>
          <table:table-cell table:number-columns-repeated="16373" table:style-name="ce68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Acquisto di beni e servizi per conto terz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44:.J144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Trasferimenti per conto terzi a Amministrazioni pubbliche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45:.J145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Trasferimenti per conto terzi a Altri settor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46:.J146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Deposito di/presso terz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47:.J147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69">
            <text:p>III</text:p>
          </table:table-cell>
          <table:table-cell office:value-type="string" table:style-name="ce70">
            <text:p>Versamenti di imposte e tributi riscossi per conto terz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48:.J148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9">
            <text:p>III</text:p>
          </table:table-cell>
          <table:table-cell office:value-type="string" table:style-name="ce70">
            <text:p>Altre uscite per conto terzi</text:p>
          </table:table-cell>
          <table:table-cell table:style-name="ce71"/>
          <table:table-cell table:number-columns-repeated="7" table:style-name="ce73"/>
          <table:table-cell office:value-type="float" office:value="0" table:formula="of:=SUM([.C149:.J149])" table:style-name="ce71">
            <text:p><text:s/>-<text:s text:c="3"/></text:p>
          </table:table-cell>
          <table:table-cell table:number-columns-repeated="16373" table:style-name="ce59"/>
        </table:table-row>
        <table:table-row table:style-name="ro8">
          <table:table-cell table:style-name="ce94"/>
          <table:table-cell office:value-type="string" table:style-name="ce61">
            <text:p>TOTALE GENERALE USCITE</text:p>
          </table:table-cell>
          <table:table-cell office:value-type="float" office:value="4277276.8259128481" table:formula="of:=[.C6]+[.C44]+[.C80]+[.C121]+[.C137]" table:style-name="ce95">
            <text:p><text:s/>4.277.277<text:s text:c="3"/></text:p>
          </table:table-cell>
          <table:table-cell office:value-type="float" office:value="244063121.80897695" table:formula="of:=[.D6]+[.D44]+[.D80]+[.D121]+[.D137]" table:style-name="ce95">
            <text:p><text:s/>244.063.122<text:s text:c="3"/></text:p>
          </table:table-cell>
          <table:table-cell office:value-type="float" office:value="21379417.088976931" table:formula="of:=[.E6]+[.E44]+[.E80]+[.E121]+[.E137]" table:style-name="ce95">
            <text:p><text:s/>21.379.417<text:s text:c="3"/></text:p>
          </table:table-cell>
          <table:table-cell office:value-type="float" office:value="7745796.4799999911" table:formula="of:=[.F6]+[.F44]+[.F80]+[.F121]+[.F137]" table:style-name="ce95">
            <text:p><text:s/>7.745.796<text:s text:c="3"/></text:p>
          </table:table-cell>
          <table:table-cell office:value-type="float" office:value="0" table:formula="of:=[.G6]+[.G44]+[.G80]+[.G121]+[.G137]" table:style-name="ce95">
            <text:p><text:s/>-<text:s text:c="3"/></text:p>
          </table:table-cell>
          <table:table-cell office:value-type="float" office:value="0" table:formula="of:=[.H6]+[.H44]+[.H80]+[.H121]+[.H137]" table:style-name="ce95">
            <text:p><text:s/>-<text:s text:c="3"/></text:p>
          </table:table-cell>
          <table:table-cell office:value-type="float" office:value="0" table:formula="of:=[.I6]+[.I44]+[.I80]+[.I121]+[.I137]" table:style-name="ce95">
            <text:p><text:s/>-<text:s text:c="3"/></text:p>
          </table:table-cell>
          <table:table-cell office:value-type="float" office:value="42916236.900000006" table:formula="of:=[.J6]+[.J44]+[.J80]+[.J121]+[.J137]" table:style-name="ce95">
            <text:p><text:s/>42.916.237<text:s text:c="3"/></text:p>
          </table:table-cell>
          <table:table-cell office:value-type="float" office:value="449432517.12686348" table:formula="of:=[.K6]+[.K44]+[.K80]+[.K121]+[.K137]+1" table:style-name="ce95">
            <text:p><text:s/>449.432.517<text:s text:c="3"/></text:p>
          </table:table-cell>
          <table:table-cell table:style-name="ce96"/>
          <table:table-cell table:style-name="ce97"/>
          <table:table-cell table:number-columns-repeated="16371" table:style-name="ce96"/>
        </table:table-row>
        <table:table-row table:style-name="ro2">
          <table:table-cell table:style-name="ce59"/>
          <table:table-cell table:style-name="ce98"/>
          <table:table-cell table:number-columns-repeated="9" table:style-name="ce99"/>
          <table:table-cell table:number-columns-repeated="16373" table:style-name="ce59"/>
        </table:table-row>
        <table:table-row table:style-name="ro2">
          <table:table-cell table:style-name="ce59"/>
          <table:table-cell table:style-name="ce98"/>
          <table:table-cell table:number-columns-repeated="8" table:style-name="ce100"/>
          <table:table-cell table:style-name="ce99"/>
          <table:table-cell table:number-columns-repeated="16373" table:style-name="ce59"/>
        </table:table-row>
        <table:table-row table:style-name="ro2">
          <table:table-cell table:style-name="ce59"/>
          <table:table-cell table:style-name="ce98"/>
          <table:table-cell table:number-columns-repeated="3" table:style-name="ce101"/>
          <table:table-cell table:style-name="ce99"/>
          <table:table-cell table:style-name="ce59"/>
          <table:table-cell table:number-columns-repeated="2" table:style-name="ce99"/>
          <table:table-cell table:number-columns-repeated="2" table:style-name="ce102"/>
          <table:table-cell table:number-columns-repeated="16373" table:style-name="ce59"/>
        </table:table-row>
        <table:table-row table:style-name="ro2">
          <table:table-cell table:style-name="ce59"/>
          <table:table-cell table:style-name="ce98"/>
          <table:table-cell table:number-columns-repeated="4" table:style-name="ce99"/>
          <table:table-cell table:style-name="ce59"/>
          <table:table-cell table:number-columns-repeated="2" table:style-name="ce101"/>
          <table:table-cell table:number-columns-repeated="2" table:style-name="ce102"/>
          <table:table-cell table:number-columns-repeated="16373" table:style-name="ce59"/>
        </table:table-row>
        <table:table-row table:style-name="ro2">
          <table:table-cell table:style-name="ce59"/>
          <table:table-cell table:style-name="ce98"/>
          <table:table-cell table:style-name="ce99"/>
          <table:table-cell table:style-name="ce101"/>
          <table:table-cell table:style-name="ce99"/>
          <table:table-cell table:style-name="ce101"/>
          <table:table-cell table:style-name="ce59"/>
          <table:table-cell table:number-columns-repeated="2" table:style-name="ce101"/>
          <table:table-cell table:number-columns-repeated="2" table:style-name="ce102"/>
          <table:table-cell table:number-columns-repeated="16373" table:style-name="ce59"/>
        </table:table-row>
        <table:table-row table:style-name="ro2">
          <table:table-cell table:style-name="ce59"/>
          <table:table-cell table:style-name="ce98"/>
          <table:table-cell table:style-name="ce59"/>
          <table:table-cell table:style-name="ce101"/>
          <table:table-cell table:number-columns-repeated="2" table:style-name="ce99"/>
          <table:table-cell table:number-columns-repeated="2" table:style-name="ce59"/>
          <table:table-cell table:style-name="ce99"/>
          <table:table-cell table:style-name="ce100"/>
          <table:table-cell table:number-columns-repeated="16374" table:style-name="ce59"/>
        </table:table-row>
        <table:table-row table:style-name="ro2">
          <table:table-cell table:style-name="ce59"/>
          <table:table-cell table:style-name="ce98"/>
          <table:table-cell table:style-name="ce59"/>
          <table:table-cell table:style-name="ce102"/>
          <table:table-cell table:number-columns-repeated="4" table:style-name="ce59"/>
          <table:table-cell table:style-name="ce102"/>
          <table:table-cell table:number-columns-repeated="16375" table:style-name="ce59"/>
        </table:table-row>
        <table:table-row table:number-rows-repeated="1048419" table:style-name="ro2">
          <table:table-cell table:number-columns-repeated="16384"/>
        </table:table-row>
      </table:table>
      <table:table table:name="'file:///N:/DCBP/Contabilità/CONDIVISI/CONSUNTIVO/consuntivo%202023/0%20COFOG%202023.xlsx'#report_IV_TRIM" table:style-name="ta2">
        <table:table-source xlink:href="file:///N:/DCBP/Contabilità/CONDIVISI/CONSUNTIVO/consuntivo%202023/0%20COFOG%202023.xlsx" table:table-name="report_IV_TRIM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-3887679.1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29280.82"/>
          <table:table-cell table:number-columns-repeated="16375"/>
        </table:table-row>
        <table:table-row>
          <table:table-cell table:number-columns-repeated="8"/>
          <table:table-cell office:value-type="float" office:value="-278529.49"/>
          <table:table-cell table:number-columns-repeated="16375"/>
        </table:table-row>
        <table:table-row>
          <table:table-cell table:number-columns-repeated="8"/>
          <table:table-cell office:value-type="float" office:value="-5204080.3499999996"/>
          <table:table-cell table:number-columns-repeated="16375"/>
        </table:table-row>
        <table:table-row>
          <table:table-cell table:number-columns-repeated="8"/>
          <table:table-cell office:value-type="float" office:value="-19410995.360000003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-192733.05299488676"/>
          <table:table-cell table:number-columns-repeated="16375"/>
        </table:table-row>
        <table:table-row>
          <table:table-cell table:number-columns-repeated="8"/>
          <table:table-cell office:value-type="float" office:value="-63658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-5696165.3129426148"/>
          <table:table-cell table:number-columns-repeated="16375"/>
        </table:table-row>
        <table:table-row table:number-rows-repeated="52">
          <table:table-cell table:number-columns-repeated="16384"/>
        </table:table-row>
        <table:table-row>
          <table:table-cell table:number-columns-repeated="8"/>
          <table:table-cell office:value-type="float" office:value="2775261.789687675"/>
          <table:table-cell table:number-columns-repeated="16375"/>
        </table:table-row>
        <table:table-row>
          <table:table-cell table:number-columns-repeated="8"/>
          <table:table-cell office:value-type="float" office:value="380522.12307010312"/>
          <table:table-cell table:number-columns-repeated="16375"/>
        </table:table-row>
        <table:table-row>
          <table:table-cell table:number-columns-repeated="8"/>
          <table:table-cell office:value-type="float" office:value="1508755.35"/>
          <table:table-cell table:number-columns-repeated="16375"/>
        </table:table-row>
        <table:table-row>
          <table:table-cell table:number-columns-repeated="8"/>
          <table:table-cell office:value-type="float" office:value="2540113.3811389413"/>
          <table:table-cell table:number-columns-repeated="16375"/>
        </table:table-row>
        <table:table-row>
          <table:table-cell table:number-columns-repeated="8"/>
          <table:table-cell office:value-type="float" office:value="360637.3965099789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72439.75555555554"/>
          <table:table-cell table:number-columns-repeated="16375"/>
        </table:table-row>
        <table:table-row table:number-rows-repeated="1048480">
          <table:table-cell table:number-columns-repeated="16375"/>
        </table:table-row>
      </table:table>
      <table:table table:name="'file:///N:/DCBP/Contabilità/CONDIVISI/CONSUNTIVO/consuntivo%202023/0%20COFOG%202023.xlsx'#ENTRATE" table:style-name="ta2">
        <table:table-source xlink:href="file:///N:/DCBP/Contabilità/CONDIVISI/CONSUNTIVO/consuntivo%202023/0%20COFOG%202023.xlsx" table:table-name="ENTRATE" table:mode="copy-results-only"/>
        <table:table-column/>
        <table:table-row table:number-rows-repeated="141">
          <table:table-cell table:number-columns-repeated="16384"/>
        </table:table-row>
        <table:table-row>
          <table:table-cell table:number-columns-repeated="2"/>
          <table:table-cell office:value-type="float" office:value="447180331.18647599"/>
          <table:table-cell table:number-columns-repeated="16381"/>
        </table:table-row>
        <table:table-row table:number-rows-repeated="1048434">
          <table:table-cell table:number-columns-repeated="16381"/>
        </table:table-row>
      </table:table>
      <table:table table:name="'file:///N:/DCBP/Contabilità/CONDIVISI/CONSUNTIVO/consuntivo%202023/0%20COFOG%202023.xlsx'#calcoli_missioni_2022" table:style-name="ta2">
        <table:table-source xlink:href="file:///N:/DCBP/Contabilità/CONDIVISI/CONSUNTIVO/consuntivo%202023/0%20COFOG%202023.xlsx" table:table-name="calcoli_missioni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CONSUNTIVO/consuntivo%202023/0%20COFOG%202023.xlsx'#Entrate_correnti" table:style-name="ta2">
        <table:table-source xlink:href="file:///N:/DCBP/Contabilità/CONDIVISI/CONSUNTIVO/consuntivo%202023/0%20COFOG%202023.xlsx" table:table-name="Entrate_correnti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232893897.05803499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2308372.84"/>
          <table:table-cell table:number-columns-repeated="16379"/>
        </table:table-row>
        <table:table-row>
          <table:table-cell table:number-columns-repeated="4"/>
          <table:table-cell office:value-type="float" office:value="10495610.640000001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10136891.202503501"/>
          <table:table-cell table:number-columns-repeated="16379"/>
        </table:table-row>
        <table:table-row table:number-rows-repeated="1048533">
          <table:table-cell table:number-columns-repeated="16379"/>
        </table:table-row>
      </table:table>
      <table:table table:name="'file:///N:/DCBP/Contabilità/CONDIVISI/CONSUNTIVO/consuntivo%202023/0%20COFOG%202023.xlsx'#Entrate_in_conto_cap_" table:style-name="ta2">
        <table:table-source xlink:href="file:///N:/DCBP/Contabilità/CONDIVISI/CONSUNTIVO/consuntivo%202023/0%20COFOG%202023.xlsx" table:table-name="Entrate_in_conto_cap_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4"/>
          <table:table-cell office:value-type="float" office:value="1507489.14"/>
          <table:table-cell table:number-columns-repeated="16379"/>
        </table:table-row>
        <table:table-row>
          <table:table-cell table:number-columns-repeated="4"/>
          <table:table-cell office:value-type="float" office:value="338859.5"/>
          <table:table-cell table:number-columns-repeated="16379"/>
        </table:table-row>
        <table:table-row>
          <table:table-cell table:number-columns-repeated="4"/>
          <table:table-cell office:value-type="float" office:value="30821346.2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441757.04"/>
          <table:table-cell table:number-columns-repeated="16379"/>
        </table:table-row>
        <table:table-row table:number-rows-repeated="1048525">
          <table:table-cell table:number-columns-repeated="16379"/>
        </table:table-row>
      </table:table>
      <table:table table:name="'file:///N:/DCBP/Contabilità/CONDIVISI/CONSUNTIVO/consuntivo%202023/0%20COFOG%202023.xlsx'#USCITE" table:style-name="ta2">
        <table:table-source xlink:href="file:///N:/DCBP/Contabilità/CONDIVISI/CONSUNTIVO/consuntivo%202023/0%20COFOG%202023.xlsx" table:table-name="USCITE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172439.75555555554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4983645.3699999908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762151.11"/>
          <table:table-cell table:number-columns-repeated="16378"/>
        </table:table-row>
        <table:table-row table:number-rows-repeated="130">
          <table:table-cell table:number-columns-repeated="16384"/>
        </table:table-row>
        <table:table-row>
          <table:table-cell table:number-columns-repeated="10"/>
          <table:table-cell office:value-type="float" office:value="449432517.12686348"/>
          <table:table-cell table:number-columns-repeated="16373"/>
        </table:table-row>
        <table:table-row table:number-rows-repeated="1048426">
          <table:table-cell table:number-columns-repeated="16373"/>
        </table:table-row>
      </table:table>
      <table:table table:name="'file:///N:/DCBP/Contabilità/CONDIVISI/CONSUNTIVO/consuntivo%202023/0%20COFOG%202023.xlsx'#costi_comp" table:style-name="ta2">
        <table:table-source xlink:href="file:///N:/DCBP/Contabilità/CONDIVISI/CONSUNTIVO/consuntivo%202023/0%20COFOG%202023.xlsx" table:table-name="costi_comp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33563970.08511022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4277276.825912848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1379417.088976931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2762151.1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5107463.399999991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4589354.424444435"/>
          <table:table-cell table:number-columns-repeated="16370"/>
        </table:table-row>
        <table:table-row table:number-rows-repeated="50">
          <table:table-cell table:number-columns-repeated="16384"/>
        </table:table-row>
        <table:table-row>
          <table:table-cell/>
          <table:table-cell office:value-type="float" office:value="116652.32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N:/DCBP/Contabilità/CONDIVISI/CONSUNTIVO/consuntivo%202023/0%20COFOG%202023.xlsx'#Spese_correnti" table:style-name="ta2">
        <table:table-source xlink:href="file:///N:/DCBP/Contabilità/CONDIVISI/CONSUNTIVO/consuntivo%202023/0%20COFOG%202023.xlsx" table:table-name="Spese_correnti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float" office:value="123818.02999999998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61644.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8689.665709686902"/>
          <table:table-cell table:number-columns-repeated="16379"/>
        </table:table-row>
        <table:table-row>
          <table:table-cell table:number-columns-repeated="4"/>
          <table:table-cell office:value-type="float" office:value="203073.7663026319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031439.34"/>
          <table:table-cell table:number-columns-repeated="16379"/>
        </table:table-row>
        <table:table-row>
          <table:table-cell table:number-columns-repeated="4"/>
          <table:table-cell office:value-type="float" office:value="10254428.029999999"/>
          <table:table-cell table:number-columns-repeated="16379"/>
        </table:table-row>
        <table:table-row table:number-rows-repeated="1048536">
          <table:table-cell table:number-columns-repeated="16379"/>
        </table:table-row>
      </table:table>
      <table:table table:name="'file:///N:/DCBP/Contabilità/CONDIVISI/CONSUNTIVO/consuntivo%202023/0%20COFOG%202023.xlsx'#Tot__gen__spese" table:style-name="ta2">
        <table:table-source xlink:href="file:///N:/DCBP/Contabilità/CONDIVISI/CONSUNTIVO/consuntivo%202023/0%20COFOG%202023.xlsx" table:table-name="Tot__gen__spese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7213557.7200000016"/>
          <table:table-cell table:number-columns-repeated="16379"/>
        </table:table-row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1442974.9299999997"/>
          <table:table-cell table:number-columns-repeated="16379"/>
        </table:table-row>
        <table:table-row>
          <table:table-cell table:number-columns-repeated="4"/>
          <table:table-cell office:value-type="float" office:value="29509381.06000001"/>
          <table:table-cell table:number-columns-repeated="16379"/>
        </table:table-row>
        <table:table-row>
          <table:table-cell table:number-columns-repeated="4"/>
          <table:table-cell office:value-type="float" office:value="452760.4300000000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13084.0799999999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943608.37000000011"/>
          <table:table-cell table:number-columns-repeated="16379"/>
        </table:table-row>
        <table:table-row table:number-rows-repeated="1048530">
          <table:table-cell table:number-columns-repeated="16379"/>
        </table:table-row>
      </table:table>
      <table:table table:name="'file:///N:/DCBP/Contabilità/CONDIVISI/CONSUNTIVO/consuntivo%202023/0%20COFOG%202023.xlsx'#Dispon__liquide" table:style-name="ta2">
        <table:table-source xlink:href="file:///N:/DCBP/Contabilità/CONDIVISI/CONSUNTIVO/consuntivo%202023/0%20COFOG%202023.xlsx" table:table-name="Dispon__liquide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3421903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1965446.159278214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N:/DCBP/Contabilità/CONDIVISI/CONSUNTIVO/consuntivo%202023/0%20COFOG%202023.xlsx'#Partite_finanziarie_(2)" table:style-name="ta2">
        <table:table-source xlink:href="file:///N:/DCBP/Contabilità/CONDIVISI/CONSUNTIVO/consuntivo%202023/0%20COFOG%202023.xlsx" table:table-name="Partite_finanziarie_(2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61270097"/>
          <table:table-cell office:value-type="float" office:value="7896809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968353"/>
          <table:table-cell office:value-type="float" office:value="4000000"/>
          <table:table-cell table:number-columns-repeated="16381"/>
        </table:table-row>
        <table:table-row>
          <table:table-cell/>
          <table:table-cell office:value-type="float" office:value="40098275"/>
          <table:table-cell office:value-type="float" office:value="120302057"/>
          <table:table-cell table:number-columns-repeated="16381"/>
        </table:table-row>
        <table:table-row>
          <table:table-cell/>
          <table:table-cell office:value-type="float" office:value="136203"/>
          <table:table-cell office:value-type="float" office:value="104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000000"/>
          <table:table-cell office:value-type="float" office:value="1800000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file:///N:/DCBP/Contabilità/CONDIVISI/CONSUNTIVO/consuntivo%202023/0%20COFOG%202023.xlsx'#Partite_finanziarie" table:style-name="ta2">
        <table:table-source xlink:href="file:///N:/DCBP/Contabilità/CONDIVISI/CONSUNTIVO/consuntivo%202023/0%20COFOG%202023.xlsx" table:table-name="Partite_finanziari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P2">
      <number:text> </number:text>
      <number:fill-character> </number:fill-character>
      <number:text>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decimal-places="2" number:min-integer-digits="1" number:grouping="true"/>
      <number:text>  </number:text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_32_2" style:display-name="Migliaia [0] 2" style:family="table-cell" style:data-style-name="N42"/>
    <style:style style:name="Migliaia_32_2" style:display-name="Migliaia 2" style:family="table-cell" style:data-style-name="N36"/>
    <style:style style:name="Migliaia_32_2_32_2" style:display-name="Migliaia 2 2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soft</meta:initial-creator>
    <dc:creator>Toti Giulia</dc:creator>
    <meta:creation-date>1998-09-28T10:09:24Z</meta:creation-date>
    <dc:date>2024-05-13T09:41:51Z</dc:date>
    <meta:print-date>2024-03-21T09:25:39Z</meta:print-date>
  </office:meta>
</office:document-meta>
</file>