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ova" svg:font-family="&quot;Arial Nova&quot;"/>
  </office:font-face-decls>
  <office:automatic-styles>
    <style:style style:name="ce1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" style:family="table-cell" style:parent-style-name="Normale_32_2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" style:family="table-cell" style:parent-style-name="Normale_32_2" style:data-style-name="N3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7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8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9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2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3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4" style:family="table-cell" style:parent-style-name="Normale_32_2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7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0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2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5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7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0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2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3" style:family="table-cell" style:parent-style-name="Normale_32_2" style:data-style-name="N3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4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6" style:family="table-cell" style:parent-style-name="Normale_32_2" style:data-style-name="N3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7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0" style:family="table-cell" style:parent-style-name="Migliaia" style:data-style-name="N38">
      <style:table-cell-properties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1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o1" style:family="table-column">
      <style:table-column-properties fo:break-before="auto" style:column-width="19.6320833333333cm" style:use-optimal-column-width="true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annuale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52" table:default-cell-style-name="ce5"/>
        <table:table-row table:style-name="ro1">
          <table:table-cell office:value-type="string" table:style-name="ce1">
            <text:p>BUDGET ECONOMICO PLURIENNALE</text:p>
          </table:table-cell>
          <table:table-cell table:style-name="ce2"/>
          <table:table-cell office:value-type="string" table:number-columns-spanned="2" table:number-rows-spanned="1" table:style-name="ce43">
            <text:p>Assestato 2023</text:p>
          </table:table-cell>
          <table:covered-table-cell/>
          <table:table-cell office:value-type="string" table:number-columns-spanned="2" table:number-rows-spanned="1" table:style-name="ce43">
            <text:p>Preventivo 2024</text:p>
          </table:table-cell>
          <table:covered-table-cell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13">
            <text:p><text:s text:c="3"/>1) ricavi e proventi per l'attività istituzionale</text:p>
          </table:table-cell>
          <table:table-cell table:style-name="ce14"/>
          <table:table-cell table:style-name="ce15"/>
          <table:table-cell office:value-type="float" office:value="238170000" table:formula="of:=SUM([.C5]+[.C6]+[.C11]+[.C17]+[.C16]+[.C18])" table:style-name="ce14">
            <text:p>238.170.000</text:p>
          </table:table-cell>
          <table:table-cell table:style-name="ce15"/>
          <table:table-cell office:value-type="float" office:value="246823000" table:formula="of:=SUM([.E5]+[.E6]+[.E11]+[.E17]+[.E16]+[.E18])" table:style-name="ce14">
            <text:p>246.823.0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7"/>a) contributo ordinario dello Stato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b) corrispettivi da contratto di servizio<text:s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10"/>b.1) con lo Stato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10"/>b.2) con le Reg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10"/>b.3) con altri enti pubblic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10"/>b.4) con l'Unione Europea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c) contributi in conto esercizio</text:p>
          </table:table-cell>
          <table:table-cell table:style-name="ce17"/>
          <table:table-cell office:value-type="float" office:value="458000" table:formula="of:=SUM([.C12:.C15])" table:style-name="ce21">
            <text:p>458.000</text:p>
          </table:table-cell>
          <table:table-cell table:style-name="ce14"/>
          <table:table-cell office:value-type="float" office:value="500000" table:formula="of:=SUM([.E12:.E15])" table:style-name="ce21">
            <text:p>500.000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13">
            <text:p><text:s text:c="10"/>c.1) contributi dallo Stato</text:p>
          </table:table-cell>
          <table:table-cell table:style-name="ce17"/>
          <table:table-cell office:value-type="float" office:value="458000" table:formula="of:=+['file:///N:/DCBP/01%20CARTELLE%20PERSONALI/toti/ATTIVITA'/ESERCIZIO%202024/ASSEST23%20PREV24%20DEF/10%20Assestato%202023%20Preventivo%202024_post%20CdA.xls'#Budget_annuale.C12]" table:style-name="ce21">
            <text:p>458.000</text:p>
          </table:table-cell>
          <table:table-cell table:style-name="ce19"/>
          <table:table-cell office:value-type="float" office:value="500000" table:style-name="ce21">
            <text:p>500.00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10"/>c.2) contributi da Reg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10"/>c.3) contributi da altri enti pubblic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10"/>c.4) contributi dall'Unione Europea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d) contributi da privat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e) proventi fiscali e parafiscali</text:p>
          </table:table-cell>
          <table:table-cell table:style-name="ce17"/>
          <table:table-cell office:value-type="float" office:value="237712000" table:formula="of:=SUM(['file:///N:/DCBP/01%20CARTELLE%20PERSONALI/toti/ATTIVITA'/ESERCIZIO%202024/ASSEST23%20PREV24%20DEF/10%20Assestato%202023%20Preventivo%202024_post%20CdA.xls'#ricavi.L6:.L17])-[.C12]" table:style-name="ce21">
            <text:p>237.712.000</text:p>
          </table:table-cell>
          <table:table-cell table:style-name="ce19"/>
          <table:table-cell office:value-type="float" office:value="246323000" table:formula="of:=SUM(['file:///N:/DCBP/01%20CARTELLE%20PERSONALI/toti/ATTIVITA'/ESERCIZIO%202024/ASSEST23%20PREV24%20DEF/10%20Assestato%202023%20Preventivo%202024_post%20CdA.xls'#ricavi.N6:.N17])-[.E12]" table:style-name="ce21">
            <text:p>246.323.00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f) ricavi per cessioni di prodotti e prestazioni di serviz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3"/>2) variazione delle rimanenze dei prodotti in corso di lavorazione, semilavorati e finit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3"/>3) variazione dei lavori in corso su ordinazione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3"/>4) incremento di immobili per lavori inter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3"/>5) altri ricavi e proventi</text:p>
          </table:table-cell>
          <table:table-cell table:style-name="ce14"/>
          <table:table-cell table:style-name="ce18"/>
          <table:table-cell office:value-type="float" office:value="844000" table:formula="of:=SUM([.C23:.C24])" table:style-name="ce14">
            <text:p>844.000</text:p>
          </table:table-cell>
          <table:table-cell table:style-name="ce23"/>
          <table:table-cell office:value-type="float" office:value="867000" table:formula="of:=SUM([.E23:.E24])" table:style-name="ce14">
            <text:p>867.0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7"/>a) quota contributi in conto capitale imputata all'esercizio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b) altri ricavi e proventi</text:p>
          </table:table-cell>
          <table:table-cell table:style-name="ce17"/>
          <table:table-cell office:value-type="float" office:value="844000" table:formula="of:=SUM(['file:///N:/DCBP/01%20CARTELLE%20PERSONALI/toti/ATTIVITA'/ESERCIZIO%202024/ASSEST23%20PREV24%20DEF/10%20Assestato%202023%20Preventivo%202024_post%20CdA.xls'#ricavi.L27:.L28];['file:///N:/DCBP/01%20CARTELLE%20PERSONALI/toti/ATTIVITA'/ESERCIZIO%202024/ASSEST23%20PREV24%20DEF/10%20Assestato%202023%20Preventivo%202024_post%20CdA.xls'#ricavi.L44];['file:///N:/DCBP/01%20CARTELLE%20PERSONALI/toti/ATTIVITA'/ESERCIZIO%202024/ASSEST23%20PREV24%20DEF/10%20Assestato%202023%20Preventivo%202024_post%20CdA.xls'#ricavi.L59:.L63])" table:style-name="ce24">
            <text:p>844.000</text:p>
          </table:table-cell>
          <table:table-cell table:style-name="ce19"/>
          <table:table-cell office:value-type="float" office:value="867000" table:formula="of:=SUM(['file:///N:/DCBP/01%20CARTELLE%20PERSONALI/toti/ATTIVITA'/ESERCIZIO%202024/ASSEST23%20PREV24%20DEF/10%20Assestato%202023%20Preventivo%202024_post%20CdA.xls'#ricavi.N27:.N28];['file:///N:/DCBP/01%20CARTELLE%20PERSONALI/toti/ATTIVITA'/ESERCIZIO%202024/ASSEST23%20PREV24%20DEF/10%20Assestato%202023%20Preventivo%202024_post%20CdA.xls'#ricavi.N44];['file:///N:/DCBP/01%20CARTELLE%20PERSONALI/toti/ATTIVITA'/ESERCIZIO%202024/ASSEST23%20PREV24%20DEF/10%20Assestato%202023%20Preventivo%202024_post%20CdA.xls'#ricavi.N59:.N63])" table:style-name="ce24">
            <text:p>867.00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5">
            <text:p>Totale valore della produzione (A)</text:p>
          </table:table-cell>
          <table:table-cell table:style-name="ce20"/>
          <table:table-cell table:style-name="ce26"/>
          <table:table-cell office:value-type="float" office:value="239014000" table:formula="of:=SUM([.D4:.D22])" table:style-name="ce27">
            <text:p>239.014.000</text:p>
          </table:table-cell>
          <table:table-cell table:style-name="ce26"/>
          <table:table-cell office:value-type="float" office:value="247690000" table:formula="of:=SUM([.F4:.F22])" table:style-name="ce27">
            <text:p>247.690.000</text:p>
          </table:table-cell>
          <table:table-cell table:number-columns-repeated="16378"/>
        </table:table-row>
        <table:table-row table:style-name="ro2">
          <table:table-cell table:style-name="ce25"/>
          <table:table-cell table:style-name="ce20"/>
          <table:table-cell table:number-columns-repeated="16382" table:style-name="ce5"/>
        </table:table-row>
        <table:table-row table:style-name="ro2">
          <table:table-cell office:value-type="string" table:style-name="ce9">
            <text:p>B) COSTI DELLA PRODUZIONE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13">
            <text:p><text:s text:c="3"/>6) per materie prime, sussidiarie, di consumo e di merci</text:p>
          </table:table-cell>
          <table:table-cell table:style-name="ce14"/>
          <table:table-cell office:value-type="float" office:value="100000" table:formula="of:=SUM(['file:///N:/DCBP/01%20CARTELLE%20PERSONALI/toti/ATTIVITA'/ESERCIZIO%202024/ASSEST23%20PREV24%20DEF/10%20Assestato%202023%20Preventivo%202024_post%20CdA.xls'#costi.L68];['file:///N:/DCBP/01%20CARTELLE%20PERSONALI/toti/ATTIVITA'/ESERCIZIO%202024/ASSEST23%20PREV24%20DEF/10%20Assestato%202023%20Preventivo%202024_post%20CdA.xls'#costi.L118])" table:style-name="ce21">
            <text:p>100.000</text:p>
          </table:table-cell>
          <table:table-cell office:value-type="float" office:value="100000" table:formula="of:=+[.C28]" table:style-name="ce14">
            <text:p>100.000</text:p>
          </table:table-cell>
          <table:table-cell office:value-type="float" office:value="100000" table:formula="of:=SUM(['file:///N:/DCBP/01%20CARTELLE%20PERSONALI/toti/ATTIVITA'/ESERCIZIO%202024/ASSEST23%20PREV24%20DEF/10%20Assestato%202023%20Preventivo%202024_post%20CdA.xls'#costi.N68];['file:///N:/DCBP/01%20CARTELLE%20PERSONALI/toti/ATTIVITA'/ESERCIZIO%202024/ASSEST23%20PREV24%20DEF/10%20Assestato%202023%20Preventivo%202024_post%20CdA.xls'#costi.N118])" table:style-name="ce21">
            <text:p>100.000</text:p>
          </table:table-cell>
          <table:table-cell office:value-type="float" office:value="100000" table:formula="of:=+[.E28]" table:style-name="ce14">
            <text:p>100.0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3"/>7) per servizi</text:p>
          </table:table-cell>
          <table:table-cell table:style-name="ce14"/>
          <table:table-cell table:style-name="ce23"/>
          <table:table-cell office:value-type="float" office:value="172115382" table:formula="of:=SUM([.C30:.C33])" table:style-name="ce14">
            <text:p>172.115.382</text:p>
          </table:table-cell>
          <table:table-cell table:style-name="ce23"/>
          <table:table-cell office:value-type="float" office:value="184917467.94819999" table:formula="of:=SUM([.E30:.E33])" table:style-name="ce14">
            <text:p>184.917.46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7"/>a) erogazione di servizi istituzionali</text:p>
          </table:table-cell>
          <table:table-cell table:style-name="ce17"/>
          <table:table-cell office:value-type="float" office:value="166666382" table:formula="of:=SUM(['file:///N:/DCBP/01%20CARTELLE%20PERSONALI/toti/ATTIVITA'/ESERCIZIO%202024/ASSEST23%20PREV24%20DEF/10%20Assestato%202023%20Preventivo%202024_post%20CdA.xls'#costi.L7:.L29])" table:style-name="ce21">
            <text:p>166.666.382</text:p>
          </table:table-cell>
          <table:table-cell table:style-name="ce19"/>
          <table:table-cell office:value-type="float" office:value="179104467.94819999" table:formula="of:=SUM(['file:///N:/DCBP/01%20CARTELLE%20PERSONALI/toti/ATTIVITA'/ESERCIZIO%202024/ASSEST23%20PREV24%20DEF/10%20Assestato%202023%20Preventivo%202024_post%20CdA.xls'#costi.N7:.N29])" table:style-name="ce21">
            <text:p>179.104.468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b) acquisizione di servizi</text:p>
          </table:table-cell>
          <table:table-cell table:style-name="ce17"/>
          <table:table-cell office:value-type="float" office:value="2879000" table:formula="of:=SUM(['file:///N:/DCBP/01%20CARTELLE%20PERSONALI/toti/ATTIVITA'/ESERCIZIO%202024/ASSEST23%20PREV24%20DEF/10%20Assestato%202023%20Preventivo%202024_post%20CdA.xls'#costi.L39];['file:///N:/DCBP/01%20CARTELLE%20PERSONALI/toti/ATTIVITA'/ESERCIZIO%202024/ASSEST23%20PREV24%20DEF/10%20Assestato%202023%20Preventivo%202024_post%20CdA.xls'#costi.L76];['file:///N:/DCBP/01%20CARTELLE%20PERSONALI/toti/ATTIVITA'/ESERCIZIO%202024/ASSEST23%20PREV24%20DEF/10%20Assestato%202023%20Preventivo%202024_post%20CdA.xls'#costi.L79:.L81];['file:///N:/DCBP/01%20CARTELLE%20PERSONALI/toti/ATTIVITA'/ESERCIZIO%202024/ASSEST23%20PREV24%20DEF/10%20Assestato%202023%20Preventivo%202024_post%20CdA.xls'#costi.L83:.L87];['file:///N:/DCBP/01%20CARTELLE%20PERSONALI/toti/ATTIVITA'/ESERCIZIO%202024/ASSEST23%20PREV24%20DEF/10%20Assestato%202023%20Preventivo%202024_post%20CdA.xls'#costi.L92];['file:///N:/DCBP/01%20CARTELLE%20PERSONALI/toti/ATTIVITA'/ESERCIZIO%202024/ASSEST23%20PREV24%20DEF/10%20Assestato%202023%20Preventivo%202024_post%20CdA.xls'#costi.L112:.L117])" table:style-name="ce21">
            <text:p>2.879.000</text:p>
          </table:table-cell>
          <table:table-cell table:style-name="ce19"/>
          <table:table-cell office:value-type="float" office:value="3166000" table:formula="of:=SUM(['file:///N:/DCBP/01%20CARTELLE%20PERSONALI/toti/ATTIVITA'/ESERCIZIO%202024/ASSEST23%20PREV24%20DEF/10%20Assestato%202023%20Preventivo%202024_post%20CdA.xls'#costi.N39];['file:///N:/DCBP/01%20CARTELLE%20PERSONALI/toti/ATTIVITA'/ESERCIZIO%202024/ASSEST23%20PREV24%20DEF/10%20Assestato%202023%20Preventivo%202024_post%20CdA.xls'#costi.N76];['file:///N:/DCBP/01%20CARTELLE%20PERSONALI/toti/ATTIVITA'/ESERCIZIO%202024/ASSEST23%20PREV24%20DEF/10%20Assestato%202023%20Preventivo%202024_post%20CdA.xls'#costi.N79:.N81];['file:///N:/DCBP/01%20CARTELLE%20PERSONALI/toti/ATTIVITA'/ESERCIZIO%202024/ASSEST23%20PREV24%20DEF/10%20Assestato%202023%20Preventivo%202024_post%20CdA.xls'#costi.N83:.N87];['file:///N:/DCBP/01%20CARTELLE%20PERSONALI/toti/ATTIVITA'/ESERCIZIO%202024/ASSEST23%20PREV24%20DEF/10%20Assestato%202023%20Preventivo%202024_post%20CdA.xls'#costi.N92];['file:///N:/DCBP/01%20CARTELLE%20PERSONALI/toti/ATTIVITA'/ESERCIZIO%202024/ASSEST23%20PREV24%20DEF/10%20Assestato%202023%20Preventivo%202024_post%20CdA.xls'#costi.N112:.N117])" table:style-name="ce21">
            <text:p>3.166.00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c) consulenze, collaborazioni, altre prestazioni lavoro</text:p>
          </table:table-cell>
          <table:table-cell table:style-name="ce17"/>
          <table:table-cell office:value-type="float" office:value="1308000" table:formula="of:=SUM(['file:///N:/DCBP/01%20CARTELLE%20PERSONALI/toti/ATTIVITA'/ESERCIZIO%202024/ASSEST23%20PREV24%20DEF/10%20Assestato%202023%20Preventivo%202024_post%20CdA.xls'#costi.L43:.L47])" table:style-name="ce21">
            <text:p>1.308.000</text:p>
          </table:table-cell>
          <table:table-cell table:style-name="ce19"/>
          <table:table-cell office:value-type="float" office:value="1385000" table:formula="of:=SUM(['file:///N:/DCBP/01%20CARTELLE%20PERSONALI/toti/ATTIVITA'/ESERCIZIO%202024/ASSEST23%20PREV24%20DEF/10%20Assestato%202023%20Preventivo%202024_post%20CdA.xls'#costi.N43:.N47])" table:style-name="ce21">
            <text:p>1.385.00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d) compensi ad organi di amministrazione e controllo</text:p>
          </table:table-cell>
          <table:table-cell table:style-name="ce17"/>
          <table:table-cell office:value-type="float" office:value="1262000" table:formula="of:=SUM(['file:///N:/DCBP/01%20CARTELLE%20PERSONALI/toti/ATTIVITA'/ESERCIZIO%202024/ASSEST23%20PREV24%20DEF/10%20Assestato%202023%20Preventivo%202024_post%20CdA.xls'#costi.L33:.L38])" table:style-name="ce21">
            <text:p>1.262.000</text:p>
          </table:table-cell>
          <table:table-cell table:style-name="ce19"/>
          <table:table-cell office:value-type="float" office:value="1262000" table:formula="of:=SUM(['file:///N:/DCBP/01%20CARTELLE%20PERSONALI/toti/ATTIVITA'/ESERCIZIO%202024/ASSEST23%20PREV24%20DEF/10%20Assestato%202023%20Preventivo%202024_post%20CdA.xls'#costi.N33:.N38])" table:style-name="ce21">
            <text:p>1.262.00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3"/>8) per godimento di beni di terzi</text:p>
          </table:table-cell>
          <table:table-cell table:style-name="ce14"/>
          <table:table-cell office:value-type="float" office:value="14000" table:formula="of:=SUM(['file:///N:/DCBP/01%20CARTELLE%20PERSONALI/toti/ATTIVITA'/ESERCIZIO%202024/ASSEST23%20PREV24%20DEF/10%20Assestato%202023%20Preventivo%202024_post%20CdA.xls'#costi.L82])" table:style-name="ce21">
            <text:p>14.000</text:p>
          </table:table-cell>
          <table:table-cell office:value-type="float" office:value="14000" table:formula="of:=+[.C34]" table:style-name="ce14">
            <text:p>14.000</text:p>
          </table:table-cell>
          <table:table-cell office:value-type="float" office:value="100000" table:formula="of:=SUM(['file:///N:/DCBP/01%20CARTELLE%20PERSONALI/toti/ATTIVITA'/ESERCIZIO%202024/ASSEST23%20PREV24%20DEF/10%20Assestato%202023%20Preventivo%202024_post%20CdA.xls'#costi.N82])" table:style-name="ce21">
            <text:p>100.000</text:p>
          </table:table-cell>
          <table:table-cell office:value-type="float" office:value="100000" table:formula="of:=+[.E34]" table:style-name="ce14">
            <text:p>100.0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3"/>9) per il personale</text:p>
          </table:table-cell>
          <table:table-cell table:style-name="ce14"/>
          <table:table-cell table:style-name="ce23"/>
          <table:table-cell office:value-type="float" office:value="7336874" table:formula="of:=SUM([.C36:.C40])" table:style-name="ce14">
            <text:p>7.336.874</text:p>
          </table:table-cell>
          <table:table-cell table:style-name="ce23"/>
          <table:table-cell office:value-type="float" office:value="6452200" table:formula="of:=SUM([.E36:.E40])" table:style-name="ce14">
            <text:p>6.452.2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7"/>a) salari e stipendi</text:p>
          </table:table-cell>
          <table:table-cell table:style-name="ce17"/>
          <table:table-cell office:value-type="float" office:value="3909300" table:formula="of:=SUM(['file:///N:/DCBP/01%20CARTELLE%20PERSONALI/toti/ATTIVITA'/ESERCIZIO%202024/ASSEST23%20PREV24%20DEF/10%20Assestato%202023%20Preventivo%202024_post%20CdA.xls'#costi.L52];['file:///N:/DCBP/01%20CARTELLE%20PERSONALI/toti/ATTIVITA'/ESERCIZIO%202024/ASSEST23%20PREV24%20DEF/10%20Assestato%202023%20Preventivo%202024_post%20CdA.xls'#costi.L62])" table:style-name="ce21">
            <text:p>3.909.300</text:p>
          </table:table-cell>
          <table:table-cell table:style-name="ce19"/>
          <table:table-cell office:value-type="float" office:value="3818700" table:formula="of:=SUM(['file:///N:/DCBP/01%20CARTELLE%20PERSONALI/toti/ATTIVITA'/ESERCIZIO%202024/ASSEST23%20PREV24%20DEF/10%20Assestato%202023%20Preventivo%202024_post%20CdA.xls'#costi.N52];['file:///N:/DCBP/01%20CARTELLE%20PERSONALI/toti/ATTIVITA'/ESERCIZIO%202024/ASSEST23%20PREV24%20DEF/10%20Assestato%202023%20Preventivo%202024_post%20CdA.xls'#costi.N62])" table:style-name="ce21">
            <text:p>3.818.70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b) oneri sociali</text:p>
          </table:table-cell>
          <table:table-cell table:style-name="ce17"/>
          <table:table-cell office:value-type="float" office:value="1065000" table:formula="of:=SUM(['file:///N:/DCBP/01%20CARTELLE%20PERSONALI/toti/ATTIVITA'/ESERCIZIO%202024/ASSEST23%20PREV24%20DEF/10%20Assestato%202023%20Preventivo%202024_post%20CdA.xls'#costi.L56])" table:style-name="ce21">
            <text:p>1.065.000</text:p>
          </table:table-cell>
          <table:table-cell table:style-name="ce19"/>
          <table:table-cell office:value-type="float" office:value="1075000" table:formula="of:=SUM(['file:///N:/DCBP/01%20CARTELLE%20PERSONALI/toti/ATTIVITA'/ESERCIZIO%202024/ASSEST23%20PREV24%20DEF/10%20Assestato%202023%20Preventivo%202024_post%20CdA.xls'#costi.N56])" table:style-name="ce21">
            <text:p>1.075.00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c) trattamento di fine rapporto</text:p>
          </table:table-cell>
          <table:table-cell table:style-name="ce17"/>
          <table:table-cell office:value-type="float" office:value="280000" table:formula="of:=SUM(['file:///N:/DCBP/01%20CARTELLE%20PERSONALI/toti/ATTIVITA'/ESERCIZIO%202024/ASSEST23%20PREV24%20DEF/10%20Assestato%202023%20Preventivo%202024_post%20CdA.xls'#costi.L60])" table:style-name="ce21">
            <text:p>280.000</text:p>
          </table:table-cell>
          <table:table-cell table:style-name="ce19"/>
          <table:table-cell office:value-type="float" office:value="277500" table:formula="of:=SUM(['file:///N:/DCBP/01%20CARTELLE%20PERSONALI/toti/ATTIVITA'/ESERCIZIO%202024/ASSEST23%20PREV24%20DEF/10%20Assestato%202023%20Preventivo%202024_post%20CdA.xls'#costi.N60])" table:style-name="ce21">
            <text:p>277.50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d) trattamento di quiescenza e simili</text:p>
          </table:table-cell>
          <table:table-cell table:style-name="ce17"/>
          <table:table-cell office:value-type="float" office:value="552574" table:formula="of:=+['file:///N:/DCBP/01%20CARTELLE%20PERSONALI/toti/ATTIVITA'/ESERCIZIO%202024/ASSEST23%20PREV24%20DEF/10%20Assestato%202023%20Preventivo%202024_post%20CdA.xls'#Budget_annuale.C39]" table:style-name="ce21">
            <text:p>552.574</text:p>
          </table:table-cell>
          <table:table-cell table:style-name="ce19"/>
          <table:table-cell office:value-type="float" office:value="0" table:formula="of:=+['file:///N:/DCBP/01%20CARTELLE%20PERSONALI/toti/ATTIVITA'/ESERCIZIO%202024/ASSEST23%20PREV24%20DEF/10%20Assestato%202023%20Preventivo%202024_post%20CdA.xls'#costi.N63]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e) altri costi</text:p>
          </table:table-cell>
          <table:table-cell table:style-name="ce17"/>
          <table:table-cell office:value-type="float" office:value="1530000" table:formula="of:=SUM(['file:///N:/DCBP/01%20CARTELLE%20PERSONALI/toti/ATTIVITA'/ESERCIZIO%202024/ASSEST23%20PREV24%20DEF/10%20Assestato%202023%20Preventivo%202024_post%20CdA.xls'#costi.L53:.L55];['file:///N:/DCBP/01%20CARTELLE%20PERSONALI/toti/ATTIVITA'/ESERCIZIO%202024/ASSEST23%20PREV24%20DEF/10%20Assestato%202023%20Preventivo%202024_post%20CdA.xls'#costi.L57:.L59];['file:///N:/DCBP/01%20CARTELLE%20PERSONALI/toti/ATTIVITA'/ESERCIZIO%202024/ASSEST23%20PREV24%20DEF/10%20Assestato%202023%20Preventivo%202024_post%20CdA.xls'#costi.L61];['file:///N:/DCBP/01%20CARTELLE%20PERSONALI/toti/ATTIVITA'/ESERCIZIO%202024/ASSEST23%20PREV24%20DEF/10%20Assestato%202023%20Preventivo%202024_post%20CdA.xls'#costi.L64])" table:style-name="ce21">
            <text:p>1.530.000</text:p>
          </table:table-cell>
          <table:table-cell table:style-name="ce19"/>
          <table:table-cell office:value-type="float" office:value="1281000" table:formula="of:=SUM(['file:///N:/DCBP/01%20CARTELLE%20PERSONALI/toti/ATTIVITA'/ESERCIZIO%202024/ASSEST23%20PREV24%20DEF/10%20Assestato%202023%20Preventivo%202024_post%20CdA.xls'#costi.N53:.N55];['file:///N:/DCBP/01%20CARTELLE%20PERSONALI/toti/ATTIVITA'/ESERCIZIO%202024/ASSEST23%20PREV24%20DEF/10%20Assestato%202023%20Preventivo%202024_post%20CdA.xls'#costi.N57:.N59];['file:///N:/DCBP/01%20CARTELLE%20PERSONALI/toti/ATTIVITA'/ESERCIZIO%202024/ASSEST23%20PREV24%20DEF/10%20Assestato%202023%20Preventivo%202024_post%20CdA.xls'#costi.N61];['file:///N:/DCBP/01%20CARTELLE%20PERSONALI/toti/ATTIVITA'/ESERCIZIO%202024/ASSEST23%20PREV24%20DEF/10%20Assestato%202023%20Preventivo%202024_post%20CdA.xls'#costi.N64])" table:style-name="ce21">
            <text:p>1.281.00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2"/>10) ammortamenti e svalutazioni</text:p>
          </table:table-cell>
          <table:table-cell table:style-name="ce14"/>
          <table:table-cell table:style-name="ce23"/>
          <table:table-cell office:value-type="float" office:value="951000" table:formula="of:=SUM([.C42:.C45])" table:style-name="ce14">
            <text:p>951.000</text:p>
          </table:table-cell>
          <table:table-cell table:style-name="ce23"/>
          <table:table-cell office:value-type="float" office:value="951000" table:formula="of:=SUM([.E42:.E45])" table:style-name="ce14">
            <text:p>951.0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7"/>a) ammortamento delle immobilizzazioni immateriali</text:p>
          </table:table-cell>
          <table:table-cell table:style-name="ce17"/>
          <table:table-cell office:value-type="float" office:value="0" table:formula="of:=SUM(['file:///N:/DCBP/01%20CARTELLE%20PERSONALI/toti/ATTIVITA'/ESERCIZIO%202024/ASSEST23%20PREV24%20DEF/10%20Assestato%202023%20Preventivo%202024_post%20CdA.xls'#costi.L124])" table:style-name="ce18">
            <text:p><text:s/>-<text:s text:c="5"/></text:p>
          </table:table-cell>
          <table:table-cell table:style-name="ce19"/>
          <table:table-cell office:value-type="float" office:value="0" table:formula="of:=SUM(['file:///N:/DCBP/01%20CARTELLE%20PERSONALI/toti/ATTIVITA'/ESERCIZIO%202024/ASSEST23%20PREV24%20DEF/10%20Assestato%202023%20Preventivo%202024_post%20CdA.xls'#costi.N124])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b) ammortamento delle immobilizzazioni materiali</text:p>
          </table:table-cell>
          <table:table-cell table:style-name="ce17"/>
          <table:table-cell office:value-type="float" office:value="951000" table:formula="of:=SUM(['file:///N:/DCBP/01%20CARTELLE%20PERSONALI/toti/ATTIVITA'/ESERCIZIO%202024/ASSEST23%20PREV24%20DEF/10%20Assestato%202023%20Preventivo%202024_post%20CdA.xls'#costi.L125:.L130])" table:style-name="ce21">
            <text:p>951.000</text:p>
          </table:table-cell>
          <table:table-cell table:style-name="ce19"/>
          <table:table-cell office:value-type="float" office:value="951000" table:formula="of:=SUM(['file:///N:/DCBP/01%20CARTELLE%20PERSONALI/toti/ATTIVITA'/ESERCIZIO%202024/ASSEST23%20PREV24%20DEF/10%20Assestato%202023%20Preventivo%202024_post%20CdA.xls'#costi.N125:.N130])" table:style-name="ce21">
            <text:p>951.00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c) altre svalutazioni delle immobilizzazioni</text:p>
          </table:table-cell>
          <table:table-cell table:style-name="ce17"/>
          <table:table-cell office:value-type="float" office:value="0" table:formula="of:=SUM(['file:///N:/DCBP/01%20CARTELLE%20PERSONALI/toti/ATTIVITA'/ESERCIZIO%202024/ASSEST23%20PREV24%20DEF/10%20Assestato%202023%20Preventivo%202024_post%20CdA.xls'#costi.L149])" table:style-name="ce18">
            <text:p><text:s/>-<text:s text:c="5"/></text:p>
          </table:table-cell>
          <table:table-cell table:style-name="ce19"/>
          <table:table-cell office:value-type="float" office:value="0" table:formula="of:=SUM(['file:///N:/DCBP/01%20CARTELLE%20PERSONALI/toti/ATTIVITA'/ESERCIZIO%202024/ASSEST23%20PREV24%20DEF/10%20Assestato%202023%20Preventivo%202024_post%20CdA.xls'#costi.N149])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d) svalutazione dei crediti compresi nell'attivo circolante e delle disponibilità liquide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2"/>11) variazioni delle rimanenze <text:s/>di materie prime, secondarie, di consumo e merc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C46]" table:style-name="ce2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E46]" table:style-name="ce28">
            <text:p><text:s/>-<text:s text:c="5"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2"/>12) accantonamento per rischi</text:p>
          </table:table-cell>
          <table:table-cell table:style-name="ce14"/>
          <table:table-cell office:value-type="float" office:value="100000" table:formula="of:=SUM(['file:///N:/DCBP/01%20CARTELLE%20PERSONALI/toti/ATTIVITA'/ESERCIZIO%202024/ASSEST23%20PREV24%20DEF/10%20Assestato%202023%20Preventivo%202024_post%20CdA.xls'#costi.L134];['file:///N:/DCBP/01%20CARTELLE%20PERSONALI/toti/ATTIVITA'/ESERCIZIO%202024/ASSEST23%20PREV24%20DEF/10%20Assestato%202023%20Preventivo%202024_post%20CdA.xls'#costi.L136:.L137])" table:style-name="ce21">
            <text:p>100.000</text:p>
          </table:table-cell>
          <table:table-cell office:value-type="float" office:value="100000" table:formula="of:=+[.C47]" table:style-name="ce14">
            <text:p>100.000</text:p>
          </table:table-cell>
          <table:table-cell office:value-type="float" office:value="100000" table:formula="of:=SUM(['file:///N:/DCBP/01%20CARTELLE%20PERSONALI/toti/ATTIVITA'/ESERCIZIO%202024/ASSEST23%20PREV24%20DEF/10%20Assestato%202023%20Preventivo%202024_post%20CdA.xls'#costi.N134];['file:///N:/DCBP/01%20CARTELLE%20PERSONALI/toti/ATTIVITA'/ESERCIZIO%202024/ASSEST23%20PREV24%20DEF/10%20Assestato%202023%20Preventivo%202024_post%20CdA.xls'#costi.N136:.N137])" table:style-name="ce21">
            <text:p>100.000</text:p>
          </table:table-cell>
          <table:table-cell office:value-type="float" office:value="100000" table:formula="of:=+[.E47]" table:style-name="ce14">
            <text:p>100.0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2"/>13) altri accantonamenti</text:p>
          </table:table-cell>
          <table:table-cell table:style-name="ce14"/>
          <table:table-cell office:value-type="float" office:value="1700000" table:formula="of:=SUM(['file:///N:/DCBP/01%20CARTELLE%20PERSONALI/toti/ATTIVITA'/ESERCIZIO%202024/ASSEST23%20PREV24%20DEF/10%20Assestato%202023%20Preventivo%202024_post%20CdA.xls'#costi.L135])" table:style-name="ce21">
            <text:p>1.700.000</text:p>
          </table:table-cell>
          <table:table-cell office:value-type="float" office:value="1700000" table:formula="of:=+[.C48]" table:style-name="ce14">
            <text:p>1.700.000</text:p>
          </table:table-cell>
          <table:table-cell office:value-type="float" office:value="1700000" table:formula="of:=SUM(['file:///N:/DCBP/01%20CARTELLE%20PERSONALI/toti/ATTIVITA'/ESERCIZIO%202024/ASSEST23%20PREV24%20DEF/10%20Assestato%202023%20Preventivo%202024_post%20CdA.xls'#costi.N135])" table:style-name="ce21">
            <text:p>1.700.000</text:p>
          </table:table-cell>
          <table:table-cell office:value-type="float" office:value="1700000" table:formula="of:=+[.E48]" table:style-name="ce14">
            <text:p>1.700.0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2"/>14) oneri diversi di gestione</text:p>
          </table:table-cell>
          <table:table-cell table:style-name="ce14"/>
          <table:table-cell table:style-name="ce23"/>
          <table:table-cell office:value-type="float" office:value="5740000" table:formula="of:=SUM([.C50:.C51])" table:style-name="ce14">
            <text:p>5.740.000</text:p>
          </table:table-cell>
          <table:table-cell table:style-name="ce23"/>
          <table:table-cell office:value-type="float" office:value="5265000" table:formula="of:=SUM([.E50:.E51])" table:style-name="ce14">
            <text:p>5.265.0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7"/>a) oneri per provvedimenti di contenimento della spesa pubblica</text:p>
          </table:table-cell>
          <table:table-cell table:style-name="ce17"/>
          <table:table-cell office:value-type="float" office:value="0" table:formula="of:=SUM(['file:///N:/DCBP/01%20CARTELLE%20PERSONALI/toti/ATTIVITA'/ESERCIZIO%202024/ASSEST23%20PREV24%20DEF/10%20Assestato%202023%20Preventivo%202024_post%20CdA.xls'#costi.L99])" table:style-name="ce18">
            <text:p><text:s/>-<text:s text:c="5"/></text:p>
          </table:table-cell>
          <table:table-cell table:style-name="ce19"/>
          <table:table-cell office:value-type="float" office:value="0" table:formula="of:=SUM(['file:///N:/DCBP/01%20CARTELLE%20PERSONALI/toti/ATTIVITA'/ESERCIZIO%202024/ASSEST23%20PREV24%20DEF/10%20Assestato%202023%20Preventivo%202024_post%20CdA.xls'#costi.N99])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7"/>b) altri oneri diversi di gestione</text:p>
          </table:table-cell>
          <table:table-cell table:style-name="ce17"/>
          <table:table-cell office:value-type="float" office:value="5740000" table:formula="of:=SUM(['file:///N:/DCBP/01%20CARTELLE%20PERSONALI/toti/ATTIVITA'/ESERCIZIO%202024/ASSEST23%20PREV24%20DEF/10%20Assestato%202023%20Preventivo%202024_post%20CdA.xls'#costi.L152:.L155];['file:///N:/DCBP/01%20CARTELLE%20PERSONALI/toti/ATTIVITA'/ESERCIZIO%202024/ASSEST23%20PREV24%20DEF/10%20Assestato%202023%20Preventivo%202024_post%20CdA.xls'#costi.L119:.L120];['file:///N:/DCBP/01%20CARTELLE%20PERSONALI/toti/ATTIVITA'/ESERCIZIO%202024/ASSEST23%20PREV24%20DEF/10%20Assestato%202023%20Preventivo%202024_post%20CdA.xls'#costi.L99:.L100])+['file:///N:/DCBP/01%20CARTELLE%20PERSONALI/toti/ATTIVITA'/ESERCIZIO%202024/ASSEST23%20PREV24%20DEF/10%20Assestato%202023%20Preventivo%202024_post%20CdA.xls'#costi.L97]+['file:///N:/DCBP/01%20CARTELLE%20PERSONALI/toti/ATTIVITA'/ESERCIZIO%202024/ASSEST23%20PREV24%20DEF/10%20Assestato%202023%20Preventivo%202024_post%20CdA.xls'#costi.L98]" table:style-name="ce24">
            <text:p>5.740.000</text:p>
          </table:table-cell>
          <table:table-cell table:style-name="ce19"/>
          <table:table-cell office:value-type="float" office:value="5265000" table:formula="of:=SUM(['file:///N:/DCBP/01%20CARTELLE%20PERSONALI/toti/ATTIVITA'/ESERCIZIO%202024/ASSEST23%20PREV24%20DEF/10%20Assestato%202023%20Preventivo%202024_post%20CdA.xls'#costi.N152:.N155];['file:///N:/DCBP/01%20CARTELLE%20PERSONALI/toti/ATTIVITA'/ESERCIZIO%202024/ASSEST23%20PREV24%20DEF/10%20Assestato%202023%20Preventivo%202024_post%20CdA.xls'#costi.N119:.N120];['file:///N:/DCBP/01%20CARTELLE%20PERSONALI/toti/ATTIVITA'/ESERCIZIO%202024/ASSEST23%20PREV24%20DEF/10%20Assestato%202023%20Preventivo%202024_post%20CdA.xls'#costi.N99:.N100])+['file:///N:/DCBP/01%20CARTELLE%20PERSONALI/toti/ATTIVITA'/ESERCIZIO%202024/ASSEST23%20PREV24%20DEF/10%20Assestato%202023%20Preventivo%202024_post%20CdA.xls'#costi.N97]+['file:///N:/DCBP/01%20CARTELLE%20PERSONALI/toti/ATTIVITA'/ESERCIZIO%202024/ASSEST23%20PREV24%20DEF/10%20Assestato%202023%20Preventivo%202024_post%20CdA.xls'#costi.N98]" table:style-name="ce24">
            <text:p>5.265.00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5">
            <text:p>Totale costi (B)</text:p>
          </table:table-cell>
          <table:table-cell table:style-name="ce20"/>
          <table:table-cell table:style-name="ce26"/>
          <table:table-cell office:value-type="float" office:value="188057256" table:formula="of:=SUM([.D28:.D49])" table:style-name="ce27">
            <text:p>188.057.256</text:p>
          </table:table-cell>
          <table:table-cell table:style-name="ce26"/>
          <table:table-cell office:value-type="float" office:value="199585667.94819999" table:formula="of:=SUM([.F28:.F49])" table:style-name="ce27">
            <text:p>199.585.668</text:p>
          </table:table-cell>
          <table:table-cell table:number-columns-repeated="16378"/>
        </table:table-row>
        <table:table-row table:style-name="ro2">
          <table:table-cell table:style-name="ce25"/>
          <table:table-cell table:style-name="ce20"/>
          <table:table-cell table:number-columns-repeated="16382" table:style-name="ce5"/>
        </table:table-row>
        <table:table-row table:style-name="ro2">
          <table:table-cell office:value-type="string" table:style-name="ce9">
            <text:p>DIFFERENZA TRA VALORE E COSTI DELLA PRODUZIONE ( A - B)</text:p>
          </table:table-cell>
          <table:table-cell table:style-name="ce20"/>
          <table:table-cell table:style-name="ce26"/>
          <table:table-cell office:value-type="float" office:value="50956744" table:formula="of:=SUM([.D25]-[.D52])" table:style-name="ce27">
            <text:p>50.956.744</text:p>
          </table:table-cell>
          <table:table-cell table:style-name="ce26"/>
          <table:table-cell office:value-type="float" office:value="48104332.051800013" table:formula="of:=SUM([.F25]-[.F52])" table:style-name="ce27">
            <text:p>48.104.332</text:p>
          </table:table-cell>
          <table:table-cell table:number-columns-repeated="16378"/>
        </table:table-row>
        <table:table-row table:style-name="ro2">
          <table:table-cell table:style-name="ce9"/>
          <table:table-cell table:style-name="ce20"/>
          <table:table-cell table:number-columns-repeated="16382" table:style-name="ce5"/>
        </table:table-row>
        <table:table-row table:style-name="ro2">
          <table:table-cell office:value-type="string" table:style-name="ce9">
            <text:p>C) PROVENTI ED ONERI FINANZIARI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13">
            <text:p><text:s/>15) proventi da partecipazioni, con separata indicazione di quelli relativi ad imprese controllate e collegate</text:p>
          </table:table-cell>
          <table:table-cell table:style-name="ce17"/>
          <table:table-cell office:value-type="float" office:value="4525000" table:formula="of:=SUM(['file:///N:/DCBP/01%20CARTELLE%20PERSONALI/toti/ATTIVITA'/ESERCIZIO%202024/ASSEST23%20PREV24%20DEF/10%20Assestato%202023%20Preventivo%202024_post%20CdA.xls'#ricavi.L34])" table:style-name="ce21">
            <text:p>4.525.000</text:p>
          </table:table-cell>
          <table:table-cell office:value-type="float" office:value="4525000" table:formula="of:=SUM([.C57])" table:style-name="ce14">
            <text:p>4.525.000</text:p>
          </table:table-cell>
          <table:table-cell office:value-type="float" office:value="4400000" table:formula="of:=SUM(['file:///N:/DCBP/01%20CARTELLE%20PERSONALI/toti/ATTIVITA'/ESERCIZIO%202024/ASSEST23%20PREV24%20DEF/10%20Assestato%202023%20Preventivo%202024_post%20CdA.xls'#ricavi.N34])" table:style-name="ce21">
            <text:p>4.400.000</text:p>
          </table:table-cell>
          <table:table-cell office:value-type="float" office:value="4400000" table:formula="of:=SUM([.E57])" table:style-name="ce14">
            <text:p>4.400.0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/>16) altri proventi finanziari</text:p>
          </table:table-cell>
          <table:table-cell table:style-name="ce14"/>
          <table:table-cell table:style-name="ce21"/>
          <table:table-cell office:value-type="float" office:value="28063000" table:formula="of:=SUM([.C59:.C64])" table:style-name="ce14">
            <text:p>28.063.000</text:p>
          </table:table-cell>
          <table:table-cell table:style-name="ce21"/>
          <table:table-cell office:value-type="float" office:value="23153000" table:formula="of:=SUM([.E59:.E64])" table:style-name="ce14">
            <text:p>23.153.0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6"/>a) da crediti iscritti nelle immobilizzazioni, con separata indicazione di quelli da imprese controllate e</text:p>
          </table:table-cell>
          <table:table-cell table:style-name="ce17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10"/>collegate e di quelli da controllanti</text:p>
          </table:table-cell>
          <table:table-cell table:style-name="ce17"/>
          <table:table-cell office:value-type="float" office:value="0" table:style-name="ce29">
            <text:p><text:s/>-<text:s text:c="3"/></text:p>
          </table:table-cell>
          <table:table-cell table:style-name="ce19"/>
          <table:table-cell office:value-type="float" office:value="0" table:style-name="ce29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6"/>b) da titoli iscritti nelle immobilizzazioni <text:s/>che non costituiscono partecipazioni</text:p>
          </table:table-cell>
          <table:table-cell table:style-name="ce17"/>
          <table:table-cell office:value-type="float" office:value="12040000" table:formula="of:=SUM(['file:///N:/DCBP/01%20CARTELLE%20PERSONALI/toti/ATTIVITA'/ESERCIZIO%202024/ASSEST23%20PREV24%20DEF/10%20Assestato%202023%20Preventivo%202024_post%20CdA.xls'#ricavi.L35:.L39])" table:style-name="ce21">
            <text:p>12.040.000</text:p>
          </table:table-cell>
          <table:table-cell table:style-name="ce19"/>
          <table:table-cell office:value-type="float" office:value="11630000" table:formula="of:=SUM(['file:///N:/DCBP/01%20CARTELLE%20PERSONALI/toti/ATTIVITA'/ESERCIZIO%202024/ASSEST23%20PREV24%20DEF/10%20Assestato%202023%20Preventivo%202024_post%20CdA.xls'#ricavi.N35:.N39])" table:style-name="ce21">
            <text:p>11.630.00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6"/>c) da titoli iscritti nell'attivo circolante <text:s/>che non costituiscono partecipazioni</text:p>
          </table:table-cell>
          <table:table-cell table:style-name="ce17"/>
          <table:table-cell office:value-type="float" office:value="0" table:style-name="ce29">
            <text:p><text:s/>-<text:s text:c="3"/></text:p>
          </table:table-cell>
          <table:table-cell table:style-name="ce19"/>
          <table:table-cell office:value-type="float" office:value="0" table:style-name="ce29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6"/>d) proventi diversi dai precedenti, con separata indicazione <text:s/>di quelli da imprese controllate e collegate e<text:s/></text:p>
          </table:table-cell>
          <table:table-cell table:style-name="ce17"/>
          <table:table-cell table:style-name="ce23"/>
          <table:table-cell table:style-name="ce19"/>
          <table:table-cell table:style-name="ce23"/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10"/>di quelli da controllanti</text:p>
          </table:table-cell>
          <table:table-cell table:style-name="ce17"/>
          <table:table-cell office:value-type="float" office:value="16023000" table:formula="of:=SUM(['file:///N:/DCBP/01%20CARTELLE%20PERSONALI/toti/ATTIVITA'/ESERCIZIO%202024/ASSEST23%20PREV24%20DEF/10%20Assestato%202023%20Preventivo%202024_post%20CdA.xls'#ricavi.L40];['file:///N:/DCBP/01%20CARTELLE%20PERSONALI/toti/ATTIVITA'/ESERCIZIO%202024/ASSEST23%20PREV24%20DEF/10%20Assestato%202023%20Preventivo%202024_post%20CdA.xls'#ricavi.L18:.L23])" table:style-name="ce21">
            <text:p>16.023.000</text:p>
          </table:table-cell>
          <table:table-cell table:style-name="ce19"/>
          <table:table-cell office:value-type="float" office:value="11523000" table:formula="of:=SUM(['file:///N:/DCBP/01%20CARTELLE%20PERSONALI/toti/ATTIVITA'/ESERCIZIO%202024/ASSEST23%20PREV24%20DEF/10%20Assestato%202023%20Preventivo%202024_post%20CdA.xls'#ricavi.N40];['file:///N:/DCBP/01%20CARTELLE%20PERSONALI/toti/ATTIVITA'/ESERCIZIO%202024/ASSEST23%20PREV24%20DEF/10%20Assestato%202023%20Preventivo%202024_post%20CdA.xls'#ricavi.N18:.N23])" table:style-name="ce21">
            <text:p>11.523.00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/>17) interessi ed altri oneri finanziari</text:p>
          </table:table-cell>
          <table:table-cell table:style-name="ce14"/>
          <table:table-cell table:style-name="ce23"/>
          <table:table-cell office:value-type="float" office:value="635000" table:formula="of:=SUM([.C66:.C68])" table:style-name="ce14">
            <text:p>635.000</text:p>
          </table:table-cell>
          <table:table-cell table:style-name="ce23"/>
          <table:table-cell office:value-type="float" office:value="635000" table:formula="of:=SUM([.E66:.E68])" table:style-name="ce14">
            <text:p>635.0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6"/>a) interessi passivi</text:p>
          </table:table-cell>
          <table:table-cell table:style-name="ce17"/>
          <table:table-cell office:value-type="float" office:value="105000" table:formula="of:=SUM(['file:///N:/DCBP/01%20CARTELLE%20PERSONALI/toti/ATTIVITA'/ESERCIZIO%202024/ASSEST23%20PREV24%20DEF/10%20Assestato%202023%20Preventivo%202024_post%20CdA.xls'#costi.L104:.L105])" table:style-name="ce21">
            <text:p>105.000</text:p>
          </table:table-cell>
          <table:table-cell table:style-name="ce19"/>
          <table:table-cell office:value-type="float" office:value="105000" table:formula="of:=SUM(['file:///N:/DCBP/01%20CARTELLE%20PERSONALI/toti/ATTIVITA'/ESERCIZIO%202024/ASSEST23%20PREV24%20DEF/10%20Assestato%202023%20Preventivo%202024_post%20CdA.xls'#costi.N104:.N105])" table:style-name="ce21">
            <text:p>105.00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6"/>b) oneri per la copertura perdite di imprese controllate e collegate</text:p>
          </table:table-cell>
          <table:table-cell table:style-name="ce17"/>
          <table:table-cell office:value-type="float" office:value="0" table:style-name="ce29">
            <text:p><text:s/>-<text:s text:c="3"/></text:p>
          </table:table-cell>
          <table:table-cell table:style-name="ce19"/>
          <table:table-cell office:value-type="float" office:value="0" table:style-name="ce29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6"/>c) altri interessi ed oneri finanziari</text:p>
          </table:table-cell>
          <table:table-cell table:style-name="ce17"/>
          <table:table-cell office:value-type="float" office:value="530000" table:formula="of:=SUM(['file:///N:/DCBP/01%20CARTELLE%20PERSONALI/toti/ATTIVITA'/ESERCIZIO%202024/ASSEST23%20PREV24%20DEF/10%20Assestato%202023%20Preventivo%202024_post%20CdA.xls'#costi.L106:.L108])" table:style-name="ce21">
            <text:p>530.000</text:p>
          </table:table-cell>
          <table:table-cell table:style-name="ce19"/>
          <table:table-cell office:value-type="float" office:value="530000" table:formula="of:=SUM(['file:///N:/DCBP/01%20CARTELLE%20PERSONALI/toti/ATTIVITA'/ESERCIZIO%202024/ASSEST23%20PREV24%20DEF/10%20Assestato%202023%20Preventivo%202024_post%20CdA.xls'#costi.N106:.N108])" table:style-name="ce21">
            <text:p>530.00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/>17bis) utili e perdite su cambi</text:p>
          </table:table-cell>
          <table:table-cell table:style-name="ce17"/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C69]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E69]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Totale proventi ed oneri finanziari (15+16-17+-17bis)</text:p>
          </table:table-cell>
          <table:table-cell table:style-name="ce20"/>
          <table:table-cell table:style-name="ce26"/>
          <table:table-cell office:value-type="float" office:value="31953000" table:formula="of:=SUM([.D58]+[.D57]-[.D65]+[.D69])" table:style-name="ce27">
            <text:p>31.953.000</text:p>
          </table:table-cell>
          <table:table-cell table:style-name="ce26"/>
          <table:table-cell office:value-type="float" office:value="26918000" table:formula="of:=SUM([.F58]+[.F57]-[.F65]+[.F69])" table:style-name="ce27">
            <text:p>26.918.000</text:p>
          </table:table-cell>
          <table:table-cell table:number-columns-repeated="16378"/>
        </table:table-row>
        <table:table-row table:style-name="ro2">
          <table:table-cell table:style-name="ce25"/>
          <table:table-cell table:style-name="ce20"/>
          <table:table-cell table:number-columns-repeated="16382" table:style-name="ce5"/>
        </table:table-row>
        <table:table-row table:style-name="ro2">
          <table:table-cell office:value-type="string" table:style-name="ce9">
            <text:p>D) RETTIFICHE DI VALORE DI ATTIVITA' FINANZIARIE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13">
            <text:p><text:s/>18) rivalutazioni</text:p>
          </table:table-cell>
          <table:table-cell table:style-name="ce17"/>
          <table:table-cell table:style-name="ce23"/>
          <table:table-cell office:value-type="float" office:value="0" table:formula="of:=SUM([.C74:.C76])" table:style-name="ce28">
            <text:p><text:s/>-<text:s text:c="5"/></text:p>
          </table:table-cell>
          <table:table-cell table:style-name="ce23"/>
          <table:table-cell office:value-type="float" office:value="0" table:formula="of:=SUM([.E74:.E76])" table:style-name="ce28">
            <text:p><text:s/>-<text:s text:c="5"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6"/>a) di partecipazioni</text:p>
          </table:table-cell>
          <table:table-cell table:style-name="ce17"/>
          <table:table-cell office:value-type="float" office:value="0" table:formula="of:=SUM(['file:///N:/DCBP/01%20CARTELLE%20PERSONALI/toti/ATTIVITA'/ESERCIZIO%202024/ASSEST23%20PREV24%20DEF/10%20Assestato%202023%20Preventivo%202024_post%20CdA.xls'#ricavi.L53])" table:style-name="ce18">
            <text:p><text:s/>-<text:s text:c="5"/></text:p>
          </table:table-cell>
          <table:table-cell table:style-name="ce32"/>
          <table:table-cell office:value-type="float" office:value="0" table:formula="of:=SUM(['file:///N:/DCBP/01%20CARTELLE%20PERSONALI/toti/ATTIVITA'/ESERCIZIO%202024/ASSEST23%20PREV24%20DEF/10%20Assestato%202023%20Preventivo%202024_post%20CdA.xls'#ricavi.N53])" table:style-name="ce18">
            <text:p><text:s/>-<text:s text:c="5"/></text:p>
          </table:table-cell>
          <table:table-cell table:style-name="ce32"/>
          <table:table-cell table:number-columns-repeated="16378"/>
        </table:table-row>
        <table:table-row table:style-name="ro2">
          <table:table-cell office:value-type="string" table:style-name="ce13">
            <text:p><text:s text:c="6"/>b) di immobilizzazioni finanziarie <text:s/>che non costituiscono partecipaz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32"/>
          <table:table-cell office:value-type="float" office:value="0" table:style-name="ce18">
            <text:p><text:s/>-<text:s text:c="5"/></text:p>
          </table:table-cell>
          <table:table-cell table:style-name="ce32"/>
          <table:table-cell table:number-columns-repeated="16378"/>
        </table:table-row>
        <table:table-row table:style-name="ro2">
          <table:table-cell office:value-type="string" table:style-name="ce13">
            <text:p><text:s text:c="6"/>c) di titoli iscritti nell'attivo circolante che non costituiscono partecipaz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32"/>
          <table:table-cell office:value-type="float" office:value="0" table:style-name="ce18">
            <text:p><text:s/>-<text:s text:c="5"/></text:p>
          </table:table-cell>
          <table:table-cell table:style-name="ce32"/>
          <table:table-cell table:number-columns-repeated="16378"/>
        </table:table-row>
        <table:table-row table:style-name="ro2">
          <table:table-cell office:value-type="string" table:style-name="ce13">
            <text:p><text:s/>19) svalutazioni</text:p>
          </table:table-cell>
          <table:table-cell table:style-name="ce17"/>
          <table:table-cell table:style-name="ce18"/>
          <table:table-cell office:value-type="float" office:value="0" table:formula="of:=SUM([.C79:.C80])" table:style-name="ce28">
            <text:p><text:s/>-<text:s text:c="5"/></text:p>
          </table:table-cell>
          <table:table-cell table:style-name="ce18"/>
          <table:table-cell office:value-type="float" office:value="0" table:formula="of:=SUM([.E79:.E80])" table:style-name="ce28">
            <text:p><text:s/>-<text:s text:c="5"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 text:c="6"/>a) di partecipaz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32"/>
          <table:table-cell office:value-type="float" office:value="0" table:style-name="ce18">
            <text:p><text:s/>-<text:s text:c="5"/></text:p>
          </table:table-cell>
          <table:table-cell table:style-name="ce32"/>
          <table:table-cell table:number-columns-repeated="16378"/>
        </table:table-row>
        <table:table-row table:style-name="ro2">
          <table:table-cell office:value-type="string" table:style-name="ce13">
            <text:p><text:s text:c="6"/>b) di immobilizzazioni finanziarie <text:s/>che non costituiscono partecipaz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3">
            <text:p><text:s text:c="6"/>c) di titoli iscritti nell'attivo circolante che non costituiscono partecipazioni</text:p>
          </table:table-cell>
          <table:table-cell table:style-name="ce17"/>
          <table:table-cell office:value-type="float" office:value="0" table:formula="of:=SUM(['file:///N:/DCBP/01%20CARTELLE%20PERSONALI/toti/ATTIVITA'/ESERCIZIO%202024/ASSEST23%20PREV24%20DEF/10%20Assestato%202023%20Preventivo%202024_post%20CdA.xls'#costi.L147])" table:style-name="ce18">
            <text:p><text:s/>-<text:s text:c="5"/></text:p>
          </table:table-cell>
          <table:table-cell table:style-name="ce19"/>
          <table:table-cell office:value-type="float" office:value="0" table:formula="of:=SUM(['file:///N:/DCBP/01%20CARTELLE%20PERSONALI/toti/ATTIVITA'/ESERCIZIO%202024/ASSEST23%20PREV24%20DEF/10%20Assestato%202023%20Preventivo%202024_post%20CdA.xls'#costi.N147])" table:style-name="ce18">
            <text:p><text:s/>-<text:s text:c="5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5">
            <text:p>Totale delle rettifiche di valore (18-19)</text:p>
          </table:table-cell>
          <table:table-cell table:style-name="ce10"/>
          <table:table-cell table:style-name="ce26"/>
          <table:table-cell office:value-type="float" office:value="0" table:formula="of:=SUM([.D73]-[.D77])" table:style-name="ce34">
            <text:p><text:s/>-<text:s text:c="5"/></text:p>
          </table:table-cell>
          <table:table-cell table:style-name="ce35"/>
          <table:table-cell office:value-type="float" office:value="0" table:formula="of:=SUM([.F73]-[.F77])" table:style-name="ce34">
            <text:p><text:s/>-<text:s text:c="5"/></text:p>
          </table:table-cell>
          <table:table-cell table:number-columns-repeated="16378"/>
        </table:table-row>
        <table:table-row table:style-name="ro2">
          <table:table-cell table:style-name="ce25"/>
          <table:table-cell table:style-name="ce10"/>
          <table:table-cell table:number-columns-repeated="16382" table:style-name="ce5"/>
        </table:table-row>
        <table:table-row table:style-name="ro2">
          <table:table-cell office:value-type="string" table:style-name="ce9">
            <text:p>E) PROVENTI ED ONERI STRAORDINARI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13">
            <text:p><text:s/>20) Proventi, con separata indicazione <text:s/>delle plusvalenze da alienazioni i cui ricavi non sono iscrivibili al n. 5</text:p>
          </table:table-cell>
          <table:table-cell table:style-name="ce14"/>
          <table:table-cell office:value-type="float" office:value="0" table:formula="of:=SUM(['file:///N:/DCBP/01%20CARTELLE%20PERSONALI/toti/ATTIVITA'/ESERCIZIO%202024/ASSEST23%20PREV24%20DEF/10%20Assestato%202023%20Preventivo%202024_post%20CdA.xls'#ricavi.L47:.L48])" table:style-name="ce36">
            <text:p><text:s/>-<text:s/></text:p>
          </table:table-cell>
          <table:table-cell office:value-type="float" office:value="0" table:formula="of:=SUM([.C84])" table:style-name="ce22">
            <text:p><text:s/>-<text:s text:c="5"/></text:p>
          </table:table-cell>
          <table:table-cell office:value-type="float" office:value="0" table:formula="of:=SUM(['file:///N:/DCBP/01%20CARTELLE%20PERSONALI/toti/ATTIVITA'/ESERCIZIO%202024/ASSEST23%20PREV24%20DEF/10%20Assestato%202023%20Preventivo%202024_post%20CdA.xls'#ricavi.N47:.N48])" table:style-name="ce36">
            <text:p><text:s/>-<text:s/></text:p>
          </table:table-cell>
          <table:table-cell office:value-type="float" office:value="0" table:formula="of:=SUM([.E84])" table:style-name="ce22">
            <text:p><text:s/>-<text:s text:c="5"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<text:s/>21) Oneri, con separata indicazione delle minusvalenze da alienazioni i cui effetti contabili<text:s/></text:p>
          </table:table-cell>
          <table:table-cell table:style-name="ce17"/>
          <table:table-cell table:style-name="ce36"/>
          <table:table-cell table:style-name="ce18"/>
          <table:table-cell table:style-name="ce36"/>
          <table:table-cell table:style-name="ce18"/>
          <table:table-cell table:number-columns-repeated="16378"/>
        </table:table-row>
        <table:table-row table:style-name="ro2">
          <table:table-cell office:value-type="string" table:style-name="ce13">
            <text:p><text:s text:c="6"/>non sono ascrivibili al n. 14 e delle imposte relative ad esercizi precedenti</text:p>
          </table:table-cell>
          <table:table-cell table:style-name="ce14"/>
          <table:table-cell office:value-type="float" office:value="0" table:formula="of:=SUM(['file:///N:/DCBP/01%20CARTELLE%20PERSONALI/toti/ATTIVITA'/ESERCIZIO%202024/ASSEST23%20PREV24%20DEF/10%20Assestato%202023%20Preventivo%202024_post%20CdA.xls'#costi.L140:.L143])" table:style-name="ce36">
            <text:p><text:s/>-<text:s/></text:p>
          </table:table-cell>
          <table:table-cell office:value-type="float" office:value="0" table:formula="of:=SUM([.C86])" table:style-name="ce38">
            <text:p><text:s/>-<text:s text:c="5"/></text:p>
          </table:table-cell>
          <table:table-cell office:value-type="float" office:value="0" table:formula="of:=SUM(['file:///N:/DCBP/01%20CARTELLE%20PERSONALI/toti/ATTIVITA'/ESERCIZIO%202024/ASSEST23%20PREV24%20DEF/10%20Assestato%202023%20Preventivo%202024_post%20CdA.xls'#costi.N140:.N143])" table:style-name="ce36">
            <text:p><text:s/>-<text:s/></text:p>
          </table:table-cell>
          <table:table-cell office:value-type="float" office:value="0" table:formula="of:=SUM([.E86])" table:style-name="ce38">
            <text:p><text:s/>-<text:s text:c="5"/>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Totale delle partite straordinarie (20-21)</text:p>
          </table:table-cell>
          <table:table-cell table:style-name="ce20"/>
          <table:table-cell table:style-name="ce26"/>
          <table:table-cell office:value-type="float" office:value="0" table:formula="of:=SUM([.C84]-[.C86])" table:style-name="ce39">
            <text:p><text:s/>-<text:s text:c="3"/></text:p>
          </table:table-cell>
          <table:table-cell table:style-name="ce26"/>
          <table:table-cell office:value-type="float" office:value="0" table:formula="of:=SUM([.E84]-[.E86])" table:style-name="ce39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5"/>
          <table:table-cell table:style-name="ce20"/>
          <table:table-cell table:number-columns-repeated="16382" table:style-name="ce5"/>
        </table:table-row>
        <table:table-row table:style-name="ro2">
          <table:table-cell office:value-type="string" table:style-name="ce9">
            <text:p>Risultato prima delle imposte</text:p>
          </table:table-cell>
          <table:table-cell table:style-name="ce20"/>
          <table:table-cell table:style-name="ce26"/>
          <table:table-cell office:value-type="float" office:value="82909744" table:formula="of:=SUM([.D54]+[.D70]+[.D81]+[.D87])" table:style-name="ce27">
            <text:p>82.909.744</text:p>
          </table:table-cell>
          <table:table-cell table:style-name="ce26"/>
          <table:table-cell office:value-type="float" office:value="75022332.051800013" table:formula="of:=SUM([.F54]+[.F70]+[.F81]+[.F87])" table:style-name="ce27">
            <text:p>75.022.332</text:p>
          </table:table-cell>
          <table:table-cell table:number-columns-repeated="16378"/>
        </table:table-row>
        <table:table-row table:style-name="ro2">
          <table:table-cell table:style-name="ce9"/>
          <table:table-cell table:style-name="ce20"/>
          <table:table-cell table:number-columns-repeated="16382" table:style-name="ce5"/>
        </table:table-row>
        <table:table-row table:style-name="ro2">
          <table:table-cell office:value-type="string" table:style-name="ce13">
            <text:p>Imposte dell'esercizio, correnti, differite e anticipate</text:p>
          </table:table-cell>
          <table:table-cell table:style-name="ce20"/>
          <table:table-cell table:style-name="ce26"/>
          <table:table-cell office:value-type="float" office:value="1285000" table:formula="of:=SUM(['file:///N:/DCBP/01%20CARTELLE%20PERSONALI/toti/ATTIVITA'/ESERCIZIO%202024/ASSEST23%20PREV24%20DEF/10%20Assestato%202023%20Preventivo%202024_post%20CdA.xls'#costi.L95:.L96])" table:style-name="ce27">
            <text:p>1.285.000</text:p>
          </table:table-cell>
          <table:table-cell table:style-name="ce26"/>
          <table:table-cell office:value-type="float" office:value="1180000" table:formula="of:=SUM(['file:///N:/DCBP/01%20CARTELLE%20PERSONALI/toti/ATTIVITA'/ESERCIZIO%202024/ASSEST23%20PREV24%20DEF/10%20Assestato%202023%20Preventivo%202024_post%20CdA.xls'#costi.N95:.N96])" table:style-name="ce27">
            <text:p>1.180.000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table:number-columns-repeated="16382" table:style-name="ce5"/>
        </table:table-row>
        <table:table-row table:style-name="ro2">
          <table:table-cell office:value-type="string" table:style-name="ce25">
            <text:p>AVANZO (DISAVANZO) ECONOMICO DELL'ESERCIZIO<text:s/></text:p>
          </table:table-cell>
          <table:table-cell table:style-name="ce20"/>
          <table:table-cell table:style-name="ce26"/>
          <table:table-cell office:value-type="float" office:value="81624744" table:formula="of:=SUM([.D89]-[.D91])" table:style-name="ce27">
            <text:p>81.624.744</text:p>
          </table:table-cell>
          <table:table-cell table:style-name="ce26"/>
          <table:table-cell office:value-type="float" office:value="73842332.051800013" table:formula="of:=SUM([.F89]-[.F91])" table:style-name="ce27">
            <text:p>73.842.332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0"/>
          <table:table-cell table:number-columns-repeated="16382" table:style-name="ce5"/>
        </table:table-row>
        <table:table-row table:style-name="ro3" table:visibility="collapse">
          <table:table-cell table:style-name="ce13"/>
          <table:table-cell table:style-name="ce10"/>
          <table:table-cell table:style-name="ce5"/>
          <table:table-cell office:value-type="float" office:value="81624744" table:formula="of:=+['file:///N:/DCBP/01%20CARTELLE%20PERSONALI/toti/ATTIVITA'/ESERCIZIO%202024/ASSEST23%20PREV24%20DEF/10%20Assestato%202023%20Preventivo%202024_post%20CdA.xls'#'sintetico_costi-ricavi'.K29]" table:style-name="ce33">
            <text:p><text:s/>81.624.744<text:s/></text:p>
          </table:table-cell>
          <table:table-cell table:style-name="ce5"/>
          <table:table-cell office:value-type="float" office:value="-7782411.9481999874" table:formula="of:=+['file:///N:/DCBP/01%20CARTELLE%20PERSONALI/toti/ATTIVITA'/ESERCIZIO%202024/ASSEST23%20PREV24%20DEF/10%20Assestato%202023%20Preventivo%202024_post%20CdA.xls'#'sintetico_costi-ricavi'.L29]" table:style-name="ce33">
            <text:p>-7.782.412<text:s/></text:p>
          </table:table-cell>
          <table:table-cell table:number-columns-repeated="16378"/>
        </table:table-row>
        <table:table-row table:style-name="ro3" table:visibility="collapse">
          <table:table-cell table:style-name="ce13"/>
          <table:table-cell table:style-name="ce10"/>
          <table:table-cell table:style-name="ce5"/>
          <table:table-cell office:value-type="float" office:value="0" table:formula="of:=+[.D95]-[.D93]" table:style-name="ce16">
            <text:p>0</text:p>
          </table:table-cell>
          <table:table-cell table:style-name="ce5"/>
          <table:table-cell office:value-type="float" office:value="-81624744" table:formula="of:=+[.F95]-[.F93]" table:style-name="ce16">
            <text:p>-81.624.744</text:p>
          </table:table-cell>
          <table:table-cell table:number-columns-repeated="16378"/>
        </table:table-row>
        <table:table-row table:number-rows-repeated="61" table:style-name="ro2">
          <table:table-cell table:style-name="ce13"/>
          <table:table-cell table:number-columns-repeated="16383" table:style-name="ce10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Budget_annuale.$A$1:Budget_annuale.$F$93" table:base-cell-address="Budget_annuale.$A$1"/>
        </table:named-expressions>
      </table:table>
      <table:table table:name="Budget_pluriannuale" table:style-name="ta1">
        <table:table-column table:style-name="co1" table:default-cell-style-name="ce5"/>
        <table:table-column table:style-name="co2" table:default-cell-style-name="ce10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6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50" table:default-cell-style-name="ce5"/>
        <table:table-row table:style-name="ro1">
          <table:table-cell office:value-type="string" table:style-name="ce1">
            <text:p>BUDGET ECONOMICO PLURIENNALE</text:p>
          </table:table-cell>
          <table:table-cell table:style-name="ce2"/>
          <table:table-cell office:value-type="string" table:number-columns-spanned="2" table:number-rows-spanned="1" table:style-name="ce43">
            <text:p>Preventivo 2024</text:p>
          </table:table-cell>
          <table:covered-table-cell/>
          <table:table-cell office:value-type="string" table:number-columns-spanned="2" table:number-rows-spanned="1" table:style-name="ce43">
            <text:p>2025</text:p>
          </table:table-cell>
          <table:covered-table-cell/>
          <table:table-cell office:value-type="string" table:number-columns-spanned="2" table:number-rows-spanned="1" table:style-name="ce43">
            <text:p>2026</text:p>
          </table:table-cell>
          <table:covered-table-cell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<text:s text:c="3"/>1) ricavi e proventi per l'attività istituzionale</text:p>
          </table:table-cell>
          <table:table-cell table:style-name="ce14"/>
          <table:table-cell table:style-name="ce15"/>
          <table:table-cell office:value-type="float" office:value="246823000" table:formula="of:=SUM([.C5]+[.C6]+[.C11]+[.C17]+[.C16]+[.C18])" table:style-name="ce14">
            <text:p>246.823.000</text:p>
          </table:table-cell>
          <table:table-cell table:style-name="ce15"/>
          <table:table-cell office:value-type="float" office:value="232934000" table:formula="of:=SUM([.E5]+[.E6]+[.E11]+[.E17]+[.E16]+[.E18])" table:style-name="ce14">
            <text:p>232.934.000</text:p>
          </table:table-cell>
          <table:table-cell table:style-name="ce15"/>
          <table:table-cell office:value-type="float" office:value="240205000" table:formula="of:=SUM([.G5]+[.G6]+[.G11]+[.G17]+[.G16]+[.G18])" table:style-name="ce14">
            <text:p>240.205.0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 text:c="7"/>a) contributo ordinario dello Stato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b) corrispettivi da contratto di servizio<text:s/>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10"/>b.1) con lo Stato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10"/>b.2) con le Reg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10"/>b.3) con altri enti pubblic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10"/>b.4) con l'Unione Europea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c) contributi in conto esercizio</text:p>
          </table:table-cell>
          <table:table-cell table:style-name="ce17"/>
          <table:table-cell office:value-type="float" office:value="500000" table:formula="of:=SUM([.C12:.C15])" table:style-name="ce21">
            <text:p>500.000</text:p>
          </table:table-cell>
          <table:table-cell table:style-name="ce14"/>
          <table:table-cell office:value-type="float" office:value="625000" table:formula="of:=SUM([.E12:.E15])" table:style-name="ce21">
            <text:p>625.000</text:p>
          </table:table-cell>
          <table:table-cell table:style-name="ce14"/>
          <table:table-cell office:value-type="float" office:value="625000" table:formula="of:=SUM([.G12:.G15])" table:style-name="ce21">
            <text:p>625.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3">
            <text:p><text:s text:c="10"/>c.1) contributi dallo Stato</text:p>
          </table:table-cell>
          <table:table-cell table:style-name="ce17"/>
          <table:table-cell office:value-type="float" office:value="500000" table:style-name="ce21">
            <text:p>500.000</text:p>
          </table:table-cell>
          <table:table-cell table:style-name="ce19"/>
          <table:table-cell office:value-type="float" office:value="625000" table:style-name="ce21">
            <text:p>625.000</text:p>
          </table:table-cell>
          <table:table-cell table:style-name="ce19"/>
          <table:table-cell office:value-type="float" office:value="625000" table:style-name="ce21">
            <text:p>625.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10"/>c.2) contributi da Reg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10"/>c.3) contributi da altri enti pubblic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10"/>c.4) contributi dall'Unione Europea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d) contributi da privat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e) proventi fiscali e parafiscali</text:p>
          </table:table-cell>
          <table:table-cell table:style-name="ce17"/>
          <table:table-cell office:value-type="float" office:value="246323000" table:formula="of:=SUM(['file:///N:/DCBP/01%20CARTELLE%20PERSONALI/toti/ATTIVITA'/ESERCIZIO%202024/ASSEST23%20PREV24%20DEF/10%20Assestato%202023%20Preventivo%202024_post%20CdA.xls'#ricavi.N6:.N17])-[.C12]" table:style-name="ce21">
            <text:p>246.323.000</text:p>
          </table:table-cell>
          <table:table-cell table:style-name="ce19"/>
          <table:table-cell office:value-type="float" office:value="232309000" table:formula="of:=SUM(['file:///N:/DCBP/01%20CARTELLE%20PERSONALI/toti/ATTIVITA'/ESERCIZIO%202024/ASSEST23%20PREV24%20DEF/10%20Assestato%202023%20Preventivo%202024_post%20CdA.xls'#ricavi.O6:.O8];['file:///N:/DCBP/01%20CARTELLE%20PERSONALI/toti/ATTIVITA'/ESERCIZIO%202024/ASSEST23%20PREV24%20DEF/10%20Assestato%202023%20Preventivo%202024_post%20CdA.xls'#ricavi.O10:.O16])-[.E12]" table:style-name="ce21">
            <text:p>232.309.000</text:p>
          </table:table-cell>
          <table:table-cell table:style-name="ce19"/>
          <table:table-cell office:value-type="float" office:value="239580000" table:formula="of:=SUM(['file:///N:/DCBP/01%20CARTELLE%20PERSONALI/toti/ATTIVITA'/ESERCIZIO%202024/ASSEST23%20PREV24%20DEF/10%20Assestato%202023%20Preventivo%202024_post%20CdA.xls'#ricavi.P6:.P8];['file:///N:/DCBP/01%20CARTELLE%20PERSONALI/toti/ATTIVITA'/ESERCIZIO%202024/ASSEST23%20PREV24%20DEF/10%20Assestato%202023%20Preventivo%202024_post%20CdA.xls'#ricavi.P10:.P16])-[.G12]" table:style-name="ce21">
            <text:p>239.580.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f) ricavi per cessioni di prodotti e prestazioni di serviz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3"/>2) variazione delle rimanenze dei prodotti in corso di lavorazione, semilavorati e finit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3"/>3) variazione dei lavori in corso su ordinazione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3"/>4) incremento di immobili per lavori inter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3"/>5) altri ricavi e proventi</text:p>
          </table:table-cell>
          <table:table-cell table:style-name="ce14"/>
          <table:table-cell table:style-name="ce23"/>
          <table:table-cell office:value-type="float" office:value="867000" table:formula="of:=SUM([.C23:.C24])" table:style-name="ce14">
            <text:p>867.000</text:p>
          </table:table-cell>
          <table:table-cell table:style-name="ce23"/>
          <table:table-cell office:value-type="float" office:value="588000" table:formula="of:=SUM([.E23:.E24])" table:style-name="ce14">
            <text:p>588.000</text:p>
          </table:table-cell>
          <table:table-cell table:style-name="ce23"/>
          <table:table-cell office:value-type="float" office:value="510000" table:formula="of:=SUM([.G23:.G24])" table:style-name="ce14">
            <text:p>510.0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 text:c="7"/>a) quota contributi in conto capitale imputata all'esercizio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b) altri ricavi e proventi</text:p>
          </table:table-cell>
          <table:table-cell table:style-name="ce17"/>
          <table:table-cell office:value-type="float" office:value="867000" table:formula="of:=SUM(['file:///N:/DCBP/01%20CARTELLE%20PERSONALI/toti/ATTIVITA'/ESERCIZIO%202024/ASSEST23%20PREV24%20DEF/10%20Assestato%202023%20Preventivo%202024_post%20CdA.xls'#ricavi.N27:.N28];['file:///N:/DCBP/01%20CARTELLE%20PERSONALI/toti/ATTIVITA'/ESERCIZIO%202024/ASSEST23%20PREV24%20DEF/10%20Assestato%202023%20Preventivo%202024_post%20CdA.xls'#ricavi.N44];['file:///N:/DCBP/01%20CARTELLE%20PERSONALI/toti/ATTIVITA'/ESERCIZIO%202024/ASSEST23%20PREV24%20DEF/10%20Assestato%202023%20Preventivo%202024_post%20CdA.xls'#ricavi.N59:.N63])" table:style-name="ce24">
            <text:p>867.000</text:p>
          </table:table-cell>
          <table:table-cell table:style-name="ce19"/>
          <table:table-cell office:value-type="float" office:value="588000" table:formula="of:=SUM(['file:///N:/DCBP/01%20CARTELLE%20PERSONALI/toti/ATTIVITA'/ESERCIZIO%202024/ASSEST23%20PREV24%20DEF/10%20Assestato%202023%20Preventivo%202024_post%20CdA.xls'#ricavi.O27:.O28];['file:///N:/DCBP/01%20CARTELLE%20PERSONALI/toti/ATTIVITA'/ESERCIZIO%202024/ASSEST23%20PREV24%20DEF/10%20Assestato%202023%20Preventivo%202024_post%20CdA.xls'#ricavi.O44];['file:///N:/DCBP/01%20CARTELLE%20PERSONALI/toti/ATTIVITA'/ESERCIZIO%202024/ASSEST23%20PREV24%20DEF/10%20Assestato%202023%20Preventivo%202024_post%20CdA.xls'#ricavi.O59:.O63])" table:style-name="ce24">
            <text:p>588.000</text:p>
          </table:table-cell>
          <table:table-cell table:style-name="ce19"/>
          <table:table-cell office:value-type="float" office:value="510000" table:formula="of:=SUM(['file:///N:/DCBP/01%20CARTELLE%20PERSONALI/toti/ATTIVITA'/ESERCIZIO%202024/ASSEST23%20PREV24%20DEF/10%20Assestato%202023%20Preventivo%202024_post%20CdA.xls'#ricavi.P27:.P28];['file:///N:/DCBP/01%20CARTELLE%20PERSONALI/toti/ATTIVITA'/ESERCIZIO%202024/ASSEST23%20PREV24%20DEF/10%20Assestato%202023%20Preventivo%202024_post%20CdA.xls'#ricavi.P44];['file:///N:/DCBP/01%20CARTELLE%20PERSONALI/toti/ATTIVITA'/ESERCIZIO%202024/ASSEST23%20PREV24%20DEF/10%20Assestato%202023%20Preventivo%202024_post%20CdA.xls'#ricavi.P59:.P63])" table:style-name="ce24">
            <text:p>510.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5">
            <text:p>Totale valore della produzione (A)</text:p>
          </table:table-cell>
          <table:table-cell table:style-name="ce20"/>
          <table:table-cell table:style-name="ce26"/>
          <table:table-cell office:value-type="float" office:value="247690000" table:formula="of:=SUM([.D4:.D22])" table:style-name="ce27">
            <text:p>247.690.000</text:p>
          </table:table-cell>
          <table:table-cell table:style-name="ce26"/>
          <table:table-cell office:value-type="float" office:value="233522000" table:formula="of:=SUM([.F4:.F22])" table:style-name="ce27">
            <text:p>233.522.000</text:p>
          </table:table-cell>
          <table:table-cell table:style-name="ce26"/>
          <table:table-cell office:value-type="float" office:value="240715000" table:formula="of:=SUM([.H4:.H22])" table:style-name="ce27">
            <text:p>240.715.000</text:p>
          </table:table-cell>
          <table:table-cell table:number-columns-repeated="16376"/>
        </table:table-row>
        <table:table-row table:style-name="ro2">
          <table:table-cell table:style-name="ce25"/>
          <table:table-cell table:style-name="ce20"/>
          <table:table-cell table:number-columns-repeated="16382" table:style-name="ce5"/>
        </table:table-row>
        <table:table-row table:style-name="ro2">
          <table:table-cell office:value-type="string" table:style-name="ce9">
            <text:p>B) COSTI DELLA PRODUZIONE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<text:s text:c="3"/>6) per materie prime, sussidiarie, di consumo e di merci</text:p>
          </table:table-cell>
          <table:table-cell table:style-name="ce14"/>
          <table:table-cell office:value-type="float" office:value="100000" table:formula="of:=SUM(['file:///N:/DCBP/01%20CARTELLE%20PERSONALI/toti/ATTIVITA'/ESERCIZIO%202024/ASSEST23%20PREV24%20DEF/10%20Assestato%202023%20Preventivo%202024_post%20CdA.xls'#costi.N68];['file:///N:/DCBP/01%20CARTELLE%20PERSONALI/toti/ATTIVITA'/ESERCIZIO%202024/ASSEST23%20PREV24%20DEF/10%20Assestato%202023%20Preventivo%202024_post%20CdA.xls'#costi.N118])" table:style-name="ce21">
            <text:p>100.000</text:p>
          </table:table-cell>
          <table:table-cell office:value-type="float" office:value="100000" table:formula="of:=+[.C28]" table:style-name="ce14">
            <text:p>100.000</text:p>
          </table:table-cell>
          <table:table-cell office:value-type="float" office:value="77823.48000000001" table:formula="of:=SUM(['file:///N:/DCBP/01%20CARTELLE%20PERSONALI/toti/ATTIVITA'/ESERCIZIO%202024/ASSEST23%20PREV24%20DEF/10%20Assestato%202023%20Preventivo%202024_post%20CdA.xls'#costi.O68];['file:///N:/DCBP/01%20CARTELLE%20PERSONALI/toti/ATTIVITA'/ESERCIZIO%202024/ASSEST23%20PREV24%20DEF/10%20Assestato%202023%20Preventivo%202024_post%20CdA.xls'#costi.O118])" table:style-name="ce21">
            <text:p>77.823</text:p>
          </table:table-cell>
          <table:table-cell office:value-type="float" office:value="77823.48000000001" table:formula="of:=+[.E28]" table:style-name="ce14">
            <text:p>77.823</text:p>
          </table:table-cell>
          <table:table-cell office:value-type="float" office:value="79000" table:formula="of:=SUM(['file:///N:/DCBP/01%20CARTELLE%20PERSONALI/toti/ATTIVITA'/ESERCIZIO%202024/ASSEST23%20PREV24%20DEF/10%20Assestato%202023%20Preventivo%202024_post%20CdA.xls'#costi.P68];['file:///N:/DCBP/01%20CARTELLE%20PERSONALI/toti/ATTIVITA'/ESERCIZIO%202024/ASSEST23%20PREV24%20DEF/10%20Assestato%202023%20Preventivo%202024_post%20CdA.xls'#costi.P118])" table:style-name="ce21">
            <text:p>79.000</text:p>
          </table:table-cell>
          <table:table-cell office:value-type="float" office:value="79000" table:formula="of:=+[.G28]" table:style-name="ce14">
            <text:p>79.0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 text:c="3"/>7) per servizi</text:p>
          </table:table-cell>
          <table:table-cell table:style-name="ce14"/>
          <table:table-cell table:style-name="ce23"/>
          <table:table-cell office:value-type="float" office:value="184917467.94819999" table:formula="of:=SUM([.C30:.C33])" table:style-name="ce14">
            <text:p>184.917.468</text:p>
          </table:table-cell>
          <table:table-cell table:style-name="ce23"/>
          <table:table-cell office:value-type="float" office:value="174090965.03999999" table:formula="of:=SUM([.E30:.E33])" table:style-name="ce14">
            <text:p>174.090.965</text:p>
          </table:table-cell>
          <table:table-cell table:style-name="ce23"/>
          <table:table-cell office:value-type="float" office:value="180515580" table:formula="of:=SUM([.G30:.G33])" table:style-name="ce14">
            <text:p>180.515.58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 text:c="7"/>a) erogazione di servizi istituzionali</text:p>
          </table:table-cell>
          <table:table-cell table:style-name="ce17"/>
          <table:table-cell office:value-type="float" office:value="179104467.94819999" table:formula="of:=SUM(['file:///N:/DCBP/01%20CARTELLE%20PERSONALI/toti/ATTIVITA'/ESERCIZIO%202024/ASSEST23%20PREV24%20DEF/10%20Assestato%202023%20Preventivo%202024_post%20CdA.xls'#costi.N7:.N29])" table:style-name="ce21">
            <text:p>179.104.468</text:p>
          </table:table-cell>
          <table:table-cell table:style-name="ce19"/>
          <table:table-cell office:value-type="float" office:value="169178000" table:formula="of:=SUM(['file:///N:/DCBP/01%20CARTELLE%20PERSONALI/toti/ATTIVITA'/ESERCIZIO%202024/ASSEST23%20PREV24%20DEF/10%20Assestato%202023%20Preventivo%202024_post%20CdA.xls'#costi.O7:.O29])" table:style-name="ce21">
            <text:p>169.178.000</text:p>
          </table:table-cell>
          <table:table-cell table:style-name="ce19"/>
          <table:table-cell office:value-type="float" office:value="175482000" table:formula="of:=SUM(['file:///N:/DCBP/01%20CARTELLE%20PERSONALI/toti/ATTIVITA'/ESERCIZIO%202024/ASSEST23%20PREV24%20DEF/10%20Assestato%202023%20Preventivo%202024_post%20CdA.xls'#costi.P7:.P29])" table:style-name="ce21">
            <text:p>175.482.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b) acquisizione di servizi</text:p>
          </table:table-cell>
          <table:table-cell table:style-name="ce17"/>
          <table:table-cell office:value-type="float" office:value="3166000" table:formula="of:=SUM(['file:///N:/DCBP/01%20CARTELLE%20PERSONALI/toti/ATTIVITA'/ESERCIZIO%202024/ASSEST23%20PREV24%20DEF/10%20Assestato%202023%20Preventivo%202024_post%20CdA.xls'#costi.N39];['file:///N:/DCBP/01%20CARTELLE%20PERSONALI/toti/ATTIVITA'/ESERCIZIO%202024/ASSEST23%20PREV24%20DEF/10%20Assestato%202023%20Preventivo%202024_post%20CdA.xls'#costi.N76];['file:///N:/DCBP/01%20CARTELLE%20PERSONALI/toti/ATTIVITA'/ESERCIZIO%202024/ASSEST23%20PREV24%20DEF/10%20Assestato%202023%20Preventivo%202024_post%20CdA.xls'#costi.N79:.N81];['file:///N:/DCBP/01%20CARTELLE%20PERSONALI/toti/ATTIVITA'/ESERCIZIO%202024/ASSEST23%20PREV24%20DEF/10%20Assestato%202023%20Preventivo%202024_post%20CdA.xls'#costi.N83:.N87];['file:///N:/DCBP/01%20CARTELLE%20PERSONALI/toti/ATTIVITA'/ESERCIZIO%202024/ASSEST23%20PREV24%20DEF/10%20Assestato%202023%20Preventivo%202024_post%20CdA.xls'#costi.N92];['file:///N:/DCBP/01%20CARTELLE%20PERSONALI/toti/ATTIVITA'/ESERCIZIO%202024/ASSEST23%20PREV24%20DEF/10%20Assestato%202023%20Preventivo%202024_post%20CdA.xls'#costi.N112:.N117])" table:style-name="ce21">
            <text:p>3.166.000</text:p>
          </table:table-cell>
          <table:table-cell table:style-name="ce19"/>
          <table:table-cell office:value-type="float" office:value="2156261.2000000002" table:formula="of:=SUM(['file:///N:/DCBP/01%20CARTELLE%20PERSONALI/toti/ATTIVITA'/ESERCIZIO%202024/ASSEST23%20PREV24%20DEF/10%20Assestato%202023%20Preventivo%202024_post%20CdA.xls'#costi.O39];['file:///N:/DCBP/01%20CARTELLE%20PERSONALI/toti/ATTIVITA'/ESERCIZIO%202024/ASSEST23%20PREV24%20DEF/10%20Assestato%202023%20Preventivo%202024_post%20CdA.xls'#costi.O76];['file:///N:/DCBP/01%20CARTELLE%20PERSONALI/toti/ATTIVITA'/ESERCIZIO%202024/ASSEST23%20PREV24%20DEF/10%20Assestato%202023%20Preventivo%202024_post%20CdA.xls'#costi.O79:.O81];['file:///N:/DCBP/01%20CARTELLE%20PERSONALI/toti/ATTIVITA'/ESERCIZIO%202024/ASSEST23%20PREV24%20DEF/10%20Assestato%202023%20Preventivo%202024_post%20CdA.xls'#costi.O83:.O87];['file:///N:/DCBP/01%20CARTELLE%20PERSONALI/toti/ATTIVITA'/ESERCIZIO%202024/ASSEST23%20PREV24%20DEF/10%20Assestato%202023%20Preventivo%202024_post%20CdA.xls'#costi.O92];['file:///N:/DCBP/01%20CARTELLE%20PERSONALI/toti/ATTIVITA'/ESERCIZIO%202024/ASSEST23%20PREV24%20DEF/10%20Assestato%202023%20Preventivo%202024_post%20CdA.xls'#costi.O112:.O117])" table:style-name="ce21">
            <text:p>2.156.261</text:p>
          </table:table-cell>
          <table:table-cell table:style-name="ce19"/>
          <table:table-cell office:value-type="float" office:value="2263580" table:formula="of:=SUM(['file:///N:/DCBP/01%20CARTELLE%20PERSONALI/toti/ATTIVITA'/ESERCIZIO%202024/ASSEST23%20PREV24%20DEF/10%20Assestato%202023%20Preventivo%202024_post%20CdA.xls'#costi.P39];['file:///N:/DCBP/01%20CARTELLE%20PERSONALI/toti/ATTIVITA'/ESERCIZIO%202024/ASSEST23%20PREV24%20DEF/10%20Assestato%202023%20Preventivo%202024_post%20CdA.xls'#costi.P76];['file:///N:/DCBP/01%20CARTELLE%20PERSONALI/toti/ATTIVITA'/ESERCIZIO%202024/ASSEST23%20PREV24%20DEF/10%20Assestato%202023%20Preventivo%202024_post%20CdA.xls'#costi.P79:.P81];['file:///N:/DCBP/01%20CARTELLE%20PERSONALI/toti/ATTIVITA'/ESERCIZIO%202024/ASSEST23%20PREV24%20DEF/10%20Assestato%202023%20Preventivo%202024_post%20CdA.xls'#costi.P83:.P87];['file:///N:/DCBP/01%20CARTELLE%20PERSONALI/toti/ATTIVITA'/ESERCIZIO%202024/ASSEST23%20PREV24%20DEF/10%20Assestato%202023%20Preventivo%202024_post%20CdA.xls'#costi.P92];['file:///N:/DCBP/01%20CARTELLE%20PERSONALI/toti/ATTIVITA'/ESERCIZIO%202024/ASSEST23%20PREV24%20DEF/10%20Assestato%202023%20Preventivo%202024_post%20CdA.xls'#costi.P112:.P117])" table:style-name="ce21">
            <text:p>2.263.58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c) consulenze, collaborazioni, altre prestazioni lavoro</text:p>
          </table:table-cell>
          <table:table-cell table:style-name="ce17"/>
          <table:table-cell office:value-type="float" office:value="1385000" table:formula="of:=SUM(['file:///N:/DCBP/01%20CARTELLE%20PERSONALI/toti/ATTIVITA'/ESERCIZIO%202024/ASSEST23%20PREV24%20DEF/10%20Assestato%202023%20Preventivo%202024_post%20CdA.xls'#costi.N43:.N47])" table:style-name="ce21">
            <text:p>1.385.000</text:p>
          </table:table-cell>
          <table:table-cell table:style-name="ce19"/>
          <table:table-cell office:value-type="float" office:value="1390000" table:formula="of:=SUM(['file:///N:/DCBP/01%20CARTELLE%20PERSONALI/toti/ATTIVITA'/ESERCIZIO%202024/ASSEST23%20PREV24%20DEF/10%20Assestato%202023%20Preventivo%202024_post%20CdA.xls'#costi.O43:.O46])" table:style-name="ce21">
            <text:p>1.390.000</text:p>
          </table:table-cell>
          <table:table-cell table:style-name="ce19"/>
          <table:table-cell office:value-type="float" office:value="1370000" table:formula="of:=SUM(['file:///N:/DCBP/01%20CARTELLE%20PERSONALI/toti/ATTIVITA'/ESERCIZIO%202024/ASSEST23%20PREV24%20DEF/10%20Assestato%202023%20Preventivo%202024_post%20CdA.xls'#costi.P43:.P46])" table:style-name="ce21">
            <text:p>1.370.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d) compensi ad organi di amministrazione e controllo</text:p>
          </table:table-cell>
          <table:table-cell table:style-name="ce17"/>
          <table:table-cell office:value-type="float" office:value="1262000" table:formula="of:=SUM(['file:///N:/DCBP/01%20CARTELLE%20PERSONALI/toti/ATTIVITA'/ESERCIZIO%202024/ASSEST23%20PREV24%20DEF/10%20Assestato%202023%20Preventivo%202024_post%20CdA.xls'#costi.N33:.N38])" table:style-name="ce21">
            <text:p>1.262.000</text:p>
          </table:table-cell>
          <table:table-cell table:style-name="ce19"/>
          <table:table-cell office:value-type="float" office:value="1366703.84" table:formula="of:=SUM(['file:///N:/DCBP/01%20CARTELLE%20PERSONALI/toti/ATTIVITA'/ESERCIZIO%202024/ASSEST23%20PREV24%20DEF/10%20Assestato%202023%20Preventivo%202024_post%20CdA.xls'#costi.O33:.O38];['file:///N:/DCBP/01%20CARTELLE%20PERSONALI/toti/ATTIVITA'/ESERCIZIO%202024/ASSEST23%20PREV24%20DEF/10%20Assestato%202023%20Preventivo%202024_post%20CdA.xls'#costi.O47])" table:style-name="ce21">
            <text:p>1.366.704</text:p>
          </table:table-cell>
          <table:table-cell table:style-name="ce19"/>
          <table:table-cell office:value-type="float" office:value="1400000" table:formula="of:=SUM(['file:///N:/DCBP/01%20CARTELLE%20PERSONALI/toti/ATTIVITA'/ESERCIZIO%202024/ASSEST23%20PREV24%20DEF/10%20Assestato%202023%20Preventivo%202024_post%20CdA.xls'#costi.P33:.P38];['file:///N:/DCBP/01%20CARTELLE%20PERSONALI/toti/ATTIVITA'/ESERCIZIO%202024/ASSEST23%20PREV24%20DEF/10%20Assestato%202023%20Preventivo%202024_post%20CdA.xls'#costi.P47])" table:style-name="ce21">
            <text:p>1.400.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3"/>8) per godimento di beni di terzi</text:p>
          </table:table-cell>
          <table:table-cell table:style-name="ce14"/>
          <table:table-cell office:value-type="float" office:value="100000" table:formula="of:=SUM(['file:///N:/DCBP/01%20CARTELLE%20PERSONALI/toti/ATTIVITA'/ESERCIZIO%202024/ASSEST23%20PREV24%20DEF/10%20Assestato%202023%20Preventivo%202024_post%20CdA.xls'#costi.N82])" table:style-name="ce21">
            <text:p>100.000</text:p>
          </table:table-cell>
          <table:table-cell office:value-type="float" office:value="100000" table:formula="of:=+[.C34]" table:style-name="ce14">
            <text:p>100.000</text:p>
          </table:table-cell>
          <table:table-cell office:value-type="float" office:value="193764.64" table:formula="of:=SUM(['file:///N:/DCBP/01%20CARTELLE%20PERSONALI/toti/ATTIVITA'/ESERCIZIO%202024/ASSEST23%20PREV24%20DEF/10%20Assestato%202023%20Preventivo%202024_post%20CdA.xls'#costi.O82])" table:style-name="ce21">
            <text:p>193.765</text:p>
          </table:table-cell>
          <table:table-cell office:value-type="float" office:value="193764.64" table:formula="of:=+[.E34]" table:style-name="ce14">
            <text:p>193.765</text:p>
          </table:table-cell>
          <table:table-cell office:value-type="float" office:value="145700" table:formula="of:=SUM(['file:///N:/DCBP/01%20CARTELLE%20PERSONALI/toti/ATTIVITA'/ESERCIZIO%202024/ASSEST23%20PREV24%20DEF/10%20Assestato%202023%20Preventivo%202024_post%20CdA.xls'#costi.P82])" table:style-name="ce21">
            <text:p>145.700</text:p>
          </table:table-cell>
          <table:table-cell office:value-type="float" office:value="145700" table:formula="of:=+[.G34]" table:style-name="ce14">
            <text:p>145.7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 text:c="3"/>9) per il personale</text:p>
          </table:table-cell>
          <table:table-cell table:style-name="ce14"/>
          <table:table-cell table:style-name="ce23"/>
          <table:table-cell office:value-type="float" office:value="6452200" table:formula="of:=SUM([.C36:.C40])" table:style-name="ce14">
            <text:p>6.452.200</text:p>
          </table:table-cell>
          <table:table-cell table:style-name="ce23"/>
          <table:table-cell office:value-type="float" office:value="5803940" table:formula="of:=SUM([.E36:.E40])" table:style-name="ce14">
            <text:p>5.803.940</text:p>
          </table:table-cell>
          <table:table-cell table:style-name="ce23"/>
          <table:table-cell office:value-type="float" office:value="5803940" table:formula="of:=SUM([.G36:.G40])" table:style-name="ce14">
            <text:p>5.803.94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 text:c="7"/>a) salari e stipendi</text:p>
          </table:table-cell>
          <table:table-cell table:style-name="ce17"/>
          <table:table-cell office:value-type="float" office:value="3818700" table:formula="of:=SUM(['file:///N:/DCBP/01%20CARTELLE%20PERSONALI/toti/ATTIVITA'/ESERCIZIO%202024/ASSEST23%20PREV24%20DEF/10%20Assestato%202023%20Preventivo%202024_post%20CdA.xls'#costi.N52];['file:///N:/DCBP/01%20CARTELLE%20PERSONALI/toti/ATTIVITA'/ESERCIZIO%202024/ASSEST23%20PREV24%20DEF/10%20Assestato%202023%20Preventivo%202024_post%20CdA.xls'#costi.N62])" table:style-name="ce21">
            <text:p>3.818.700</text:p>
          </table:table-cell>
          <table:table-cell table:style-name="ce19"/>
          <table:table-cell office:value-type="float" office:value="4000000" table:formula="of:=SUM(['file:///N:/DCBP/01%20CARTELLE%20PERSONALI/toti/ATTIVITA'/ESERCIZIO%202024/ASSEST23%20PREV24%20DEF/10%20Assestato%202023%20Preventivo%202024_post%20CdA.xls'#costi.O52];['file:///N:/DCBP/01%20CARTELLE%20PERSONALI/toti/ATTIVITA'/ESERCIZIO%202024/ASSEST23%20PREV24%20DEF/10%20Assestato%202023%20Preventivo%202024_post%20CdA.xls'#costi.O62])" table:style-name="ce21">
            <text:p>4.000.000</text:p>
          </table:table-cell>
          <table:table-cell table:style-name="ce19"/>
          <table:table-cell office:value-type="float" office:value="4000000" table:formula="of:=SUM(['file:///N:/DCBP/01%20CARTELLE%20PERSONALI/toti/ATTIVITA'/ESERCIZIO%202024/ASSEST23%20PREV24%20DEF/10%20Assestato%202023%20Preventivo%202024_post%20CdA.xls'#costi.P52];['file:///N:/DCBP/01%20CARTELLE%20PERSONALI/toti/ATTIVITA'/ESERCIZIO%202024/ASSEST23%20PREV24%20DEF/10%20Assestato%202023%20Preventivo%202024_post%20CdA.xls'#costi.P62])" table:style-name="ce21">
            <text:p>4.000.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b) oneri sociali</text:p>
          </table:table-cell>
          <table:table-cell table:style-name="ce17"/>
          <table:table-cell office:value-type="float" office:value="1075000" table:formula="of:=SUM(['file:///N:/DCBP/01%20CARTELLE%20PERSONALI/toti/ATTIVITA'/ESERCIZIO%202024/ASSEST23%20PREV24%20DEF/10%20Assestato%202023%20Preventivo%202024_post%20CdA.xls'#costi.N56])" table:style-name="ce21">
            <text:p>1.075.000</text:p>
          </table:table-cell>
          <table:table-cell table:style-name="ce19"/>
          <table:table-cell office:value-type="float" office:value="1200600" table:formula="of:=SUM(['file:///N:/DCBP/01%20CARTELLE%20PERSONALI/toti/ATTIVITA'/ESERCIZIO%202024/ASSEST23%20PREV24%20DEF/10%20Assestato%202023%20Preventivo%202024_post%20CdA.xls'#costi.O56])" table:style-name="ce21">
            <text:p>1.200.600</text:p>
          </table:table-cell>
          <table:table-cell table:style-name="ce19"/>
          <table:table-cell office:value-type="float" office:value="1200600" table:formula="of:=SUM(['file:///N:/DCBP/01%20CARTELLE%20PERSONALI/toti/ATTIVITA'/ESERCIZIO%202024/ASSEST23%20PREV24%20DEF/10%20Assestato%202023%20Preventivo%202024_post%20CdA.xls'#costi.P56])" table:style-name="ce21">
            <text:p>1.200.6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c) trattamento di fine rapporto</text:p>
          </table:table-cell>
          <table:table-cell table:style-name="ce17"/>
          <table:table-cell office:value-type="float" office:value="277500" table:formula="of:=SUM(['file:///N:/DCBP/01%20CARTELLE%20PERSONALI/toti/ATTIVITA'/ESERCIZIO%202024/ASSEST23%20PREV24%20DEF/10%20Assestato%202023%20Preventivo%202024_post%20CdA.xls'#costi.N60])" table:style-name="ce21">
            <text:p>277.500</text:p>
          </table:table-cell>
          <table:table-cell table:style-name="ce19"/>
          <table:table-cell office:value-type="float" office:value="303340" table:formula="of:=SUM(['file:///N:/DCBP/01%20CARTELLE%20PERSONALI/toti/ATTIVITA'/ESERCIZIO%202024/ASSEST23%20PREV24%20DEF/10%20Assestato%202023%20Preventivo%202024_post%20CdA.xls'#costi.O60])" table:style-name="ce21">
            <text:p>303.340</text:p>
          </table:table-cell>
          <table:table-cell table:style-name="ce19"/>
          <table:table-cell office:value-type="float" office:value="303340" table:formula="of:=SUM(['file:///N:/DCBP/01%20CARTELLE%20PERSONALI/toti/ATTIVITA'/ESERCIZIO%202024/ASSEST23%20PREV24%20DEF/10%20Assestato%202023%20Preventivo%202024_post%20CdA.xls'#costi.P60])" table:style-name="ce21">
            <text:p>303.34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d) trattamento di quiescenza e simili</text:p>
          </table:table-cell>
          <table:table-cell table:style-name="ce17"/>
          <table:table-cell office:value-type="float" office:value="0" table:formula="of:=+['file:///N:/DCBP/01%20CARTELLE%20PERSONALI/toti/ATTIVITA'/ESERCIZIO%202024/ASSEST23%20PREV24%20DEF/10%20Assestato%202023%20Preventivo%202024_post%20CdA.xls'#costi.N63]" table:style-name="ce18">
            <text:p><text:s/>-<text:s text:c="5"/>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e) altri costi</text:p>
          </table:table-cell>
          <table:table-cell table:style-name="ce17"/>
          <table:table-cell office:value-type="float" office:value="1281000" table:formula="of:=SUM(['file:///N:/DCBP/01%20CARTELLE%20PERSONALI/toti/ATTIVITA'/ESERCIZIO%202024/ASSEST23%20PREV24%20DEF/10%20Assestato%202023%20Preventivo%202024_post%20CdA.xls'#costi.N53:.N55];['file:///N:/DCBP/01%20CARTELLE%20PERSONALI/toti/ATTIVITA'/ESERCIZIO%202024/ASSEST23%20PREV24%20DEF/10%20Assestato%202023%20Preventivo%202024_post%20CdA.xls'#costi.N57:.N59];['file:///N:/DCBP/01%20CARTELLE%20PERSONALI/toti/ATTIVITA'/ESERCIZIO%202024/ASSEST23%20PREV24%20DEF/10%20Assestato%202023%20Preventivo%202024_post%20CdA.xls'#costi.N61];['file:///N:/DCBP/01%20CARTELLE%20PERSONALI/toti/ATTIVITA'/ESERCIZIO%202024/ASSEST23%20PREV24%20DEF/10%20Assestato%202023%20Preventivo%202024_post%20CdA.xls'#costi.N64])" table:style-name="ce21">
            <text:p>1.281.000</text:p>
          </table:table-cell>
          <table:table-cell table:style-name="ce19"/>
          <table:table-cell office:value-type="float" office:value="300000" table:formula="of:=SUM(['file:///N:/DCBP/01%20CARTELLE%20PERSONALI/toti/ATTIVITA'/ESERCIZIO%202024/ASSEST23%20PREV24%20DEF/10%20Assestato%202023%20Preventivo%202024_post%20CdA.xls'#costi.O53:.O55];['file:///N:/DCBP/01%20CARTELLE%20PERSONALI/toti/ATTIVITA'/ESERCIZIO%202024/ASSEST23%20PREV24%20DEF/10%20Assestato%202023%20Preventivo%202024_post%20CdA.xls'#costi.O57:.O59];['file:///N:/DCBP/01%20CARTELLE%20PERSONALI/toti/ATTIVITA'/ESERCIZIO%202024/ASSEST23%20PREV24%20DEF/10%20Assestato%202023%20Preventivo%202024_post%20CdA.xls'#costi.O61];['file:///N:/DCBP/01%20CARTELLE%20PERSONALI/toti/ATTIVITA'/ESERCIZIO%202024/ASSEST23%20PREV24%20DEF/10%20Assestato%202023%20Preventivo%202024_post%20CdA.xls'#costi.O64])" table:style-name="ce21">
            <text:p>300.000</text:p>
          </table:table-cell>
          <table:table-cell table:style-name="ce19"/>
          <table:table-cell office:value-type="float" office:value="300000" table:formula="of:=SUM(['file:///N:/DCBP/01%20CARTELLE%20PERSONALI/toti/ATTIVITA'/ESERCIZIO%202024/ASSEST23%20PREV24%20DEF/10%20Assestato%202023%20Preventivo%202024_post%20CdA.xls'#costi.P53:.P55];['file:///N:/DCBP/01%20CARTELLE%20PERSONALI/toti/ATTIVITA'/ESERCIZIO%202024/ASSEST23%20PREV24%20DEF/10%20Assestato%202023%20Preventivo%202024_post%20CdA.xls'#costi.P57:.P59];['file:///N:/DCBP/01%20CARTELLE%20PERSONALI/toti/ATTIVITA'/ESERCIZIO%202024/ASSEST23%20PREV24%20DEF/10%20Assestato%202023%20Preventivo%202024_post%20CdA.xls'#costi.P61];['file:///N:/DCBP/01%20CARTELLE%20PERSONALI/toti/ATTIVITA'/ESERCIZIO%202024/ASSEST23%20PREV24%20DEF/10%20Assestato%202023%20Preventivo%202024_post%20CdA.xls'#costi.P64])" table:style-name="ce21">
            <text:p>300.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2"/>10) ammortamenti e svalutazioni</text:p>
          </table:table-cell>
          <table:table-cell table:style-name="ce14"/>
          <table:table-cell table:style-name="ce23"/>
          <table:table-cell office:value-type="float" office:value="951000" table:formula="of:=SUM([.C42:.C45])" table:style-name="ce14">
            <text:p>951.000</text:p>
          </table:table-cell>
          <table:table-cell table:style-name="ce23"/>
          <table:table-cell office:value-type="float" office:value="1013151.416" table:formula="of:=SUM([.E42:.E45])" table:style-name="ce14">
            <text:p>1.013.151</text:p>
          </table:table-cell>
          <table:table-cell table:style-name="ce23"/>
          <table:table-cell office:value-type="float" office:value="1037200" table:formula="of:=SUM([.G42:.G45])" table:style-name="ce14">
            <text:p>1.037.2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 text:c="7"/>a) ammortamento delle immobilizzazioni immateriali</text:p>
          </table:table-cell>
          <table:table-cell table:style-name="ce17"/>
          <table:table-cell office:value-type="float" office:value="0" table:formula="of:=SUM(['file:///N:/DCBP/01%20CARTELLE%20PERSONALI/toti/ATTIVITA'/ESERCIZIO%202024/ASSEST23%20PREV24%20DEF/10%20Assestato%202023%20Preventivo%202024_post%20CdA.xls'#costi.N124])" table:style-name="ce18">
            <text:p><text:s/>-<text:s text:c="5"/></text:p>
          </table:table-cell>
          <table:table-cell table:style-name="ce19"/>
          <table:table-cell office:value-type="float" office:value="39388.175999999999" table:formula="of:=SUM(['file:///N:/DCBP/01%20CARTELLE%20PERSONALI/toti/ATTIVITA'/ESERCIZIO%202024/ASSEST23%20PREV24%20DEF/10%20Assestato%202023%20Preventivo%202024_post%20CdA.xls'#costi.O124])" table:style-name="ce21">
            <text:p>39.388</text:p>
          </table:table-cell>
          <table:table-cell table:style-name="ce19"/>
          <table:table-cell office:value-type="float" office:value="41200" table:formula="of:=SUM(['file:///N:/DCBP/01%20CARTELLE%20PERSONALI/toti/ATTIVITA'/ESERCIZIO%202024/ASSEST23%20PREV24%20DEF/10%20Assestato%202023%20Preventivo%202024_post%20CdA.xls'#costi.P124])" table:style-name="ce21">
            <text:p>41.2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b) ammortamento delle immobilizzazioni materiali</text:p>
          </table:table-cell>
          <table:table-cell table:style-name="ce17"/>
          <table:table-cell office:value-type="float" office:value="951000" table:formula="of:=SUM(['file:///N:/DCBP/01%20CARTELLE%20PERSONALI/toti/ATTIVITA'/ESERCIZIO%202024/ASSEST23%20PREV24%20DEF/10%20Assestato%202023%20Preventivo%202024_post%20CdA.xls'#costi.N125:.N130])" table:style-name="ce21">
            <text:p>951.000</text:p>
          </table:table-cell>
          <table:table-cell table:style-name="ce19"/>
          <table:table-cell office:value-type="float" office:value="973763.24" table:formula="of:=SUM(['file:///N:/DCBP/01%20CARTELLE%20PERSONALI/toti/ATTIVITA'/ESERCIZIO%202024/ASSEST23%20PREV24%20DEF/10%20Assestato%202023%20Preventivo%202024_post%20CdA.xls'#costi.O125:.O130])" table:style-name="ce21">
            <text:p>973.763</text:p>
          </table:table-cell>
          <table:table-cell table:style-name="ce19"/>
          <table:table-cell office:value-type="float" office:value="996000" table:formula="of:=SUM(['file:///N:/DCBP/01%20CARTELLE%20PERSONALI/toti/ATTIVITA'/ESERCIZIO%202024/ASSEST23%20PREV24%20DEF/10%20Assestato%202023%20Preventivo%202024_post%20CdA.xls'#costi.P125:.P130])" table:style-name="ce21">
            <text:p>996.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c) altre svalutazioni delle immobilizzazioni</text:p>
          </table:table-cell>
          <table:table-cell table:style-name="ce17"/>
          <table:table-cell office:value-type="float" office:value="0" table:formula="of:=SUM(['file:///N:/DCBP/01%20CARTELLE%20PERSONALI/toti/ATTIVITA'/ESERCIZIO%202024/ASSEST23%20PREV24%20DEF/10%20Assestato%202023%20Preventivo%202024_post%20CdA.xls'#costi.N149])" table:style-name="ce18">
            <text:p><text:s/>-<text:s text:c="5"/></text:p>
          </table:table-cell>
          <table:table-cell table:style-name="ce19"/>
          <table:table-cell office:value-type="float" office:value="0" table:formula="of:=SUM(['file:///N:/DCBP/01%20CARTELLE%20PERSONALI/toti/ATTIVITA'/ESERCIZIO%202024/ASSEST23%20PREV24%20DEF/10%20Assestato%202023%20Preventivo%202024_post%20CdA.xls'#costi.O149])" table:style-name="ce18">
            <text:p><text:s/>-<text:s text:c="5"/></text:p>
          </table:table-cell>
          <table:table-cell table:style-name="ce19"/>
          <table:table-cell office:value-type="float" office:value="0" table:formula="of:=SUM(['file:///N:/DCBP/01%20CARTELLE%20PERSONALI/toti/ATTIVITA'/ESERCIZIO%202024/ASSEST23%20PREV24%20DEF/10%20Assestato%202023%20Preventivo%202024_post%20CdA.xls'#costi.P149])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d) svalutazione dei crediti compresi nell'attivo circolante e delle disponibilità liquide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2"/>11) variazioni delle rimanenze <text:s/>di materie prime, secondarie, di consumo e merc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C46]" table:style-name="ce2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2"/>12) accantonamento per rischi</text:p>
          </table:table-cell>
          <table:table-cell table:style-name="ce14"/>
          <table:table-cell office:value-type="float" office:value="100000" table:formula="of:=SUM(['file:///N:/DCBP/01%20CARTELLE%20PERSONALI/toti/ATTIVITA'/ESERCIZIO%202024/ASSEST23%20PREV24%20DEF/10%20Assestato%202023%20Preventivo%202024_post%20CdA.xls'#costi.N134];['file:///N:/DCBP/01%20CARTELLE%20PERSONALI/toti/ATTIVITA'/ESERCIZIO%202024/ASSEST23%20PREV24%20DEF/10%20Assestato%202023%20Preventivo%202024_post%20CdA.xls'#costi.N136:.N137])" table:style-name="ce21">
            <text:p>100.000</text:p>
          </table:table-cell>
          <table:table-cell office:value-type="float" office:value="100000" table:formula="of:=+[.C47]" table:style-name="ce14">
            <text:p>100.000</text:p>
          </table:table-cell>
          <table:table-cell office:value-type="float" office:value="0" table:formula="of:=SUM(['file:///N:/DCBP/01%20CARTELLE%20PERSONALI/toti/ATTIVITA'/ESERCIZIO%202024/ASSEST23%20PREV24%20DEF/10%20Assestato%202023%20Preventivo%202024_post%20CdA.xls'#costi.O134];['file:///N:/DCBP/01%20CARTELLE%20PERSONALI/toti/ATTIVITA'/ESERCIZIO%202024/ASSEST23%20PREV24%20DEF/10%20Assestato%202023%20Preventivo%202024_post%20CdA.xls'#costi.O136:.O137])" table:style-name="ce18">
            <text:p><text:s/>-<text:s text:c="5"/></text:p>
          </table:table-cell>
          <table:table-cell office:value-type="float" office:value="0" table:formula="of:=+[.E47]" table:style-name="ce22">
            <text:p><text:s/>-<text:s text:c="5"/></text:p>
          </table:table-cell>
          <table:table-cell office:value-type="float" office:value="0" table:formula="of:=SUM(['file:///N:/DCBP/01%20CARTELLE%20PERSONALI/toti/ATTIVITA'/ESERCIZIO%202024/ASSEST23%20PREV24%20DEF/10%20Assestato%202023%20Preventivo%202024_post%20CdA.xls'#costi.P134];['file:///N:/DCBP/01%20CARTELLE%20PERSONALI/toti/ATTIVITA'/ESERCIZIO%202024/ASSEST23%20PREV24%20DEF/10%20Assestato%202023%20Preventivo%202024_post%20CdA.xls'#costi.P136:.P137])" table:style-name="ce18">
            <text:p><text:s/>-<text:s text:c="5"/></text:p>
          </table:table-cell>
          <table:table-cell office:value-type="float" office:value="0" table:formula="of:=+[.G47]" table:style-name="ce22">
            <text:p><text:s/>-<text:s text:c="5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 text:c="2"/>13) altri accantonamenti</text:p>
          </table:table-cell>
          <table:table-cell table:style-name="ce14"/>
          <table:table-cell office:value-type="float" office:value="1700000" table:formula="of:=SUM(['file:///N:/DCBP/01%20CARTELLE%20PERSONALI/toti/ATTIVITA'/ESERCIZIO%202024/ASSEST23%20PREV24%20DEF/10%20Assestato%202023%20Preventivo%202024_post%20CdA.xls'#costi.N135])" table:style-name="ce21">
            <text:p>1.700.000</text:p>
          </table:table-cell>
          <table:table-cell office:value-type="float" office:value="1700000" table:formula="of:=+[.C48]" table:style-name="ce14">
            <text:p>1.700.000</text:p>
          </table:table-cell>
          <table:table-cell office:value-type="float" office:value="0" table:formula="of:=SUM(['file:///N:/DCBP/01%20CARTELLE%20PERSONALI/toti/ATTIVITA'/ESERCIZIO%202024/ASSEST23%20PREV24%20DEF/10%20Assestato%202023%20Preventivo%202024_post%20CdA.xls'#costi.O135])" table:style-name="ce18">
            <text:p><text:s/>-<text:s text:c="5"/></text:p>
          </table:table-cell>
          <table:table-cell office:value-type="float" office:value="0" table:formula="of:=+[.E48]" table:style-name="ce22">
            <text:p><text:s/>-<text:s text:c="5"/></text:p>
          </table:table-cell>
          <table:table-cell office:value-type="float" office:value="0" table:formula="of:=SUM(['file:///N:/DCBP/01%20CARTELLE%20PERSONALI/toti/ATTIVITA'/ESERCIZIO%202024/ASSEST23%20PREV24%20DEF/10%20Assestato%202023%20Preventivo%202024_post%20CdA.xls'#costi.P135])" table:style-name="ce18">
            <text:p><text:s/>-<text:s text:c="5"/></text:p>
          </table:table-cell>
          <table:table-cell office:value-type="float" office:value="0" table:formula="of:=+[.G48]" table:style-name="ce22">
            <text:p><text:s/>-<text:s text:c="5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 text:c="2"/>14) oneri diversi di gestione</text:p>
          </table:table-cell>
          <table:table-cell table:style-name="ce14"/>
          <table:table-cell table:style-name="ce23"/>
          <table:table-cell office:value-type="float" office:value="5265000" table:formula="of:=SUM([.C50:.C51])" table:style-name="ce14">
            <text:p>5.265.000</text:p>
          </table:table-cell>
          <table:table-cell table:style-name="ce23"/>
          <table:table-cell office:value-type="float" office:value="9953046.284" table:formula="of:=SUM([.E50:.E51])" table:style-name="ce14">
            <text:p>9.953.046</text:p>
          </table:table-cell>
          <table:table-cell table:style-name="ce23"/>
          <table:table-cell office:value-type="float" office:value="10534380" table:formula="of:=SUM([.G50:.G51])" table:style-name="ce14">
            <text:p>10.534.38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 text:c="7"/>a) oneri per provvedimenti di contenimento della spesa pubblica</text:p>
          </table:table-cell>
          <table:table-cell table:style-name="ce17"/>
          <table:table-cell office:value-type="float" office:value="0" table:formula="of:=SUM(['file:///N:/DCBP/01%20CARTELLE%20PERSONALI/toti/ATTIVITA'/ESERCIZIO%202024/ASSEST23%20PREV24%20DEF/10%20Assestato%202023%20Preventivo%202024_post%20CdA.xls'#costi.N99])" table:style-name="ce18">
            <text:p><text:s/>-<text:s text:c="5"/></text:p>
          </table:table-cell>
          <table:table-cell table:style-name="ce19"/>
          <table:table-cell office:value-type="float" office:value="0" table:formula="of:=SUM(['file:///N:/DCBP/01%20CARTELLE%20PERSONALI/toti/ATTIVITA'/ESERCIZIO%202024/ASSEST23%20PREV24%20DEF/10%20Assestato%202023%20Preventivo%202024_post%20CdA.xls'#costi.O99])" table:style-name="ce18">
            <text:p><text:s/>-<text:s text:c="5"/></text:p>
          </table:table-cell>
          <table:table-cell table:style-name="ce19"/>
          <table:table-cell office:value-type="float" office:value="0" table:formula="of:=SUM(['file:///N:/DCBP/01%20CARTELLE%20PERSONALI/toti/ATTIVITA'/ESERCIZIO%202024/ASSEST23%20PREV24%20DEF/10%20Assestato%202023%20Preventivo%202024_post%20CdA.xls'#costi.P99])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7"/>b) altri oneri diversi di gestione</text:p>
          </table:table-cell>
          <table:table-cell table:style-name="ce17"/>
          <table:table-cell office:value-type="float" office:value="5265000" table:formula="of:=SUM(['file:///N:/DCBP/01%20CARTELLE%20PERSONALI/toti/ATTIVITA'/ESERCIZIO%202024/ASSEST23%20PREV24%20DEF/10%20Assestato%202023%20Preventivo%202024_post%20CdA.xls'#costi.N152:.N155];['file:///N:/DCBP/01%20CARTELLE%20PERSONALI/toti/ATTIVITA'/ESERCIZIO%202024/ASSEST23%20PREV24%20DEF/10%20Assestato%202023%20Preventivo%202024_post%20CdA.xls'#costi.N119:.N120];['file:///N:/DCBP/01%20CARTELLE%20PERSONALI/toti/ATTIVITA'/ESERCIZIO%202024/ASSEST23%20PREV24%20DEF/10%20Assestato%202023%20Preventivo%202024_post%20CdA.xls'#costi.N99:.N100])+['file:///N:/DCBP/01%20CARTELLE%20PERSONALI/toti/ATTIVITA'/ESERCIZIO%202024/ASSEST23%20PREV24%20DEF/10%20Assestato%202023%20Preventivo%202024_post%20CdA.xls'#costi.N97]+['file:///N:/DCBP/01%20CARTELLE%20PERSONALI/toti/ATTIVITA'/ESERCIZIO%202024/ASSEST23%20PREV24%20DEF/10%20Assestato%202023%20Preventivo%202024_post%20CdA.xls'#costi.N98]" table:style-name="ce24">
            <text:p>5.265.000</text:p>
          </table:table-cell>
          <table:table-cell table:style-name="ce19"/>
          <table:table-cell office:value-type="float" office:value="9953046.284" table:formula="of:=SUM(['file:///N:/DCBP/01%20CARTELLE%20PERSONALI/toti/ATTIVITA'/ESERCIZIO%202024/ASSEST23%20PREV24%20DEF/10%20Assestato%202023%20Preventivo%202024_post%20CdA.xls'#costi.O152:.O155];['file:///N:/DCBP/01%20CARTELLE%20PERSONALI/toti/ATTIVITA'/ESERCIZIO%202024/ASSEST23%20PREV24%20DEF/10%20Assestato%202023%20Preventivo%202024_post%20CdA.xls'#costi.O119:.O120];['file:///N:/DCBP/01%20CARTELLE%20PERSONALI/toti/ATTIVITA'/ESERCIZIO%202024/ASSEST23%20PREV24%20DEF/10%20Assestato%202023%20Preventivo%202024_post%20CdA.xls'#costi.O99:.O100])+['file:///N:/DCBP/01%20CARTELLE%20PERSONALI/toti/ATTIVITA'/ESERCIZIO%202024/ASSEST23%20PREV24%20DEF/10%20Assestato%202023%20Preventivo%202024_post%20CdA.xls'#costi.O97]+['file:///N:/DCBP/01%20CARTELLE%20PERSONALI/toti/ATTIVITA'/ESERCIZIO%202024/ASSEST23%20PREV24%20DEF/10%20Assestato%202023%20Preventivo%202024_post%20CdA.xls'#costi.O98]" table:style-name="ce24">
            <text:p>9.953.046</text:p>
          </table:table-cell>
          <table:table-cell table:style-name="ce19"/>
          <table:table-cell office:value-type="float" office:value="10534380" table:formula="of:=+['file:///N:/DCBP/01%20CARTELLE%20PERSONALI/toti/ATTIVITA'/ESERCIZIO%202024/ASSEST23%20PREV24%20DEF/10%20Assestato%202023%20Preventivo%202024_post%20CdA.xls'#costi.P97]+['file:///N:/DCBP/01%20CARTELLE%20PERSONALI/toti/ATTIVITA'/ESERCIZIO%202024/ASSEST23%20PREV24%20DEF/10%20Assestato%202023%20Preventivo%202024_post%20CdA.xls'#costi.P98]+['file:///N:/DCBP/01%20CARTELLE%20PERSONALI/toti/ATTIVITA'/ESERCIZIO%202024/ASSEST23%20PREV24%20DEF/10%20Assestato%202023%20Preventivo%202024_post%20CdA.xls'#costi.P100]+['file:///N:/DCBP/01%20CARTELLE%20PERSONALI/toti/ATTIVITA'/ESERCIZIO%202024/ASSEST23%20PREV24%20DEF/10%20Assestato%202023%20Preventivo%202024_post%20CdA.xls'#costi.P99]+['file:///N:/DCBP/01%20CARTELLE%20PERSONALI/toti/ATTIVITA'/ESERCIZIO%202024/ASSEST23%20PREV24%20DEF/10%20Assestato%202023%20Preventivo%202024_post%20CdA.xls'#costi.P119]+['file:///N:/DCBP/01%20CARTELLE%20PERSONALI/toti/ATTIVITA'/ESERCIZIO%202024/ASSEST23%20PREV24%20DEF/10%20Assestato%202023%20Preventivo%202024_post%20CdA.xls'#costi.P120]+['file:///N:/DCBP/01%20CARTELLE%20PERSONALI/toti/ATTIVITA'/ESERCIZIO%202024/ASSEST23%20PREV24%20DEF/10%20Assestato%202023%20Preventivo%202024_post%20CdA.xls'#costi.P152]+['file:///N:/DCBP/01%20CARTELLE%20PERSONALI/toti/ATTIVITA'/ESERCIZIO%202024/ASSEST23%20PREV24%20DEF/10%20Assestato%202023%20Preventivo%202024_post%20CdA.xls'#costi.P153]+['file:///N:/DCBP/01%20CARTELLE%20PERSONALI/toti/ATTIVITA'/ESERCIZIO%202024/ASSEST23%20PREV24%20DEF/10%20Assestato%202023%20Preventivo%202024_post%20CdA.xls'#costi.P154]+['file:///N:/DCBP/01%20CARTELLE%20PERSONALI/toti/ATTIVITA'/ESERCIZIO%202024/ASSEST23%20PREV24%20DEF/10%20Assestato%202023%20Preventivo%202024_post%20CdA.xls'#costi.P155]" table:style-name="ce24">
            <text:p>10.534.38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5">
            <text:p>Totale costi (B)</text:p>
          </table:table-cell>
          <table:table-cell table:style-name="ce20"/>
          <table:table-cell table:style-name="ce26"/>
          <table:table-cell office:value-type="float" office:value="199585667.94819999" table:formula="of:=SUM([.D28:.D49])" table:style-name="ce27">
            <text:p>199.585.668</text:p>
          </table:table-cell>
          <table:table-cell table:style-name="ce26"/>
          <table:table-cell office:value-type="float" office:value="191132690.85999998" table:formula="of:=SUM([.F28:.F49])" table:style-name="ce27">
            <text:p>191.132.691</text:p>
          </table:table-cell>
          <table:table-cell table:style-name="ce26"/>
          <table:table-cell office:value-type="float" office:value="198115800" table:formula="of:=SUM([.H28:.H49])" table:style-name="ce27">
            <text:p>198.115.800</text:p>
          </table:table-cell>
          <table:table-cell table:number-columns-repeated="16376"/>
        </table:table-row>
        <table:table-row table:style-name="ro2">
          <table:table-cell table:style-name="ce25"/>
          <table:table-cell table:style-name="ce20"/>
          <table:table-cell table:number-columns-repeated="16382" table:style-name="ce5"/>
        </table:table-row>
        <table:table-row table:style-name="ro2">
          <table:table-cell office:value-type="string" table:style-name="ce9">
            <text:p>DIFFERENZA TRA VALORE E COSTI DELLA PRODUZIONE ( A - B)</text:p>
          </table:table-cell>
          <table:table-cell table:style-name="ce20"/>
          <table:table-cell table:style-name="ce26"/>
          <table:table-cell office:value-type="float" office:value="48104332.051800013" table:formula="of:=SUM([.D25]-[.D52])" table:style-name="ce27">
            <text:p>48.104.332</text:p>
          </table:table-cell>
          <table:table-cell table:style-name="ce26"/>
          <table:table-cell office:value-type="float" office:value="42389309.140000015" table:formula="of:=SUM([.F25]-[.F52])" table:style-name="ce27">
            <text:p>42.389.309</text:p>
          </table:table-cell>
          <table:table-cell table:style-name="ce26"/>
          <table:table-cell office:value-type="float" office:value="42599200" table:formula="of:=SUM([.H25]-[.H52])" table:style-name="ce27">
            <text:p>42.599.200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20"/>
          <table:table-cell table:number-columns-repeated="16382" table:style-name="ce5"/>
        </table:table-row>
        <table:table-row table:style-name="ro2">
          <table:table-cell office:value-type="string" table:style-name="ce9">
            <text:p>C) PROVENTI ED ONERI FINANZIARI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<text:s/>15) proventi da partecipazioni, con separata indicazione di quelli relativi ad imprese controllate e collegate</text:p>
          </table:table-cell>
          <table:table-cell table:style-name="ce17"/>
          <table:table-cell office:value-type="float" office:value="4400000" table:formula="of:=SUM(['file:///N:/DCBP/01%20CARTELLE%20PERSONALI/toti/ATTIVITA'/ESERCIZIO%202024/ASSEST23%20PREV24%20DEF/10%20Assestato%202023%20Preventivo%202024_post%20CdA.xls'#ricavi.N34])" table:style-name="ce21">
            <text:p>4.400.000</text:p>
          </table:table-cell>
          <table:table-cell office:value-type="float" office:value="4400000" table:formula="of:=SUM([.C57])" table:style-name="ce14">
            <text:p>4.400.000</text:p>
          </table:table-cell>
          <table:table-cell office:value-type="float" office:value="7000000" table:formula="of:=SUM(['file:///N:/DCBP/01%20CARTELLE%20PERSONALI/toti/ATTIVITA'/ESERCIZIO%202024/ASSEST23%20PREV24%20DEF/10%20Assestato%202023%20Preventivo%202024_post%20CdA.xls'#ricavi.O34])" table:style-name="ce21">
            <text:p>7.000.000</text:p>
          </table:table-cell>
          <table:table-cell office:value-type="float" office:value="7000000" table:formula="of:=SUM([.E57])" table:style-name="ce14">
            <text:p>7.000.000</text:p>
          </table:table-cell>
          <table:table-cell office:value-type="float" office:value="7000000" table:formula="of:=SUM(['file:///N:/DCBP/01%20CARTELLE%20PERSONALI/toti/ATTIVITA'/ESERCIZIO%202024/ASSEST23%20PREV24%20DEF/10%20Assestato%202023%20Preventivo%202024_post%20CdA.xls'#ricavi.P34])" table:style-name="ce21">
            <text:p>7.000.000</text:p>
          </table:table-cell>
          <table:table-cell office:value-type="float" office:value="7000000" table:formula="of:=SUM([.G57])" table:style-name="ce14">
            <text:p>7.000.0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/>16) altri proventi finanziari</text:p>
          </table:table-cell>
          <table:table-cell table:style-name="ce14"/>
          <table:table-cell table:style-name="ce21"/>
          <table:table-cell office:value-type="float" office:value="23153000" table:formula="of:=SUM([.C59:.C64])" table:style-name="ce14">
            <text:p>23.153.000</text:p>
          </table:table-cell>
          <table:table-cell table:style-name="ce21"/>
          <table:table-cell office:value-type="float" office:value="35835000" table:formula="of:=SUM([.E59:.E64])" table:style-name="ce14">
            <text:p>35.835.000</text:p>
          </table:table-cell>
          <table:table-cell table:style-name="ce21"/>
          <table:table-cell office:value-type="float" office:value="37994000" table:formula="of:=SUM([.G59:.G64])" table:style-name="ce14">
            <text:p>37.994.0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 text:c="6"/>a) da crediti iscritti nelle immobilizzazioni, con separata indicazione di quelli da imprese controllate e</text:p>
          </table:table-cell>
          <table:table-cell table:style-name="ce17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10"/>collegate e di quelli da controllanti</text:p>
          </table:table-cell>
          <table:table-cell table:style-name="ce17"/>
          <table:table-cell office:value-type="float" office:value="0" table:style-name="ce29">
            <text:p><text:s/>-<text:s text:c="3"/>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6"/>b) da titoli iscritti nelle immobilizzazioni <text:s/>che non costituiscono partecipazioni</text:p>
          </table:table-cell>
          <table:table-cell table:style-name="ce17"/>
          <table:table-cell office:value-type="float" office:value="11630000" table:formula="of:=SUM(['file:///N:/DCBP/01%20CARTELLE%20PERSONALI/toti/ATTIVITA'/ESERCIZIO%202024/ASSEST23%20PREV24%20DEF/10%20Assestato%202023%20Preventivo%202024_post%20CdA.xls'#ricavi.N35:.N39])" table:style-name="ce21">
            <text:p>11.630.000</text:p>
          </table:table-cell>
          <table:table-cell table:style-name="ce19"/>
          <table:table-cell office:value-type="float" office:value="20529000" table:formula="of:=SUM(['file:///N:/DCBP/01%20CARTELLE%20PERSONALI/toti/ATTIVITA'/ESERCIZIO%202024/ASSEST23%20PREV24%20DEF/10%20Assestato%202023%20Preventivo%202024_post%20CdA.xls'#ricavi.O35:.O39])" table:style-name="ce21">
            <text:p>20.529.000</text:p>
          </table:table-cell>
          <table:table-cell table:style-name="ce19"/>
          <table:table-cell office:value-type="float" office:value="21688000" table:formula="of:=SUM(['file:///N:/DCBP/01%20CARTELLE%20PERSONALI/toti/ATTIVITA'/ESERCIZIO%202024/ASSEST23%20PREV24%20DEF/10%20Assestato%202023%20Preventivo%202024_post%20CdA.xls'#ricavi.P35:.P39])" table:style-name="ce21">
            <text:p>21.688.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6"/>c) da titoli iscritti nell'attivo circolante <text:s/>che non costituiscono partecipazioni</text:p>
          </table:table-cell>
          <table:table-cell table:style-name="ce17"/>
          <table:table-cell office:value-type="float" office:value="0" table:style-name="ce29">
            <text:p><text:s/>-<text:s text:c="3"/>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6"/>d) proventi diversi dai precedenti, con separata indicazione <text:s/>di quelli da imprese controllate e collegate e<text:s/></text:p>
          </table:table-cell>
          <table:table-cell table:style-name="ce17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10"/>di quelli da controllanti</text:p>
          </table:table-cell>
          <table:table-cell table:style-name="ce17"/>
          <table:table-cell office:value-type="float" office:value="11523000" table:formula="of:=SUM(['file:///N:/DCBP/01%20CARTELLE%20PERSONALI/toti/ATTIVITA'/ESERCIZIO%202024/ASSEST23%20PREV24%20DEF/10%20Assestato%202023%20Preventivo%202024_post%20CdA.xls'#ricavi.N40];['file:///N:/DCBP/01%20CARTELLE%20PERSONALI/toti/ATTIVITA'/ESERCIZIO%202024/ASSEST23%20PREV24%20DEF/10%20Assestato%202023%20Preventivo%202024_post%20CdA.xls'#ricavi.N18:.N23])" table:style-name="ce21">
            <text:p>11.523.000</text:p>
          </table:table-cell>
          <table:table-cell table:style-name="ce19"/>
          <table:table-cell office:value-type="float" office:value="15306000" table:formula="of:=SUM(['file:///N:/DCBP/01%20CARTELLE%20PERSONALI/toti/ATTIVITA'/ESERCIZIO%202024/ASSEST23%20PREV24%20DEF/10%20Assestato%202023%20Preventivo%202024_post%20CdA.xls'#ricavi.O40];['file:///N:/DCBP/01%20CARTELLE%20PERSONALI/toti/ATTIVITA'/ESERCIZIO%202024/ASSEST23%20PREV24%20DEF/10%20Assestato%202023%20Preventivo%202024_post%20CdA.xls'#ricavi.O18:.O23])" table:style-name="ce21">
            <text:p>15.306.000</text:p>
          </table:table-cell>
          <table:table-cell table:style-name="ce19"/>
          <table:table-cell office:value-type="float" office:value="16306000" table:formula="of:=SUM(['file:///N:/DCBP/01%20CARTELLE%20PERSONALI/toti/ATTIVITA'/ESERCIZIO%202024/ASSEST23%20PREV24%20DEF/10%20Assestato%202023%20Preventivo%202024_post%20CdA.xls'#ricavi.P40];['file:///N:/DCBP/01%20CARTELLE%20PERSONALI/toti/ATTIVITA'/ESERCIZIO%202024/ASSEST23%20PREV24%20DEF/10%20Assestato%202023%20Preventivo%202024_post%20CdA.xls'#ricavi.P18:.P23])" table:style-name="ce21">
            <text:p>16.306.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/>17) interessi ed altri oneri finanziari</text:p>
          </table:table-cell>
          <table:table-cell table:style-name="ce14"/>
          <table:table-cell table:style-name="ce23"/>
          <table:table-cell office:value-type="float" office:value="635000" table:formula="of:=SUM([.C66:.C68])" table:style-name="ce14">
            <text:p>635.000</text:p>
          </table:table-cell>
          <table:table-cell table:style-name="ce23"/>
          <table:table-cell office:value-type="float" office:value="210230" table:formula="of:=SUM([.E66:.E68])" table:style-name="ce14">
            <text:p>210.230</text:p>
          </table:table-cell>
          <table:table-cell table:style-name="ce23"/>
          <table:table-cell office:value-type="float" office:value="215300.58000000002" table:formula="of:=SUM([.G66:.G68])" table:style-name="ce14">
            <text:p>215.30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 text:c="6"/>a) interessi passivi</text:p>
          </table:table-cell>
          <table:table-cell table:style-name="ce17"/>
          <table:table-cell office:value-type="float" office:value="105000" table:formula="of:=SUM(['file:///N:/DCBP/01%20CARTELLE%20PERSONALI/toti/ATTIVITA'/ESERCIZIO%202024/ASSEST23%20PREV24%20DEF/10%20Assestato%202023%20Preventivo%202024_post%20CdA.xls'#costi.N104:.N105])" table:style-name="ce21">
            <text:p>105.000</text:p>
          </table:table-cell>
          <table:table-cell table:style-name="ce19"/>
          <table:table-cell office:value-type="float" office:value="110230" table:formula="of:=SUM(['file:///N:/DCBP/01%20CARTELLE%20PERSONALI/toti/ATTIVITA'/ESERCIZIO%202024/ASSEST23%20PREV24%20DEF/10%20Assestato%202023%20Preventivo%202024_post%20CdA.xls'#costi.O104:.O105])" table:style-name="ce21">
            <text:p>110.230</text:p>
          </table:table-cell>
          <table:table-cell table:style-name="ce19"/>
          <table:table-cell office:value-type="float" office:value="115300.58" table:formula="of:=SUM(['file:///N:/DCBP/01%20CARTELLE%20PERSONALI/toti/ATTIVITA'/ESERCIZIO%202024/ASSEST23%20PREV24%20DEF/10%20Assestato%202023%20Preventivo%202024_post%20CdA.xls'#costi.P104:.P105])" table:style-name="ce21">
            <text:p>115.30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6"/>b) oneri per la copertura perdite di imprese controllate e collegate</text:p>
          </table:table-cell>
          <table:table-cell table:style-name="ce17"/>
          <table:table-cell office:value-type="float" office:value="0" table:style-name="ce29">
            <text:p><text:s/>-<text:s text:c="3"/>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6"/>c) altri interessi ed oneri finanziari</text:p>
          </table:table-cell>
          <table:table-cell table:style-name="ce17"/>
          <table:table-cell office:value-type="float" office:value="530000" table:formula="of:=SUM(['file:///N:/DCBP/01%20CARTELLE%20PERSONALI/toti/ATTIVITA'/ESERCIZIO%202024/ASSEST23%20PREV24%20DEF/10%20Assestato%202023%20Preventivo%202024_post%20CdA.xls'#costi.N106:.N108])" table:style-name="ce21">
            <text:p>530.000</text:p>
          </table:table-cell>
          <table:table-cell table:style-name="ce19"/>
          <table:table-cell office:value-type="float" office:value="100000" table:formula="of:=SUM(['file:///N:/DCBP/01%20CARTELLE%20PERSONALI/toti/ATTIVITA'/ESERCIZIO%202024/ASSEST23%20PREV24%20DEF/10%20Assestato%202023%20Preventivo%202024_post%20CdA.xls'#costi.O106:.O108])" table:style-name="ce21">
            <text:p>100.000</text:p>
          </table:table-cell>
          <table:table-cell table:style-name="ce19"/>
          <table:table-cell office:value-type="float" office:value="100000" table:formula="of:=SUM(['file:///N:/DCBP/01%20CARTELLE%20PERSONALI/toti/ATTIVITA'/ESERCIZIO%202024/ASSEST23%20PREV24%20DEF/10%20Assestato%202023%20Preventivo%202024_post%20CdA.xls'#costi.P106:.P108])" table:style-name="ce21">
            <text:p>100.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/>17bis) utili e perdite su cambi</text:p>
          </table:table-cell>
          <table:table-cell table:style-name="ce17"/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C69]" table:style-name="ce30">
            <text:p><text:s/>-<text:s text:c="3"/></text:p>
          </table:table-cell>
          <table:table-cell table:style-name="ce31"/>
          <table:table-cell table:style-name="ce19"/>
          <table:table-cell table:style-name="ce31"/>
          <table:table-cell table:style-name="ce19"/>
          <table:table-cell table:number-columns-repeated="16376"/>
        </table:table-row>
        <table:table-row table:style-name="ro2">
          <table:table-cell office:value-type="string" table:style-name="ce25">
            <text:p>Totale proventi ed oneri finanziari (15+16-17+-17bis)</text:p>
          </table:table-cell>
          <table:table-cell table:style-name="ce20"/>
          <table:table-cell table:style-name="ce26"/>
          <table:table-cell office:value-type="float" office:value="26918000" table:formula="of:=SUM([.D58]+[.D57]-[.D65]+[.D69])" table:style-name="ce27">
            <text:p>26.918.000</text:p>
          </table:table-cell>
          <table:table-cell table:style-name="ce26"/>
          <table:table-cell office:value-type="float" office:value="42624770" table:formula="of:=SUM([.F58]+[.F57]-[.F65]+[.F69])" table:style-name="ce27">
            <text:p>42.624.770</text:p>
          </table:table-cell>
          <table:table-cell table:style-name="ce26"/>
          <table:table-cell office:value-type="float" office:value="44778699.420000002" table:formula="of:=SUM([.H58]+[.H57]-[.H65]+[.H69])" table:style-name="ce27">
            <text:p>44.778.699</text:p>
          </table:table-cell>
          <table:table-cell table:number-columns-repeated="16376"/>
        </table:table-row>
        <table:table-row table:style-name="ro2">
          <table:table-cell table:style-name="ce25"/>
          <table:table-cell table:style-name="ce20"/>
          <table:table-cell table:number-columns-repeated="16382" table:style-name="ce5"/>
        </table:table-row>
        <table:table-row table:style-name="ro2">
          <table:table-cell office:value-type="string" table:style-name="ce9">
            <text:p>D) RETTIFICHE DI VALORE DI ATTIVITA' FINANZIARIE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<text:s/>18) rivalutazioni</text:p>
          </table:table-cell>
          <table:table-cell table:style-name="ce17"/>
          <table:table-cell table:style-name="ce23"/>
          <table:table-cell office:value-type="float" office:value="0" table:formula="of:=SUM([.C74:.C76])" table:style-name="ce28">
            <text:p><text:s/>-<text:s text:c="5"/></text:p>
          </table:table-cell>
          <table:table-cell table:style-name="ce23"/>
          <table:table-cell office:value-type="float" office:value="0" table:formula="of:=SUM([.E74:.E76])" table:style-name="ce28">
            <text:p><text:s/>-<text:s text:c="5"/></text:p>
          </table:table-cell>
          <table:table-cell table:style-name="ce23"/>
          <table:table-cell office:value-type="float" office:value="0" table:formula="of:=SUM([.G74:.G76])" table:style-name="ce28">
            <text:p><text:s/>-<text:s text:c="5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 text:c="6"/>a) di partecipazioni</text:p>
          </table:table-cell>
          <table:table-cell table:style-name="ce17"/>
          <table:table-cell office:value-type="float" office:value="0" table:formula="of:=SUM(['file:///N:/DCBP/01%20CARTELLE%20PERSONALI/toti/ATTIVITA'/ESERCIZIO%202024/ASSEST23%20PREV24%20DEF/10%20Assestato%202023%20Preventivo%202024_post%20CdA.xls'#ricavi.N53])" table:style-name="ce18">
            <text:p><text:s/>-<text:s text:c="5"/></text:p>
          </table:table-cell>
          <table:table-cell table:style-name="ce32"/>
          <table:table-cell office:value-type="float" office:value="0" table:formula="of:=SUM(['file:///N:/DCBP/01%20CARTELLE%20PERSONALI/toti/ATTIVITA'/ESERCIZIO%202024/ASSEST23%20PREV24%20DEF/10%20Assestato%202023%20Preventivo%202024_post%20CdA.xls'#ricavi.P53])" table:style-name="ce18">
            <text:p><text:s/>-<text:s text:c="5"/></text:p>
          </table:table-cell>
          <table:table-cell table:style-name="ce32"/>
          <table:table-cell office:value-type="float" office:value="0" table:formula="of:=SUM(['file:///N:/DCBP/01%20CARTELLE%20PERSONALI/toti/ATTIVITA'/ESERCIZIO%202024/ASSEST23%20PREV24%20DEF/10%20Assestato%202023%20Preventivo%202024_post%20CdA.xls'#ricavi.R53])" table:style-name="ce18">
            <text:p><text:s/>-<text:s text:c="5"/></text:p>
          </table:table-cell>
          <table:table-cell table:style-name="ce32"/>
          <table:table-cell table:number-columns-repeated="16376"/>
        </table:table-row>
        <table:table-row table:style-name="ro2">
          <table:table-cell office:value-type="string" table:style-name="ce13">
            <text:p><text:s text:c="6"/>b) di immobilizzazioni finanziarie <text:s/>che non costituiscono partecipaz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32"/>
          <table:table-cell office:value-type="float" office:value="0" table:style-name="ce18">
            <text:p><text:s/>-<text:s text:c="5"/></text:p>
          </table:table-cell>
          <table:table-cell table:style-name="ce32"/>
          <table:table-cell office:value-type="float" office:value="0" table:style-name="ce18">
            <text:p><text:s/>-<text:s text:c="5"/></text:p>
          </table:table-cell>
          <table:table-cell table:style-name="ce32"/>
          <table:table-cell table:number-columns-repeated="16376"/>
        </table:table-row>
        <table:table-row table:style-name="ro2">
          <table:table-cell office:value-type="string" table:style-name="ce13">
            <text:p><text:s text:c="6"/>c) di titoli iscritti nell'attivo circolante che non costituiscono partecipaz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32"/>
          <table:table-cell office:value-type="float" office:value="0" table:style-name="ce18">
            <text:p><text:s/>-<text:s text:c="5"/></text:p>
          </table:table-cell>
          <table:table-cell table:style-name="ce32"/>
          <table:table-cell office:value-type="float" office:value="0" table:style-name="ce18">
            <text:p><text:s/>-<text:s text:c="5"/></text:p>
          </table:table-cell>
          <table:table-cell table:style-name="ce32"/>
          <table:table-cell table:number-columns-repeated="16376"/>
        </table:table-row>
        <table:table-row table:style-name="ro2">
          <table:table-cell office:value-type="string" table:style-name="ce13">
            <text:p><text:s/>19) svalutazioni</text:p>
          </table:table-cell>
          <table:table-cell table:style-name="ce17"/>
          <table:table-cell table:style-name="ce18"/>
          <table:table-cell office:value-type="float" office:value="0" table:formula="of:=SUM([.C79:.C80])" table:style-name="ce28">
            <text:p><text:s/>-<text:s text:c="5"/></text:p>
          </table:table-cell>
          <table:table-cell table:style-name="ce18"/>
          <table:table-cell office:value-type="float" office:value="0" table:formula="of:=SUM([.E79:.E80])" table:style-name="ce28">
            <text:p><text:s/>-<text:s text:c="5"/></text:p>
          </table:table-cell>
          <table:table-cell table:style-name="ce18"/>
          <table:table-cell office:value-type="float" office:value="0" table:formula="of:=SUM([.G79:.G80])" table:style-name="ce28">
            <text:p><text:s/>-<text:s text:c="5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 text:c="6"/>a) di partecipaz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32"/>
          <table:table-cell office:value-type="float" office:value="0" table:style-name="ce18">
            <text:p><text:s/>-<text:s text:c="5"/></text:p>
          </table:table-cell>
          <table:table-cell table:style-name="ce32"/>
          <table:table-cell office:value-type="float" office:value="0" table:style-name="ce18">
            <text:p><text:s/>-<text:s text:c="5"/></text:p>
          </table:table-cell>
          <table:table-cell table:style-name="ce32"/>
          <table:table-cell table:number-columns-repeated="16376"/>
        </table:table-row>
        <table:table-row table:style-name="ro2">
          <table:table-cell office:value-type="string" table:style-name="ce13">
            <text:p><text:s text:c="6"/>b) di immobilizzazioni finanziarie <text:s/>che non costituiscono partecipazioni</text:p>
          </table:table-cell>
          <table:table-cell table:style-name="ce17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office:value-type="float" office:value="0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3">
            <text:p><text:s text:c="6"/>c) di titoli iscritti nell'attivo circolante che non costituiscono partecipazioni</text:p>
          </table:table-cell>
          <table:table-cell table:style-name="ce17"/>
          <table:table-cell office:value-type="float" office:value="0" table:formula="of:=SUM(['file:///N:/DCBP/01%20CARTELLE%20PERSONALI/toti/ATTIVITA'/ESERCIZIO%202024/ASSEST23%20PREV24%20DEF/10%20Assestato%202023%20Preventivo%202024_post%20CdA.xls'#costi.N147])" table:style-name="ce18">
            <text:p><text:s/>-<text:s text:c="5"/></text:p>
          </table:table-cell>
          <table:table-cell table:style-name="ce19"/>
          <table:table-cell office:value-type="float" office:value="0" table:formula="of:=SUM(['file:///N:/DCBP/01%20CARTELLE%20PERSONALI/toti/ATTIVITA'/ESERCIZIO%202024/ASSEST23%20PREV24%20DEF/10%20Assestato%202023%20Preventivo%202024_post%20CdA.xls'#costi.P147])" table:style-name="ce18">
            <text:p><text:s/>-<text:s text:c="5"/></text:p>
          </table:table-cell>
          <table:table-cell table:style-name="ce19"/>
          <table:table-cell office:value-type="float" office:value="0" table:formula="of:=SUM(['file:///N:/DCBP/01%20CARTELLE%20PERSONALI/toti/ATTIVITA'/ESERCIZIO%202024/ASSEST23%20PREV24%20DEF/10%20Assestato%202023%20Preventivo%202024_post%20CdA.xls'#costi.R147])" table:style-name="ce18">
            <text:p><text:s/>-<text:s text:c="5"/>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5">
            <text:p>Totale delle rettifiche di valore (18-19)</text:p>
          </table:table-cell>
          <table:table-cell table:style-name="ce10"/>
          <table:table-cell table:style-name="ce35"/>
          <table:table-cell office:value-type="float" office:value="0" table:formula="of:=SUM([.D73]-[.D77])" table:style-name="ce34">
            <text:p><text:s/>-<text:s text:c="5"/></text:p>
          </table:table-cell>
          <table:table-cell table:style-name="ce26"/>
          <table:table-cell office:value-type="float" office:value="0" table:formula="of:=SUM([.F73]-[.F77])" table:style-name="ce34">
            <text:p><text:s/>-<text:s text:c="5"/></text:p>
          </table:table-cell>
          <table:table-cell table:style-name="ce26"/>
          <table:table-cell office:value-type="float" office:value="0" table:formula="of:=SUM([.H73]-[.H77])" table:style-name="ce34">
            <text:p><text:s/>-<text:s text:c="5"/></text:p>
          </table:table-cell>
          <table:table-cell table:number-columns-repeated="16376"/>
        </table:table-row>
        <table:table-row table:style-name="ro2">
          <table:table-cell table:style-name="ce25"/>
          <table:table-cell table:style-name="ce10"/>
          <table:table-cell table:number-columns-repeated="16382" table:style-name="ce5"/>
        </table:table-row>
        <table:table-row table:style-name="ro2">
          <table:table-cell office:value-type="string" table:style-name="ce9">
            <text:p>E) PROVENTI ED ONERI STRAORDINARI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<text:s/>20) Proventi, con separata indicazione <text:s/>delle plusvalenze da alienazioni i cui ricavi non sono iscrivibili al n. 5</text:p>
          </table:table-cell>
          <table:table-cell table:style-name="ce14"/>
          <table:table-cell office:value-type="float" office:value="0" table:formula="of:=SUM(['file:///N:/DCBP/01%20CARTELLE%20PERSONALI/toti/ATTIVITA'/ESERCIZIO%202024/ASSEST23%20PREV24%20DEF/10%20Assestato%202023%20Preventivo%202024_post%20CdA.xls'#ricavi.N47:.N48])" table:style-name="ce36">
            <text:p><text:s/>-<text:s/></text:p>
          </table:table-cell>
          <table:table-cell office:value-type="float" office:value="0" table:formula="of:=SUM([.C84])" table:style-name="ce22">
            <text:p><text:s/>-<text:s text:c="5"/></text:p>
          </table:table-cell>
          <table:table-cell office:value-type="float" office:value="0" table:formula="of:=SUM(['file:///N:/DCBP/01%20CARTELLE%20PERSONALI/toti/ATTIVITA'/ESERCIZIO%202024/ASSEST23%20PREV24%20DEF/10%20Assestato%202023%20Preventivo%202024_post%20CdA.xls'#ricavi.O47:.O48])" table:style-name="ce36">
            <text:p><text:s/>-<text:s/></text:p>
          </table:table-cell>
          <table:table-cell office:value-type="float" office:value="0" table:formula="of:=SUM([.E84])" table:style-name="ce37">
            <text:p><text:s/>-<text:s text:c="3"/></text:p>
          </table:table-cell>
          <table:table-cell office:value-type="float" office:value="0" table:formula="of:=SUM(['file:///N:/DCBP/01%20CARTELLE%20PERSONALI/toti/ATTIVITA'/ESERCIZIO%202024/ASSEST23%20PREV24%20DEF/10%20Assestato%202023%20Preventivo%202024_post%20CdA.xls'#ricavi.P47:.P48])" table:style-name="ce36">
            <text:p><text:s/>-<text:s/></text:p>
          </table:table-cell>
          <table:table-cell office:value-type="float" office:value="0" table:formula="of:=SUM([.G84])" table:style-name="ce36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/>21) Oneri, con separata indicazione delle minusvalenze da alienazioni i cui effetti contabili<text:s/></text:p>
          </table:table-cell>
          <table:table-cell table:style-name="ce17"/>
          <table:table-cell table:style-name="ce36"/>
          <table:table-cell table:style-name="ce18"/>
          <table:table-cell table:style-name="ce36"/>
          <table:table-cell table:style-name="ce23"/>
          <table:table-cell table:number-columns-repeated="2" table:style-name="ce36"/>
          <table:table-cell table:number-columns-repeated="16376"/>
        </table:table-row>
        <table:table-row table:style-name="ro2">
          <table:table-cell office:value-type="string" table:style-name="ce13">
            <text:p><text:s text:c="6"/>non sono ascrivibili al n. 14 e delle imposte relative ad esercizi precedenti</text:p>
          </table:table-cell>
          <table:table-cell table:style-name="ce14"/>
          <table:table-cell office:value-type="float" office:value="0" table:formula="of:=SUM(['file:///N:/DCBP/01%20CARTELLE%20PERSONALI/toti/ATTIVITA'/ESERCIZIO%202024/ASSEST23%20PREV24%20DEF/10%20Assestato%202023%20Preventivo%202024_post%20CdA.xls'#costi.N140:.N143])" table:style-name="ce36">
            <text:p><text:s/>-<text:s/></text:p>
          </table:table-cell>
          <table:table-cell office:value-type="float" office:value="0" table:formula="of:=SUM([.C86])" table:style-name="ce38">
            <text:p><text:s/>-<text:s text:c="5"/></text:p>
          </table:table-cell>
          <table:table-cell office:value-type="float" office:value="0" table:formula="of:=SUM(['file:///N:/DCBP/01%20CARTELLE%20PERSONALI/toti/ATTIVITA'/ESERCIZIO%202024/ASSEST23%20PREV24%20DEF/10%20Assestato%202023%20Preventivo%202024_post%20CdA.xls'#costi.O140:.O143])" table:style-name="ce36">
            <text:p><text:s/>-<text:s/></text:p>
          </table:table-cell>
          <table:table-cell office:value-type="float" office:value="0" table:formula="of:=SUM([.E86])" table:style-name="ce37">
            <text:p><text:s/>-<text:s text:c="3"/></text:p>
          </table:table-cell>
          <table:table-cell office:value-type="float" office:value="0" table:formula="of:=SUM(['file:///N:/DCBP/01%20CARTELLE%20PERSONALI/toti/ATTIVITA'/ESERCIZIO%202024/ASSEST23%20PREV24%20DEF/10%20Assestato%202023%20Preventivo%202024_post%20CdA.xls'#costi.P140:.P143])" table:style-name="ce36">
            <text:p><text:s/>-<text:s/></text:p>
          </table:table-cell>
          <table:table-cell office:value-type="float" office:value="0" table:formula="of:=SUM([.G86])" table:style-name="ce36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otale delle partite straordinarie (20-21)</text:p>
          </table:table-cell>
          <table:table-cell table:style-name="ce20"/>
          <table:table-cell table:style-name="ce26"/>
          <table:table-cell office:value-type="float" office:value="0" table:formula="of:=SUM([.C84]-[.C86])" table:style-name="ce39">
            <text:p><text:s/>-<text:s text:c="3"/></text:p>
          </table:table-cell>
          <table:table-cell office:value-type="float" office:value="0" table:formula="of:=SUM([.E84]-[.E86])" table:style-name="ce41">
            <text:p><text:s/>-<text:s text:c="3"/></text:p>
          </table:table-cell>
          <table:table-cell table:style-name="ce42"/>
          <table:table-cell office:value-type="float" office:value="0" table:formula="of:=SUM([.G84]-[.G86])" table:style-name="ce41">
            <text:p><text:s/>-<text:s text:c="3"/></text:p>
          </table:table-cell>
          <table:table-cell table:style-name="ce42"/>
          <table:table-cell table:number-columns-repeated="16376"/>
        </table:table-row>
        <table:table-row table:style-name="ro2">
          <table:table-cell table:style-name="ce25"/>
          <table:table-cell table:style-name="ce20"/>
          <table:table-cell table:number-columns-repeated="16382" table:style-name="ce5"/>
        </table:table-row>
        <table:table-row table:style-name="ro2">
          <table:table-cell office:value-type="string" table:style-name="ce9">
            <text:p>Risultato prima delle imposte</text:p>
          </table:table-cell>
          <table:table-cell table:style-name="ce20"/>
          <table:table-cell table:style-name="ce26"/>
          <table:table-cell office:value-type="float" office:value="75022332.051800013" table:formula="of:=SUM([.D54]+[.D70]+[.D81]+[.D87])" table:style-name="ce27">
            <text:p>75.022.332</text:p>
          </table:table-cell>
          <table:table-cell table:style-name="ce26"/>
          <table:table-cell office:value-type="float" office:value="85014079.140000015" table:formula="of:=SUM([.F54]+[.F70]+[.F81]+[.E87])" table:style-name="ce27">
            <text:p>85.014.079</text:p>
          </table:table-cell>
          <table:table-cell table:style-name="ce26"/>
          <table:table-cell office:value-type="float" office:value="87377899.420000002" table:formula="of:=SUM([.H54]+[.H70]+[.H81]+[.G87])" table:style-name="ce27">
            <text:p>87.377.899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20"/>
          <table:table-cell table:number-columns-repeated="16382" table:style-name="ce5"/>
        </table:table-row>
        <table:table-row table:style-name="ro2">
          <table:table-cell office:value-type="string" table:style-name="ce13">
            <text:p>Imposte dell'esercizio, correnti, differite e anticipate</text:p>
          </table:table-cell>
          <table:table-cell table:style-name="ce20"/>
          <table:table-cell table:style-name="ce26"/>
          <table:table-cell office:value-type="float" office:value="1180000" table:formula="of:=SUM(['file:///N:/DCBP/01%20CARTELLE%20PERSONALI/toti/ATTIVITA'/ESERCIZIO%202024/ASSEST23%20PREV24%20DEF/10%20Assestato%202023%20Preventivo%202024_post%20CdA.xls'#costi.N95:.N96])" table:style-name="ce27">
            <text:p>1.180.000</text:p>
          </table:table-cell>
          <table:table-cell table:style-name="ce26"/>
          <table:table-cell office:value-type="float" office:value="1889200" table:formula="of:=SUM(['file:///N:/DCBP/01%20CARTELLE%20PERSONALI/toti/ATTIVITA'/ESERCIZIO%202024/ASSEST23%20PREV24%20DEF/10%20Assestato%202023%20Preventivo%202024_post%20CdA.xls'#costi.O95:.O96])" table:style-name="ce27">
            <text:p>1.889.200</text:p>
          </table:table-cell>
          <table:table-cell table:style-name="ce26"/>
          <table:table-cell office:value-type="float" office:value="1898823.2" table:formula="of:=SUM(['file:///N:/DCBP/01%20CARTELLE%20PERSONALI/toti/ATTIVITA'/ESERCIZIO%202024/ASSEST23%20PREV24%20DEF/10%20Assestato%202023%20Preventivo%202024_post%20CdA.xls'#costi.P95:.P96])" table:style-name="ce27">
            <text:p>1.898.823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20"/>
          <table:table-cell table:number-columns-repeated="16382" table:style-name="ce5"/>
        </table:table-row>
        <table:table-row table:style-name="ro2">
          <table:table-cell office:value-type="string" table:style-name="ce25">
            <text:p>AVANZO (DISAVANZO) ECONOMICO DELL'ESERCIZIO<text:s/></text:p>
          </table:table-cell>
          <table:table-cell table:style-name="ce20"/>
          <table:table-cell table:style-name="ce26"/>
          <table:table-cell office:value-type="float" office:value="73842332.051800013" table:formula="of:=SUM([.D89]-[.D91])" table:style-name="ce27">
            <text:p>73.842.332</text:p>
          </table:table-cell>
          <table:table-cell table:style-name="ce26"/>
          <table:table-cell office:value-type="float" office:value="83124879.140000015" table:formula="of:=SUM([.F89]-[.F91])" table:style-name="ce27">
            <text:p>83.124.879</text:p>
          </table:table-cell>
          <table:table-cell table:style-name="ce26"/>
          <table:table-cell office:value-type="float" office:value="85479076.219999999" table:formula="of:=SUM([.H89]-[.H91])" table:style-name="ce27">
            <text:p>85.479.076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0"/>
          <table:table-cell table:number-columns-repeated="16382" table:style-name="ce5"/>
        </table:table-row>
        <table:table-row table:style-name="ro3" table:visibility="collapse">
          <table:table-cell table:style-name="ce13"/>
          <table:table-cell table:style-name="ce10"/>
          <table:table-cell table:style-name="ce5"/>
          <table:table-cell office:value-type="float" office:value="-7782411.9481999874" table:formula="of:=+['file:///N:/DCBP/01%20CARTELLE%20PERSONALI/toti/ATTIVITA'/ESERCIZIO%202024/ASSEST23%20PREV24%20DEF/10%20Assestato%202023%20Preventivo%202024_post%20CdA.xls'#'sintetico_costi-ricavi'.L29]" table:style-name="ce33">
            <text:p>-7.782.412<text:s/></text:p>
          </table:table-cell>
          <table:table-cell table:style-name="ce5"/>
          <table:table-cell office:value-type="float" office:value="87183000" table:style-name="ce40">
            <text:p><text:s/>87.183.000<text:s/></text:p>
          </table:table-cell>
          <table:table-cell table:style-name="ce5"/>
          <table:table-cell office:value-type="float" office:value="91338000" table:style-name="ce40">
            <text:p><text:s/>91.338.000<text:s/></text:p>
          </table:table-cell>
          <table:table-cell table:number-columns-repeated="16376"/>
        </table:table-row>
        <table:table-row table:style-name="ro3" table:visibility="collapse">
          <table:table-cell table:style-name="ce13"/>
          <table:table-cell table:style-name="ce10"/>
          <table:table-cell table:style-name="ce5"/>
          <table:table-cell office:value-type="float" office:value="-81624744" table:formula="of:=+[.D95]-[.D93]" table:style-name="ce16">
            <text:p>-81.624.744</text:p>
          </table:table-cell>
          <table:table-cell table:style-name="ce5"/>
          <table:table-cell office:value-type="float" office:value="-4058120.8599999845" table:formula="of:=+[.F93]-[.F95]" table:style-name="ce16">
            <text:p>-4.058.121</text:p>
          </table:table-cell>
          <table:table-cell table:style-name="ce5"/>
          <table:table-cell office:value-type="float" office:value="-5858923.7800000012" table:formula="of:=+[.H93]-[.H95]" table:style-name="ce16">
            <text:p>-5.858.924</text:p>
          </table:table-cell>
          <table:table-cell table:number-columns-repeated="16376"/>
        </table:table-row>
        <table:table-row table:number-rows-repeated="61" table:style-name="ro2">
          <table:table-cell table:style-name="ce13"/>
          <table:table-cell table:number-columns-repeated="16383" table:style-name="ce10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Budget_pluriannuale.$A$1:Budget_pluriannuale.$H$93" table:base-cell-address="Budget_pluriannuale.$A$1"/>
        </table:named-expressions>
      </table:table>
      <table:table table:name="'file:///N:/DCBP/01%20CARTELLE%20PERSONALI/toti/ATTIVITA'/ESERCIZIO%202024/ASSEST23%20PREV24%20DEF/10%20Assestato%202023%20Preventivo%202024_post%20CdA.xls'#sintetico_costi-ricavi" table:style-name="ta2">
        <table:table-source xlink:href="file:///N:/DCBP/01%20CARTELLE%20PERSONALI/toti/ATTIVITA'/ESERCIZIO%202024/ASSEST23%20PREV24%20DEF/10%20Assestato%202023%20Preventivo%202024_post%20CdA.xls" table:table-name="sintetico_costi-ricavi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10"/>
          <table:table-cell office:value-type="float" office:value="81624744"/>
          <table:table-cell office:value-type="float" office:value="-7782411.9481999874"/>
          <table:table-cell table:number-columns-repeated="16372"/>
        </table:table-row>
        <table:table-row table:number-rows-repeated="1048547">
          <table:table-cell table:number-columns-repeated="16372"/>
        </table:table-row>
      </table:table>
      <table:table table:name="'file:///N:/DCBP/01%20CARTELLE%20PERSONALI/toti/ATTIVITA'/ESERCIZIO%202024/ASSEST23%20PREV24%20DEF/10%20Assestato%202023%20Preventivo%202024_post%20CdA.xls'#costi" table:style-name="ta2">
        <table:table-source xlink:href="file:///N:/DCBP/01%20CARTELLE%20PERSONALI/toti/ATTIVITA'/ESERCIZIO%202024/ASSEST23%20PREV24%20DEF/10%20Assestato%202023%20Preventivo%202024_post%20CdA.xls" table:table-name="cost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54800000"/>
          <table:table-cell/>
          <table:table-cell office:value-type="float" office:value="58850000"/>
          <table:table-cell office:value-type="float" office:value="161900000"/>
          <table:table-cell office:value-type="float" office:value="168052000"/>
          <table:table-cell table:number-columns-repeated="16368"/>
        </table:table-row>
        <table:table-row>
          <table:table-cell table:number-columns-repeated="11"/>
          <table:table-cell office:value-type="float" office:value="2984800"/>
          <table:table-cell/>
          <table:table-cell office:value-type="float" office:value="3250000"/>
          <table:table-cell table:number-columns-repeated="16370"/>
        </table:table-row>
        <table:table-row>
          <table:table-cell table:number-columns-repeated="11"/>
          <table:table-cell office:value-type="float" office:value="2025400"/>
          <table:table-cell/>
          <table:table-cell office:value-type="float" office:value="2200000"/>
          <table:table-cell table:number-columns-repeated="16370"/>
        </table:table-row>
        <table:table-row>
          <table:table-cell table:number-columns-repeated="11"/>
          <table:table-cell office:value-type="float" office:value="53500000"/>
          <table:table-cell/>
          <table:table-cell office:value-type="float" office:value="57450000"/>
          <table:table-cell table:number-columns-repeated="16370"/>
        </table:table-row>
        <table:table-row>
          <table:table-cell table:number-columns-repeated="11"/>
          <table:table-cell office:value-type="float" office:value="12365600"/>
          <table:table-cell/>
          <table:table-cell office:value-type="float" office:value="13300000"/>
          <table:table-cell table:number-columns-repeated="16370"/>
        </table:table-row>
        <table:table-row>
          <table:table-cell table:number-columns-repeated="11"/>
          <table:table-cell office:value-type="float" office:value="6950000"/>
          <table:table-cell/>
          <table:table-cell office:value-type="float" office:value="7500000"/>
          <table:table-cell table:number-columns-repeated="16370"/>
        </table:table-row>
        <table:table-row>
          <table:table-cell table:number-columns-repeated="11"/>
          <table:table-cell office:value-type="float" office:value="2398500"/>
          <table:table-cell/>
          <table:table-cell office:value-type="float" office:value="2600000"/>
          <table:table-cell table:number-columns-repeated="16370"/>
        </table:table-row>
        <table:table-row>
          <table:table-cell table:number-columns-repeated="11"/>
          <table:table-cell office:value-type="float" office:value="1492400"/>
          <table:table-cell/>
          <table:table-cell office:value-type="float" office:value="1650000"/>
          <table:table-cell table:number-columns-repeated="16370"/>
        </table:table-row>
        <table:table-row>
          <table:table-cell table:number-columns-repeated="11"/>
          <table:table-cell office:value-type="float" office:value="41000"/>
          <table:table-cell/>
          <table:table-cell office:value-type="float" office:value="44000"/>
          <table:table-cell table:number-columns-repeated="16370"/>
        </table:table-row>
        <table:table-row>
          <table:table-cell table:number-columns-repeated="11"/>
          <table:table-cell office:value-type="float" office:value="42640"/>
          <table:table-cell/>
          <table:table-cell office:value-type="float" office:value="50000"/>
          <table:table-cell table:number-columns-repeated="16370"/>
        </table:table-row>
        <table:table-row>
          <table:table-cell table:number-columns-repeated="11"/>
          <table:table-cell office:value-type="float" office:value="12792000"/>
          <table:table-cell/>
          <table:table-cell office:value-type="float" office:value="13750000"/>
          <table:table-cell table:number-columns-repeated="16370"/>
        </table:table-row>
        <table:table-row>
          <table:table-cell table:number-columns-repeated="11"/>
          <table:table-cell office:value-type="float" office:value="980720"/>
          <table:table-cell/>
          <table:table-cell office:value-type="float" office:value="1050000"/>
          <table:table-cell table:number-columns-repeated="16370"/>
        </table:table-row>
        <table:table-row>
          <table:table-cell table:number-columns-repeated="11"/>
          <table:table-cell office:value-type="float" office:value="83200"/>
          <table:table-cell/>
          <table:table-cell office:value-type="float" office:value="90000"/>
          <table:table-cell table:number-columns-repeated="16370"/>
        </table:table-row>
        <table:table-row>
          <table:table-cell table:number-columns-repeated="11"/>
          <table:table-cell office:value-type="float" office:value="5969600"/>
          <table:table-cell/>
          <table:table-cell office:value-type="float" office:value="6450000"/>
          <table:table-cell table:number-columns-repeated="16370"/>
        </table:table-row>
        <table:table-row>
          <table:table-cell table:number-columns-repeated="11"/>
          <table:table-cell office:value-type="float" office:value="127920"/>
          <table:table-cell/>
          <table:table-cell office:value-type="float" office:value="150000"/>
          <table:table-cell table:number-columns-repeated="16370"/>
        </table:table-row>
        <table:table-row>
          <table:table-cell table:number-columns-repeated="11"/>
          <table:table-cell office:value-type="float" office:value="200000"/>
          <table:table-cell/>
          <table:table-cell office:value-type="float" office:value="215000"/>
          <table:table-cell table:number-columns-repeated="16370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table:number-columns-repeated="16370"/>
        </table:table-row>
        <table:table-row>
          <table:table-cell table:number-columns-repeated="11"/>
          <table:table-cell office:value-type="float" office:value="366000"/>
          <table:table-cell/>
          <table:table-cell office:value-type="float" office:value="392000"/>
          <table:table-cell table:number-columns-repeated="16370"/>
        </table:table-row>
        <table:table-row>
          <table:table-cell table:number-columns-repeated="11"/>
          <table:table-cell office:value-type="float" office:value="2000000"/>
          <table:table-cell/>
          <table:table-cell office:value-type="float" office:value="2000000"/>
          <table:table-cell/>
          <table:table-cell office:value-type="float" office:value="3000000"/>
          <table:table-cell table:number-columns-repeated="16368"/>
        </table:table-row>
        <table:table-row>
          <table:table-cell table:number-columns-repeated="11"/>
          <table:table-cell office:value-type="float" office:value="4700000"/>
          <table:table-cell/>
          <table:table-cell office:value-type="float" office:value="5050000"/>
          <table:table-cell office:value-type="float" office:value="7278000"/>
          <table:table-cell office:value-type="float" office:value="4430000"/>
          <table:table-cell table:number-columns-repeated="16368"/>
        </table:table-row>
        <table:table-row>
          <table:table-cell table:number-columns-repeated="11"/>
          <table:table-cell office:value-type="float" office:value="2746602"/>
          <table:table-cell/>
          <table:table-cell office:value-type="float" office:value="2963467.9482"/>
          <table:table-cell table:number-columns-repeated="16370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table:number-columns-repeated="16370"/>
        </table:table-row>
        <table:table-row>
          <table:table-cell table:number-columns-repeated="11"/>
          <table:table-cell office:value-type="float" office:value="100000"/>
          <table:table-cell/>
          <table:table-cell office:value-type="float" office:value="100000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154000"/>
          <table:table-cell/>
          <table:table-cell office:value-type="float" office:value="154000"/>
          <table:table-cell office:value-type="float" office:value="1366703.84"/>
          <table:table-cell office:value-type="float" office:value="1400000"/>
          <table:table-cell table:number-columns-repeated="16368"/>
        </table:table-row>
        <table:table-row>
          <table:table-cell table:number-columns-repeated="11"/>
          <table:table-cell office:value-type="float" office:value="103000"/>
          <table:table-cell/>
          <table:table-cell office:value-type="float" office:value="103000"/>
          <table:table-cell table:number-columns-repeated="16370"/>
        </table:table-row>
        <table:table-row>
          <table:table-cell table:number-columns-repeated="11"/>
          <table:table-cell office:value-type="float" office:value="55000"/>
          <table:table-cell/>
          <table:table-cell office:value-type="float" office:value="55000"/>
          <table:table-cell table:number-columns-repeated="16370"/>
        </table:table-row>
        <table:table-row>
          <table:table-cell table:number-columns-repeated="11"/>
          <table:table-cell office:value-type="float" office:value="520000"/>
          <table:table-cell/>
          <table:table-cell office:value-type="float" office:value="550000"/>
          <table:table-cell table:number-columns-repeated="16370"/>
        </table:table-row>
        <table:table-row>
          <table:table-cell table:number-columns-repeated="11"/>
          <table:table-cell office:value-type="float" office:value="100000"/>
          <table:table-cell/>
          <table:table-cell office:value-type="float" office:value="70000"/>
          <table:table-cell table:number-columns-repeated="16370"/>
        </table:table-row>
        <table:table-row>
          <table:table-cell table:number-columns-repeated="11"/>
          <table:table-cell office:value-type="float" office:value="330000"/>
          <table:table-cell/>
          <table:table-cell office:value-type="float" office:value="330000"/>
          <table:table-cell table:number-columns-repeated="16370"/>
        </table:table-row>
        <table:table-row>
          <table:table-cell table:number-columns-repeated="11"/>
          <table:table-cell office:value-type="float" office:value="90000"/>
          <table:table-cell/>
          <table:table-cell office:value-type="float" office:value="90000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573000"/>
          <table:table-cell/>
          <table:table-cell office:value-type="float" office:value="800000"/>
          <table:table-cell office:value-type="float" office:value="1390000"/>
          <table:table-cell office:value-type="float" office:value="1370000"/>
          <table:table-cell table:number-columns-repeated="16368"/>
        </table:table-row>
        <table:table-row>
          <table:table-cell table:number-columns-repeated="11"/>
          <table:table-cell office:value-type="float" office:value="30000"/>
          <table:table-cell/>
          <table:table-cell office:value-type="float" office:value="80000"/>
          <table:table-cell table:number-columns-repeated="16370"/>
        </table:table-row>
        <table:table-row>
          <table:table-cell table:number-columns-repeated="11"/>
          <table:table-cell office:value-type="float" office:value="70000"/>
          <table:table-cell/>
          <table:table-cell office:value-type="float" office:value="70000"/>
          <table:table-cell table:number-columns-repeated="16370"/>
        </table:table-row>
        <table:table-row>
          <table:table-cell table:number-columns-repeated="11"/>
          <table:table-cell office:value-type="float" office:value="600000"/>
          <table:table-cell/>
          <table:table-cell office:value-type="float" office:value="400000"/>
          <table:table-cell table:number-columns-repeated="16370"/>
        </table:table-row>
        <table:table-row>
          <table:table-cell table:number-columns-repeated="11"/>
          <table:table-cell office:value-type="float" office:value="35000"/>
          <table:table-cell/>
          <table:table-cell office:value-type="float" office:value="35000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3900000"/>
          <table:table-cell/>
          <table:table-cell office:value-type="float" office:value="3800000"/>
          <table:table-cell office:value-type="float" office:value="4000000"/>
          <table:table-cell office:value-type="float" office:value="4000000"/>
          <table:table-cell table:number-columns-repeated="16368"/>
        </table:table-row>
        <table:table-row>
          <table:table-cell table:number-columns-repeated="11"/>
          <table:table-cell office:value-type="float" office:value="25000"/>
          <table:table-cell/>
          <table:table-cell office:value-type="float" office:value="25000"/>
          <table:table-cell office:value-type="float" office:value="300000"/>
          <table:table-cell office:value-type="float" office:value="300000"/>
          <table:table-cell table:number-columns-repeated="16368"/>
        </table:table-row>
        <table:table-row>
          <table:table-cell table:number-columns-repeated="11"/>
          <table:table-cell office:value-type="float" office:value="60000"/>
          <table:table-cell/>
          <table:table-cell office:value-type="float" office:value="60000"/>
          <table:table-cell table:number-columns-repeated="16370"/>
        </table:table-row>
        <table:table-row>
          <table:table-cell table:number-columns-repeated="11"/>
          <table:table-cell office:value-type="float" office:value="70000"/>
          <table:table-cell/>
          <table:table-cell office:value-type="float" office:value="70000"/>
          <table:table-cell table:number-columns-repeated="16370"/>
        </table:table-row>
        <table:table-row>
          <table:table-cell table:number-columns-repeated="11"/>
          <table:table-cell office:value-type="float" office:value="1065000"/>
          <table:table-cell/>
          <table:table-cell office:value-type="float" office:value="1075000"/>
          <table:table-cell office:value-type="float" office:value="1200600"/>
          <table:table-cell office:value-type="float" office:value="1200600"/>
          <table:table-cell table:number-columns-repeated="16368"/>
        </table:table-row>
        <table:table-row>
          <table:table-cell table:number-columns-repeated="11"/>
          <table:table-cell office:value-type="float" office:value="325000"/>
          <table:table-cell/>
          <table:table-cell office:value-type="float" office:value="316000"/>
          <table:table-cell table:number-columns-repeated="16370"/>
        </table:table-row>
        <table:table-row>
          <table:table-cell table:number-columns-repeated="11"/>
          <table:table-cell office:value-type="float" office:value="110000"/>
          <table:table-cell/>
          <table:table-cell office:value-type="float" office:value="50000"/>
          <table:table-cell table:number-columns-repeated="16370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table:number-columns-repeated="16370"/>
        </table:table-row>
        <table:table-row>
          <table:table-cell table:number-columns-repeated="11"/>
          <table:table-cell office:value-type="float" office:value="280000"/>
          <table:table-cell/>
          <table:table-cell office:value-type="float" office:value="277500"/>
          <table:table-cell office:value-type="float" office:value="303340"/>
          <table:table-cell office:value-type="float" office:value="303340"/>
          <table:table-cell table:number-columns-repeated="16368"/>
        </table:table-row>
        <table:table-row>
          <table:table-cell table:number-columns-repeated="11"/>
          <table:table-cell office:value-type="float" office:value="932000"/>
          <table:table-cell/>
          <table:table-cell office:value-type="float" office:value="750000"/>
          <table:table-cell table:number-columns-repeated="16370"/>
        </table:table-row>
        <table:table-row>
          <table:table-cell table:number-columns-repeated="11"/>
          <table:table-cell office:value-type="float" office:value="9300"/>
          <table:table-cell/>
          <table:table-cell office:value-type="float" office:value="1870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1"/>
          <table:table-cell office:value-type="float" office:value="8000"/>
          <table:table-cell/>
          <table:table-cell office:value-type="float" office:value="10000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70000"/>
          <table:table-cell/>
          <table:table-cell office:value-type="float" office:value="70000"/>
          <table:table-cell office:value-type="float" office:value="45000"/>
          <table:table-cell office:value-type="float" office:value="45000"/>
          <table:table-cell table:number-columns-repeated="16368"/>
        </table:table-row>
        <table:table-row table:number-rows-repeated="7">
          <table:table-cell table:number-columns-repeated="16384"/>
        </table:table-row>
        <table:table-row>
          <table:table-cell table:number-columns-repeated="11"/>
          <table:table-cell office:value-type="float" office:value="445000"/>
          <table:table-cell/>
          <table:table-cell office:value-type="float" office:value="405000"/>
          <table:table-cell office:value-type="float" office:value="304705.8"/>
          <table:table-cell office:value-type="float" office:value="36720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100000"/>
          <table:table-cell/>
          <table:table-cell office:value-type="float" office:value="100000"/>
          <table:table-cell office:value-type="float" office:value="865380"/>
          <table:table-cell office:value-type="float" office:value="965380"/>
          <table:table-cell table:number-columns-repeated="16368"/>
        </table:table-row>
        <table:table-row>
          <table:table-cell table:number-columns-repeated="11"/>
          <table:table-cell office:value-type="float" office:value="13000"/>
          <table:table-cell/>
          <table:table-cell office:value-type="float" office:value="15000"/>
          <table:table-cell table:number-columns-repeated="16370"/>
        </table:table-row>
        <table:table-row>
          <table:table-cell table:number-columns-repeated="11"/>
          <table:table-cell office:value-type="float" office:value="10000"/>
          <table:table-cell/>
          <table:table-cell office:value-type="float" office:value="10000"/>
          <table:table-cell table:number-columns-repeated="16370"/>
        </table:table-row>
        <table:table-row>
          <table:table-cell table:number-columns-repeated="11"/>
          <table:table-cell office:value-type="float" office:value="14000"/>
          <table:table-cell/>
          <table:table-cell office:value-type="float" office:value="100000"/>
          <table:table-cell office:value-type="float" office:value="193764.64"/>
          <table:table-cell office:value-type="float" office:value="145700"/>
          <table:table-cell table:number-columns-repeated="16368"/>
        </table:table-row>
        <table:table-row>
          <table:table-cell table:number-columns-repeated="11"/>
          <table:table-cell office:value-type="float" office:value="450000"/>
          <table:table-cell/>
          <table:table-cell office:value-type="float" office:value="250000"/>
          <table:table-cell table:number-columns-repeated="16370"/>
        </table:table-row>
        <table:table-row>
          <table:table-cell table:number-columns-repeated="11"/>
          <table:table-cell office:value-type="float" office:value="1050000"/>
          <table:table-cell/>
          <table:table-cell office:value-type="float" office:value="1100000"/>
          <table:table-cell table:number-columns-repeated="16370"/>
        </table:table-row>
        <table:table-row>
          <table:table-cell table:number-columns-repeated="11"/>
          <table:table-cell office:value-type="float" office:value="20000"/>
          <table:table-cell/>
          <table:table-cell office:value-type="float" office:value="20000"/>
          <table:table-cell table:number-columns-repeated="16370"/>
        </table:table-row>
        <table:table-row>
          <table:table-cell table:number-columns-repeated="11"/>
          <table:table-cell office:value-type="float" office:value="150000"/>
          <table:table-cell/>
          <table:table-cell office:value-type="float" office:value="150000"/>
          <table:table-cell table:number-columns-repeated="16370"/>
        </table:table-row>
        <table:table-row>
          <table:table-cell table:number-columns-repeated="11"/>
          <table:table-cell office:value-type="float" office:value="6000"/>
          <table:table-cell/>
          <table:table-cell office:value-type="float" office:value="6000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70000"/>
          <table:table-cell/>
          <table:table-cell office:value-type="float" office:value="75000"/>
          <table:table-cell office:value-type="float" office:value="75000"/>
          <table:table-cell office:value-type="float" office:value="7500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1100000"/>
          <table:table-cell/>
          <table:table-cell office:value-type="float" office:value="1000000"/>
          <table:table-cell office:value-type="float" office:value="1680000"/>
          <table:table-cell office:value-type="float" office:value="1680000"/>
          <table:table-cell table:number-columns-repeated="16368"/>
        </table:table-row>
        <table:table-row>
          <table:table-cell table:number-columns-repeated="11"/>
          <table:table-cell office:value-type="float" office:value="185000"/>
          <table:table-cell/>
          <table:table-cell office:value-type="float" office:value="180000"/>
          <table:table-cell office:value-type="float" office:value="209200"/>
          <table:table-cell office:value-type="float" office:value="218823.2"/>
          <table:table-cell table:number-columns-repeated="16368"/>
        </table:table-row>
        <table:table-row>
          <table:table-cell table:number-columns-repeated="11"/>
          <table:table-cell office:value-type="float" office:value="265000"/>
          <table:table-cell/>
          <table:table-cell office:value-type="float" office:value="290000"/>
          <table:table-cell office:value-type="float" office:value="280000"/>
          <table:table-cell office:value-type="float" office:value="280000"/>
          <table:table-cell table:number-columns-repeated="16368"/>
        </table:table-row>
        <table:table-row>
          <table:table-cell table:number-columns-repeated="11"/>
          <table:table-cell office:value-type="float" office:value="4500000"/>
          <table:table-cell/>
          <table:table-cell office:value-type="float" office:value="4000000"/>
          <table:table-cell office:value-type="float" office:value="9047540"/>
          <table:table-cell office:value-type="float" office:value="9608880"/>
          <table:table-cell table:number-columns-repeated="16368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table:number-columns-repeated="16370"/>
        </table:table-row>
        <table:table-row>
          <table:table-cell table:number-columns-repeated="11"/>
          <table:table-cell office:value-type="float" office:value="180000"/>
          <table:table-cell/>
          <table:table-cell office:value-type="float" office:value="180000"/>
          <table:table-cell office:value-type="float" office:value="190000"/>
          <table:table-cell office:value-type="float" office:value="190000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90000"/>
          <table:table-cell/>
          <table:table-cell office:value-type="float" office:value="90000"/>
          <table:table-cell office:value-type="float" office:value="110230"/>
          <table:table-cell office:value-type="float" office:value="115300.58"/>
          <table:table-cell table:number-columns-repeated="16368"/>
        </table:table-row>
        <table:table-row>
          <table:table-cell table:number-columns-repeated="11"/>
          <table:table-cell office:value-type="float" office:value="15000"/>
          <table:table-cell/>
          <table:table-cell office:value-type="float" office:value="15000"/>
          <table:table-cell table:number-columns-repeated="16370"/>
        </table:table-row>
        <table:table-row>
          <table:table-cell table:number-columns-repeated="11"/>
          <table:table-cell office:value-type="float" office:value="500000"/>
          <table:table-cell/>
          <table:table-cell office:value-type="float" office:value="500000"/>
          <table:table-cell office:value-type="float" office:value="100000"/>
          <table:table-cell office:value-type="float" office:value="100000"/>
          <table:table-cell table:number-columns-repeated="16368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table:number-columns-repeated="16370"/>
        </table:table-row>
        <table:table-row>
          <table:table-cell table:number-columns-repeated="11"/>
          <table:table-cell office:value-type="float" office:value="30000"/>
          <table:table-cell/>
          <table:table-cell office:value-type="float" office:value="30000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50000"/>
          <table:table-cell/>
          <table:table-cell office:value-type="float" office:value="70000"/>
          <table:table-cell office:value-type="float" office:value="911175.4"/>
          <table:table-cell office:value-type="float" office:value="856000"/>
          <table:table-cell table:number-columns-repeated="16368"/>
        </table:table-row>
        <table:table-row>
          <table:table-cell table:number-columns-repeated="11"/>
          <table:table-cell office:value-type="float" office:value="105000"/>
          <table:table-cell/>
          <table:table-cell office:value-type="float" office:value="350000"/>
          <table:table-cell table:number-columns-repeated="16370"/>
        </table:table-row>
        <table:table-row>
          <table:table-cell table:number-columns-repeated="11"/>
          <table:table-cell office:value-type="float" office:value="6000"/>
          <table:table-cell/>
          <table:table-cell office:value-type="float" office:value="6000"/>
          <table:table-cell table:number-columns-repeated="16370"/>
        </table:table-row>
        <table:table-row>
          <table:table-cell table:number-columns-repeated="11"/>
          <table:table-cell office:value-type="float" office:value="4000"/>
          <table:table-cell/>
          <table:table-cell office:value-type="float" office:value="4000"/>
          <table:table-cell table:number-columns-repeated="16370"/>
        </table:table-row>
        <table:table-row>
          <table:table-cell table:number-columns-repeated="11"/>
          <table:table-cell office:value-type="float" office:value="15000"/>
          <table:table-cell/>
          <table:table-cell office:value-type="float" office:value="150000"/>
          <table:table-cell table:number-columns-repeated="16370"/>
        </table:table-row>
        <table:table-row>
          <table:table-cell table:number-columns-repeated="11"/>
          <table:table-cell office:value-type="float" office:value="295000"/>
          <table:table-cell/>
          <table:table-cell office:value-type="float" office:value="365000"/>
          <table:table-cell table:number-columns-repeated="16370"/>
        </table:table-row>
        <table:table-row>
          <table:table-cell table:number-columns-repeated="11"/>
          <table:table-cell office:value-type="float" office:value="30000"/>
          <table:table-cell/>
          <table:table-cell office:value-type="float" office:value="30000"/>
          <table:table-cell office:value-type="float" office:value="32823.480000000003"/>
          <table:table-cell office:value-type="float" office:value="34000"/>
          <table:table-cell table:number-columns-repeated="16368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table:number-columns-repeated="16370"/>
        </table:table-row>
        <table:table-row>
          <table:table-cell table:number-columns-repeated="11"/>
          <table:table-cell office:value-type="float" office:value="85000"/>
          <table:table-cell/>
          <table:table-cell office:value-type="float" office:value="85000"/>
          <table:table-cell office:value-type="float" office:value="87529.279999999999"/>
          <table:table-cell office:value-type="float" office:value="91500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office:value-type="float" office:value="39388.175999999999"/>
          <table:table-cell office:value-type="float" office:value="41200"/>
          <table:table-cell table:number-columns-repeated="16368"/>
        </table:table-row>
        <table:table-row>
          <table:table-cell table:number-columns-repeated="11"/>
          <table:table-cell office:value-type="float" office:value="754000"/>
          <table:table-cell/>
          <table:table-cell office:value-type="float" office:value="754000"/>
          <table:table-cell office:value-type="float" office:value="973763.24"/>
          <table:table-cell office:value-type="float" office:value="996000"/>
          <table:table-cell table:number-columns-repeated="16368"/>
        </table:table-row>
        <table:table-row>
          <table:table-cell table:number-columns-repeated="11"/>
          <table:table-cell office:value-type="float" office:value="6000"/>
          <table:table-cell/>
          <table:table-cell office:value-type="float" office:value="6000"/>
          <table:table-cell table:number-columns-repeated="16370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table:number-columns-repeated="16370"/>
        </table:table-row>
        <table:table-row>
          <table:table-cell table:number-columns-repeated="11"/>
          <table:table-cell office:value-type="float" office:value="160000"/>
          <table:table-cell/>
          <table:table-cell office:value-type="float" office:value="160000"/>
          <table:table-cell table:number-columns-repeated="16370"/>
        </table:table-row>
        <table:table-row>
          <table:table-cell table:number-columns-repeated="11"/>
          <table:table-cell office:value-type="float" office:value="25000"/>
          <table:table-cell/>
          <table:table-cell office:value-type="float" office:value="25000"/>
          <table:table-cell table:number-columns-repeated="16370"/>
        </table:table-row>
        <table:table-row>
          <table:table-cell table:number-columns-repeated="11"/>
          <table:table-cell office:value-type="float" office:value="6000"/>
          <table:table-cell/>
          <table:table-cell office:value-type="float" office:value="6000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table:number-columns-repeated="16370"/>
        </table:table-row>
        <table:table-row>
          <table:table-cell table:number-columns-repeated="11"/>
          <table:table-cell office:value-type="float" office:value="1700000"/>
          <table:table-cell/>
          <table:table-cell office:value-type="float" office:value="170000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table:number-columns-repeated="16370"/>
        </table:table-row>
        <table:table-row>
          <table:table-cell table:number-columns-repeated="11"/>
          <table:table-cell office:value-type="float" office:value="100000"/>
          <table:table-cell/>
          <table:table-cell office:value-type="float" office:value="100000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500000"/>
          <table:table-cell/>
          <table:table-cell office:value-type="float" office:value="500000"/>
          <table:table-cell office:value-type="float" office:value="347977.00400000002"/>
          <table:table-cell office:value-type="float" office:value="364000"/>
          <table:table-cell table:number-columns-repeated="16368"/>
        </table:table-row>
        <table:table-row>
          <table:table-cell table:number-columns-repeated="11"/>
          <table:table-cell office:value-type="float" office:value="5000"/>
          <table:table-cell/>
          <table:table-cell office:value-type="float" office:value="5000"/>
          <table:table-cell table:number-columns-repeated="16370"/>
        </table:table-row>
        <table:table-row>
          <table:table-cell table:number-columns-repeated="11"/>
          <table:table-cell office:value-type="float" office:value="5000"/>
          <table:table-cell/>
          <table:table-cell office:value-type="float" office:value="5000"/>
          <table:table-cell table:number-columns-repeated="16370"/>
        </table:table-row>
        <table:table-row>
          <table:table-cell table:number-columns-repeated="11"/>
          <table:table-cell office:value-type="float" office:value="200000"/>
          <table:table-cell/>
          <table:table-cell office:value-type="float" office:value="200000"/>
          <table:table-cell table:number-columns-repeated="16370"/>
        </table:table-row>
        <table:table-row table:number-rows-repeated="1048421">
          <table:table-cell table:number-columns-repeated="16370"/>
        </table:table-row>
      </table:table>
      <table:table table:name="'file:///N:/DCBP/01%20CARTELLE%20PERSONALI/toti/ATTIVITA'/ESERCIZIO%202024/ASSEST23%20PREV24%20DEF/10%20Assestato%202023%20Preventivo%202024_post%20CdA.xls'#ricavi" table:style-name="ta2">
        <table:table-source xlink:href="file:///N:/DCBP/01%20CARTELLE%20PERSONALI/toti/ATTIVITA'/ESERCIZIO%202024/ASSEST23%20PREV24%20DEF/10%20Assestato%202023%20Preventivo%202024_post%20CdA.xls" table:table-name="ricavi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float" office:value="120000000"/>
          <table:table-cell/>
          <table:table-cell office:value-type="float" office:value="123300000"/>
          <table:table-cell office:value-type="float" office:value="126677000"/>
          <table:table-cell office:value-type="float" office:value="130767000"/>
          <table:table-cell table:number-columns-repeated="16368"/>
        </table:table-row>
        <table:table-row>
          <table:table-cell table:number-columns-repeated="11"/>
          <table:table-cell office:value-type="float" office:value="101000000"/>
          <table:table-cell/>
          <table:table-cell office:value-type="float" office:value="106353000"/>
          <table:table-cell office:value-type="float" office:value="106257000"/>
          <table:table-cell office:value-type="float" office:value="109438000"/>
          <table:table-cell table:number-columns-repeated="16368"/>
        </table:table-row>
        <table:table-row>
          <table:table-cell table:number-columns-repeated="11"/>
          <table:table-cell office:value-type="float" office:value="2000000"/>
          <table:table-cell/>
          <table:table-cell office:value-type="float" office:value="2000000"/>
          <table:table-cell table:number-columns-repeated="16370"/>
        </table:table-row>
        <table:table-row>
          <table:table-cell table:number-columns-repeated="11"/>
          <table:table-cell office:value-type="float" office:value="8000000"/>
          <table:table-cell/>
          <table:table-cell office:value-type="float" office:value="8000000"/>
          <table:table-cell table:number-columns-repeated="16370"/>
        </table:table-row>
        <table:table-row>
          <table:table-cell table:number-columns-repeated="11"/>
          <table:table-cell office:value-type="float" office:value="1000000"/>
          <table:table-cell/>
          <table:table-cell office:value-type="float" office:value="1000000"/>
          <table:table-cell table:number-columns-repeated="16370"/>
        </table:table-row>
        <table:table-row>
          <table:table-cell table:number-columns-repeated="11"/>
          <table:table-cell office:value-type="float" office:value="2500000"/>
          <table:table-cell/>
          <table:table-cell office:value-type="float" office:value="2500000"/>
          <table:table-cell table:number-columns-repeated="16370"/>
        </table:table-row>
        <table:table-row>
          <table:table-cell table:number-columns-repeated="11"/>
          <table:table-cell office:value-type="float" office:value="50000"/>
          <table:table-cell/>
          <table:table-cell office:value-type="float" office:value="50000"/>
          <table:table-cell table:number-columns-repeated="16370"/>
        </table:table-row>
        <table:table-row>
          <table:table-cell table:number-columns-repeated="11"/>
          <table:table-cell office:value-type="float" office:value="3500000"/>
          <table:table-cell/>
          <table:table-cell office:value-type="float" office:value="3500000"/>
          <table:table-cell table:number-columns-repeated="16370"/>
        </table:table-row>
        <table:table-row>
          <table:table-cell table:number-columns-repeated="11"/>
          <table:table-cell office:value-type="float" office:value="20000"/>
          <table:table-cell/>
          <table:table-cell office:value-type="float" office:value="20000"/>
          <table:table-cell table:number-columns-repeated="16370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table:number-columns-repeated="16370"/>
        </table:table-row>
        <table:table-row>
          <table:table-cell table:number-columns-repeated="11"/>
          <table:table-cell office:value-type="float" office:value="100000"/>
          <table:table-cell/>
          <table:table-cell office:value-type="float" office:value="100000"/>
          <table:table-cell table:number-columns-repeated="16370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table:number-columns-repeated="16370"/>
        </table:table-row>
        <table:table-row>
          <table:table-cell table:number-columns-repeated="11"/>
          <table:table-cell office:value-type="float" office:value="500000"/>
          <table:table-cell/>
          <table:table-cell office:value-type="float" office:value="500000"/>
          <table:table-cell office:value-type="float" office:value="306000"/>
          <table:table-cell office:value-type="float" office:value="306000"/>
          <table:table-cell table:number-columns-repeated="16368"/>
        </table:table-row>
        <table:table-row>
          <table:table-cell table:number-columns-repeated="11"/>
          <table:table-cell office:value-type="float" office:value="1500000"/>
          <table:table-cell/>
          <table:table-cell office:value-type="float" office:value="500000"/>
          <table:table-cell table:number-columns-repeated="16370"/>
        </table:table-row>
        <table:table-row>
          <table:table-cell table:number-columns-repeated="11"/>
          <table:table-cell office:value-type="float" office:value="350000"/>
          <table:table-cell/>
          <table:table-cell office:value-type="float" office:value="350000"/>
          <table:table-cell table:number-columns-repeated="16370"/>
        </table:table-row>
        <table:table-row>
          <table:table-cell table:number-columns-repeated="11"/>
          <table:table-cell office:value-type="float" office:value="2000"/>
          <table:table-cell/>
          <table:table-cell office:value-type="float" office:value="2000"/>
          <table:table-cell table:number-columns-repeated="16370"/>
        </table:table-row>
        <table:table-row>
          <table:table-cell table:number-columns-repeated="11"/>
          <table:table-cell office:value-type="float" office:value="170000"/>
          <table:table-cell/>
          <table:table-cell office:value-type="float" office:value="170000"/>
          <table:table-cell table:number-columns-repeated="16370"/>
        </table:table-row>
        <table:table-row>
          <table:table-cell table:number-columns-repeated="11"/>
          <table:table-cell office:value-type="float" office:value="1000"/>
          <table:table-cell/>
          <table:table-cell office:value-type="float" office:value="1000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280000"/>
          <table:table-cell/>
          <table:table-cell office:value-type="float" office:value="395000"/>
          <table:table-cell office:value-type="float" office:value="228000"/>
          <table:table-cell office:value-type="float" office:value="150000"/>
          <table:table-cell table:number-columns-repeated="16368"/>
        </table:table-row>
        <table:table-row>
          <table:table-cell table:number-columns-repeated="11"/>
          <table:table-cell office:value-type="float" office:value="64000"/>
          <table:table-cell/>
          <table:table-cell office:value-type="float" office:value="72000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float" office:value="4525000"/>
          <table:table-cell/>
          <table:table-cell office:value-type="float" office:value="4400000"/>
          <table:table-cell office:value-type="float" office:value="7000000"/>
          <table:table-cell office:value-type="float" office:value="7000000"/>
          <table:table-cell table:number-columns-repeated="16368"/>
        </table:table-row>
        <table:table-row>
          <table:table-cell table:number-columns-repeated="11"/>
          <table:table-cell office:value-type="float" office:value="3200000"/>
          <table:table-cell/>
          <table:table-cell office:value-type="float" office:value="3500000"/>
          <table:table-cell table:number-columns-repeated="16370"/>
        </table:table-row>
        <table:table-row>
          <table:table-cell table:number-columns-repeated="11"/>
          <table:table-cell office:value-type="float" office:value="90000"/>
          <table:table-cell/>
          <table:table-cell office:value-type="float" office:value="180000"/>
          <table:table-cell table:number-columns-repeated="16370"/>
        </table:table-row>
        <table:table-row>
          <table:table-cell table:number-columns-repeated="11"/>
          <table:table-cell office:value-type="float" office:value="1050000"/>
          <table:table-cell/>
          <table:table-cell office:value-type="float" office:value="850000"/>
          <table:table-cell table:number-columns-repeated="16370"/>
        </table:table-row>
        <table:table-row>
          <table:table-cell table:number-columns-repeated="11"/>
          <table:table-cell office:value-type="float" office:value="1100000"/>
          <table:table-cell/>
          <table:table-cell office:value-type="float" office:value="1100000"/>
          <table:table-cell table:number-columns-repeated="16370"/>
        </table:table-row>
        <table:table-row>
          <table:table-cell table:number-columns-repeated="11"/>
          <table:table-cell office:value-type="float" office:value="6600000"/>
          <table:table-cell/>
          <table:table-cell office:value-type="float" office:value="6000000"/>
          <table:table-cell office:value-type="float" office:value="20529000"/>
          <table:table-cell office:value-type="float" office:value="21688000"/>
          <table:table-cell table:number-columns-repeated="16368"/>
        </table:table-row>
        <table:table-row>
          <table:table-cell table:number-columns-repeated="11"/>
          <table:table-cell office:value-type="float" office:value="13500000"/>
          <table:table-cell/>
          <table:table-cell office:value-type="float" office:value="10000000"/>
          <table:table-cell office:value-type="float" office:value="15000000"/>
          <table:table-cell office:value-type="float" office:value="16000000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80000"/>
          <table:table-cell/>
          <table:table-cell office:value-type="float" office:value="80000"/>
          <table:table-cell office:value-type="float" office:value="80000"/>
          <table:table-cell office:value-type="float" office:value="80000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">
          <table:table-cell table:number-columns-repeated="16384"/>
        </table:table-row>
        <table:table-row>
          <table:table-cell table:number-columns-repeated="11"/>
          <table:table-cell office:value-type="float" office:value="165000"/>
          <table:table-cell/>
          <table:table-cell office:value-type="float" office:value="165000"/>
          <table:table-cell office:value-type="float" office:value="280000"/>
          <table:table-cell office:value-type="float" office:value="280000"/>
          <table:table-cell table:number-columns-repeated="16368"/>
        </table:table-row>
        <table:table-row>
          <table:table-cell table:number-columns-repeated="11"/>
          <table:table-cell office:value-type="float" office:value="5000"/>
          <table:table-cell/>
          <table:table-cell office:value-type="float" office:value="5000"/>
          <table:table-cell table:number-columns-repeated="16370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table:number-columns-repeated="16370"/>
        </table:table-row>
        <table:table-row>
          <table:table-cell table:number-columns-repeated="11"/>
          <table:table-cell office:value-type="float" office:value="250000"/>
          <table:table-cell/>
          <table:table-cell office:value-type="float" office:value="150000"/>
          <table:table-cell table:number-columns-repeated="16370"/>
        </table:table-row>
        <table:table-row>
          <table:table-cell table:number-columns-repeated="11"/>
          <table:table-cell office:value-type="float" office:value="0"/>
          <table:table-cell/>
          <table:table-cell office:value-type="float" office:value="0"/>
          <table:table-cell table:number-columns-repeated="16370"/>
        </table:table-row>
        <table:table-row table:number-rows-repeated="1048513">
          <table:table-cell table:number-columns-repeated="16370"/>
        </table:table-row>
      </table:table>
      <table:table table:name="'file:///N:/DCBP/01%20CARTELLE%20PERSONALI/toti/ATTIVITA'/ESERCIZIO%202024/ASSEST23%20PREV24%20DEF/10%20Assestato%202023%20Preventivo%202024_post%20CdA.xls'#cassa" table:style-name="ta2">
        <table:table-source xlink:href="file:///N:/DCBP/01%20CARTELLE%20PERSONALI/toti/ATTIVITA'/ESERCIZIO%202024/ASSEST23%20PREV24%20DEF/10%20Assestato%202023%20Preventivo%202024_post%20CdA.xls" table:table-name="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4/ASSEST23%20PREV24%20DEF/10%20Assestato%202023%20Preventivo%202024_post%20CdA.xls'#riclassificato_per_gestioni" table:style-name="ta2">
        <table:table-source xlink:href="file:///N:/DCBP/01%20CARTELLE%20PERSONALI/toti/ATTIVITA'/ESERCIZIO%202024/ASSEST23%20PREV24%20DEF/10%20Assestato%202023%20Preventivo%202024_post%20CdA.xls" table:table-name="riclassificato_per_gest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4/ASSEST23%20PREV24%20DEF/10%20Assestato%202023%20Preventivo%202024_post%20CdA.xls'#Budget_annuale" table:style-name="ta2">
        <table:table-source xlink:href="file:///N:/DCBP/01%20CARTELLE%20PERSONALI/toti/ATTIVITA'/ESERCIZIO%202024/ASSEST23%20PREV24%20DEF/10%20Assestato%202023%20Preventivo%202024_post%20CdA.xls" table:table-name="Budget_annuale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458000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 table:number-columns-repeated="2"/>
          <table:table-cell office:value-type="float" office:value="552574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N:/DCBP/01%20CARTELLE%20PERSONALI/toti/ATTIVITA'/ESERCIZIO%202024/ASSEST23%20PREV24%20DEF/10%20Assestato%202023%20Preventivo%202024_post%20CdA.xls'#Budget_pluriannuale" table:style-name="ta2">
        <table:table-source xlink:href="file:///N:/DCBP/01%20CARTELLE%20PERSONALI/toti/ATTIVITA'/ESERCIZIO%202024/ASSEST23%20PREV24%20DEF/10%20Assestato%202023%20Preventivo%202024_post%20CdA.xls" table:table-name="Budget_pluriann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4/ASSEST23%20PREV24%20DEF/10%20Assestato%202023%20Preventivo%202024_post%20CdA.xls'#Quadro_di_raccordo" table:style-name="ta2">
        <table:table-source xlink:href="file:///N:/DCBP/01%20CARTELLE%20PERSONALI/toti/ATTIVITA'/ESERCIZIO%202024/ASSEST23%20PREV24%20DEF/10%20Assestato%202023%20Preventivo%202024_post%20CdA.xls" table:table-name="Quadro_di_rac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4/ASSEST23%20PREV24%20DEF/10%20Assestato%202023%20Preventivo%202024_post%20CdA.xls'#ASSEST23_costi" table:style-name="ta2">
        <table:table-source xlink:href="file:///N:/DCBP/01%20CARTELLE%20PERSONALI/toti/ATTIVITA'/ESERCIZIO%202024/ASSEST23%20PREV24%20DEF/10%20Assestato%202023%20Preventivo%202024_post%20CdA.xls" table:table-name="ASSEST23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4/ASSEST23%20PREV24%20DEF/10%20Assestato%202023%20Preventivo%202024_post%20CdA.xls'#ASSEST23_ricavi" table:style-name="ta2">
        <table:table-source xlink:href="file:///N:/DCBP/01%20CARTELLE%20PERSONALI/toti/ATTIVITA'/ESERCIZIO%202024/ASSEST23%20PREV24%20DEF/10%20Assestato%202023%20Preventivo%202024_post%20CdA.xls" table:table-name="ASSEST23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4/ASSEST23%20PREV24%20DEF/10%20Assestato%202023%20Preventivo%202024_post%20CdA.xls'#1_raccordo" table:style-name="ta2">
        <table:table-source xlink:href="file:///N:/DCBP/01%20CARTELLE%20PERSONALI/toti/ATTIVITA'/ESERCIZIO%202024/ASSEST23%20PREV24%20DEF/10%20Assestato%202023%20Preventivo%202024_post%20CdA.xls" table:table-name="1_rac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4/ASSEST23%20PREV24%20DEF/10%20Assestato%202023%20Preventivo%202024_post%20CdA.xls'#2_22-23-24" table:style-name="ta2">
        <table:table-source xlink:href="file:///N:/DCBP/01%20CARTELLE%20PERSONALI/toti/ATTIVITA'/ESERCIZIO%202024/ASSEST23%20PREV24%20DEF/10%20Assestato%202023%20Preventivo%202024_post%20CdA.xls" table:table-name="2_22-23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4/ASSEST23%20PREV24%20DEF/10%20Assestato%202023%20Preventivo%202024_post%20CdA.xls'#3_avanzi" table:style-name="ta2">
        <table:table-source xlink:href="file:///N:/DCBP/01%20CARTELLE%20PERSONALI/toti/ATTIVITA'/ESERCIZIO%202024/ASSEST23%20PREV24%20DEF/10%20Assestato%202023%20Preventivo%202024_post%20CdA.xls" table:table-name="3_avan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4/ASSEST23%20PREV24%20DEF/10%20Assestato%202023%20Preventivo%202024_post%20CdA.xls'#4_confronto_costi" table:style-name="ta2">
        <table:table-source xlink:href="file:///N:/DCBP/01%20CARTELLE%20PERSONALI/toti/ATTIVITA'/ESERCIZIO%202024/ASSEST23%20PREV24%20DEF/10%20Assestato%202023%20Preventivo%202024_post%20CdA.xls" table:table-name="4_confront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4/ASSEST23%20PREV24%20DEF/10%20Assestato%202023%20Preventivo%202024_post%20CdA.xls'#5_confronto_ricavi" table:style-name="ta2">
        <table:table-source xlink:href="file:///N:/DCBP/01%20CARTELLE%20PERSONALI/toti/ATTIVITA'/ESERCIZIO%202024/ASSEST23%20PREV24%20DEF/10%20Assestato%202023%20Preventivo%202024_post%20CdA.xls" table:table-name="5_confront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4/ASSEST23%20PREV24%20DEF/10%20Assestato%202023%20Preventivo%202024_post%20CdA.xls'#6_gestione_prev" table:style-name="ta2">
        <table:table-source xlink:href="file:///N:/DCBP/01%20CARTELLE%20PERSONALI/toti/ATTIVITA'/ESERCIZIO%202024/ASSEST23%20PREV24%20DEF/10%20Assestato%202023%20Preventivo%202024_post%20CdA.xls" table:table-name="6_gestione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4/ASSEST23%20PREV24%20DEF/10%20Assestato%202023%20Preventivo%202024_post%20CdA.xls'#Tavv_7_8_prestazioni" table:style-name="ta2">
        <table:table-source xlink:href="file:///N:/DCBP/01%20CARTELLE%20PERSONALI/toti/ATTIVITA'/ESERCIZIO%202024/ASSEST23%20PREV24%20DEF/10%20Assestato%202023%20Preventivo%202024_post%20CdA.xls" table:table-name="Tavv_7_8_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4/ASSEST23%20PREV24%20DEF/10%20Assestato%202023%20Preventivo%202024_post%20CdA.xls'#Tavv_9_10" table:style-name="ta2">
        <table:table-source xlink:href="file:///N:/DCBP/01%20CARTELLE%20PERSONALI/toti/ATTIVITA'/ESERCIZIO%202024/ASSEST23%20PREV24%20DEF/10%20Assestato%202023%20Preventivo%202024_post%20CdA.xls" table:table-name="Tavv_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4/ASSEST23%20PREV24%20DEF/10%20Assestato%202023%20Preventivo%202024_post%20CdA.xls'#Tav_11_iscritti_pens" table:style-name="ta2">
        <table:table-source xlink:href="file:///N:/DCBP/01%20CARTELLE%20PERSONALI/toti/ATTIVITA'/ESERCIZIO%202024/ASSEST23%20PREV24%20DEF/10%20Assestato%202023%20Preventivo%202024_post%20CdA.xls" table:table-name="Tav_11_iscritti_p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4/ASSEST23%20PREV24%20DEF/10%20Assestato%202023%20Preventivo%202024_post%20CdA.xls'#Tav_14_rendimenti" table:style-name="ta2">
        <table:table-source xlink:href="file:///N:/DCBP/01%20CARTELLE%20PERSONALI/toti/ATTIVITA'/ESERCIZIO%202024/ASSEST23%20PREV24%20DEF/10%20Assestato%202023%20Preventivo%202024_post%20CdA.xls" table:table-name="Tav_14_rendi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4/ASSEST23%20PREV24%20DEF/10%20Assestato%202023%20Preventivo%202024_post%20CdA.xls'#Tav_15_costi_amministrazione" table:style-name="ta2">
        <table:table-source xlink:href="file:///N:/DCBP/01%20CARTELLE%20PERSONALI/toti/ATTIVITA'/ESERCIZIO%202024/ASSEST23%20PREV24%20DEF/10%20Assestato%202023%20Preventivo%202024_post%20CdA.xls" table:table-name="Tav_15_costi_amministrazion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P2">
      <number:text> </number:text>
      <number:fill-character> </number:fill-character>
      <number:text>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14" style:scale-to-X="1" style:scale-to-Y="1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oti Giulia</meta:initial-creator>
    <dc:creator>Toti Giulia</dc:creator>
    <meta:creation-date>2023-12-12T13:14:00Z</meta:creation-date>
    <dc:date>2023-12-12T13:18:11Z</dc:date>
  </office:meta>
</office:document-meta>
</file>