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ex New Medium" svg:font-family="Apex New Medium" style:font-family-generic="system" style:font-pitch="variable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ex New Medium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style:font-size-complex="12pt"/>
    </style:style>
    <style:style style:name="P4" style:parent-style-name="Normale" style:family="paragraph">
      <style:paragraph-properties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style:text-autospace="none" fo:text-align="start" fo:margin-bottom="0in" fo:text-indent="0in"/>
      <style:text-properties style:font-name-complex="Univers-Extended" fo:font-size="14pt" style:font-size-asian="14pt" style:font-size-complex="14pt"/>
    </style:style>
    <style:style style:name="P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9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10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1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style:font-size-complex="11pt"/>
    </style:style>
    <style:style style:name="P12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style:text-autospace="none" fo:text-align="start" fo:margin-bottom="0in" fo:text-indent="0in"/>
    </style:style>
    <style:style style:name="T14" style:parent-style-name="Car.predefinitoparagrafo" style:family="text">
      <style:text-properties style:font-size-complex="11pt"/>
    </style:style>
    <style:style style:name="T15" style:parent-style-name="Car.predefinitoparagrafo" style:family="text">
      <style:text-properties style:font-size-complex="11pt"/>
    </style:style>
    <style:style style:name="T16" style:parent-style-name="Car.predefinitoparagrafo" style:family="text">
      <style:text-properties style:font-size-complex="11pt"/>
    </style:style>
    <style:style style:name="T17" style:parent-style-name="Car.predefinitoparagrafo" style:family="text">
      <style:text-properties style:font-size-complex="11pt"/>
    </style:style>
    <style:style style:name="T18" style:parent-style-name="Car.predefinitoparagrafo" style:family="text">
      <style:text-properties style:font-size-complex="11pt"/>
    </style:style>
    <style:style style:name="P1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0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1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2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3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4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5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6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9" style:parent-style-name="Normale" style:family="paragraph">
      <style:paragraph-properties fo:text-indent="0in"/>
      <style:text-properties fo:font-weight="bold" style:font-weight-asian="bold" fo:font-size="16pt" style:font-size-asian="16pt" style:font-size-complex="16pt"/>
    </style:style>
    <style:style style:name="P30" style:parent-style-name="Normale" style:family="paragraph">
      <style:paragraph-properties fo:text-indent="0in"/>
    </style:style>
    <style:style style:name="T3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3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3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3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35" style:parent-style-name="Normale" style:family="paragraph">
      <style:paragraph-properties fo:text-align="start" fo:margin-bottom="0in" fo:text-indent="0in"/>
      <style:text-properties style:font-name-complex="Univers-Extended" style:font-size-complex="11pt" fo:background-color="#FFFF00"/>
    </style:style>
    <style:style style:name="P36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style:font-style-complex="italic"/>
    </style:style>
    <style:style style:name="T42" style:parent-style-name="Car.predefinitoparagrafo" style:family="text">
      <style:text-properties style:font-style-complex="italic"/>
    </style:style>
    <style:style style:name="T43" style:parent-style-name="Car.predefinitoparagrafo" style:family="text">
      <style:text-properties style:font-style-complex="italic"/>
    </style:style>
    <style:style style:name="T44" style:parent-style-name="Car.predefinitoparagrafo" style:family="text">
      <style:text-properties style:font-style-complex="italic"/>
    </style:style>
    <style:style style:name="P45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T46" style:parent-style-name="Car.predefinitoparagrafo" style:family="text">
      <style:text-properties style:font-name-complex="Verdana,Bold" style:font-weight-complex="bold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49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50" style:parent-style-name="Normale" style:family="paragraph">
      <style:paragraph-properties fo:margin-bottom="0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tyle="italic" style:font-style-asian="italic"/>
    </style:style>
    <style:style style:name="P53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4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5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6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7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8" style:parent-style-name="Normale" style:family="paragraph">
      <style:paragraph-properties fo:margin-bottom="0in" fo:margin-left="0.4923in" fo:text-indent="0in">
        <style:tab-stops/>
      </style:paragraph-properties>
    </style:style>
    <style:style style:name="P59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0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1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2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3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4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5" style:parent-style-name="Normale" style:family="paragraph">
      <style:paragraph-properties fo:margin-bottom="0in" fo:margin-left="0.4923in" fo:text-indent="0in">
        <style:tab-stops/>
      </style:paragraph-properties>
    </style:style>
    <style:style style:name="P66" style:parent-style-name="Normale" style:family="paragraph">
      <style:paragraph-properties fo:margin-bottom="0in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tyle="italic" style:font-style-asian="italic"/>
    </style:style>
    <style:style style:name="P69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0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1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2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3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4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5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6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7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8" style:parent-style-name="Normale" style:family="paragraph">
      <style:paragraph-properties fo:margin-bottom="0in" fo:margin-left="0.4923in" fo:text-indent="0in">
        <style:tab-stops/>
      </style:paragraph-properties>
    </style:style>
    <style:style style:name="P79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0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1" style:parent-style-name="Normale" style:family="paragraph">
      <style:paragraph-properties fo:margin-bottom="0in" fo:margin-left="0.4923in" fo:text-indent="0in">
        <style:tab-stops/>
      </style:paragraph-properties>
    </style:style>
    <style:style style:name="T82" style:parent-style-name="Car.predefinitoparagrafo" style:family="text">
      <style:text-properties fo:font-style="italic" style:font-style-asian="italic"/>
    </style:style>
    <style:style style:name="P83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4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5" style:parent-style-name="Normale" style:family="paragraph">
      <style:paragraph-properties fo:margin-bottom="0in" fo:margin-left="0.4923in" fo:text-indent="0in">
        <style:tab-stops/>
      </style:paragraph-properties>
    </style:style>
    <style:style style:name="T86" style:parent-style-name="Car.predefinitoparagrafo" style:family="text">
      <style:text-properties fo:font-style="italic" style:font-style-asian="italic"/>
    </style:style>
    <style:style style:name="P87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8" style:parent-style-name="Normale" style:family="paragraph">
      <style:paragraph-properties fo:margin-bottom="0in" fo:margin-left="0.4923in" fo:text-indent="0in">
        <style:tab-stops/>
      </style:paragraph-properties>
    </style:style>
    <style:style style:name="P89" style:parent-style-name="Normale" style:family="paragraph">
      <style:paragraph-properties fo:margin-bottom="0in" fo:margin-left="0.4923in" fo:text-indent="0in">
        <style:tab-stops/>
      </style:paragraph-properties>
    </style:style>
    <style:style style:name="P90" style:parent-style-name="Normale" style:family="paragraph">
      <style:paragraph-properties fo:margin-bottom="0in" fo:margin-left="0.4923in" fo:text-indent="0in">
        <style:tab-stops/>
      </style:paragraph-properties>
    </style:style>
    <style:style style:name="P91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92" style:parent-style-name="Normale" style:family="paragraph">
      <style:paragraph-properties fo:margin-bottom="0in"/>
    </style:style>
    <style:style style:name="P93" style:parent-style-name="Normale" style:family="paragraph">
      <style:paragraph-properties fo:margin-bottom="0in"/>
    </style:style>
    <style:style style:name="P94" style:parent-style-name="Normale" style:family="paragraph">
      <style:paragraph-properties fo:margin-bottom="0in" fo:margin-left="0.9847in" fo:text-indent="-0.9847in">
        <style:tab-stops/>
      </style:paragraph-properties>
    </style:style>
    <style:style style:name="P95" style:parent-style-name="Normale" style:family="paragraph">
      <style:paragraph-properties fo:margin-bottom="0in" fo:margin-left="0.9847in" fo:text-indent="-0.9847in">
        <style:tab-stops/>
      </style:paragraph-properties>
    </style:style>
    <style:style style:name="P96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97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98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99" style:parent-style-name="Normale" style:family="paragraph">
      <style:paragraph-properties fo:margin-bottom="0in"/>
    </style:style>
    <style:style style:name="P100" style:parent-style-name="Normale" style:family="paragraph">
      <style:paragraph-properties fo:margin-bottom="0in"/>
    </style:style>
    <style:style style:name="P101" style:parent-style-name="Normale" style:family="paragraph">
      <style:paragraph-properties fo:margin-bottom="0in"/>
    </style:style>
    <style:style style:name="P102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style:font-name="Times New Roman"/>
    </style:style>
    <style:style style:name="P105" style:parent-style-name="Paragrafoelenco" style:family="paragraph">
      <style:paragraph-properties fo:margin-top="0.0833in" fo:margin-bottom="0in" fo:line-height="100%"/>
      <style:text-properties fo:font-weight="bold" style:font-weight-asian="bold" fo:color="#365F91" fo:font-size="12pt" style:font-size-asian="12pt" style:font-size-complex="12pt"/>
    </style:style>
    <style:style style:name="P106" style:parent-style-name="Normale" style:family="paragraph">
      <style:paragraph-properties fo:text-align="start" fo:margin-bottom="0in"/>
      <style:text-properties style:font-name="Arial" style:font-name-complex="Arial" style:font-size-complex="12pt" fo:background-color="#FFFF00"/>
    </style:style>
  </office:automatic-styles>
  <office:body>
    <office:text text:use-soft-page-breaks="true">
      <text:p text:style-name="P1"/>
      <text:p text:style-name="P4"/>
      <text:p text:style-name="P5">ENPACL</text:p>
      <text:p text:style-name="P6">Ente Nazionale di Previdenza e Assistenza per i Consulenti del Lavoro</text:p>
      <text:p text:style-name="P7"/>
      <text:p text:style-name="P8"/>
      <text:p text:style-name="P9">Bilancio di previsione anno 2023</text:p>
      <text:p text:style-name="P10"/>
      <text:p text:style-name="P11"/>
      <text:p text:style-name="P12">Piano degli indicatori e dei risultati attesi</text:p>
      <text:p text:style-name="P13"><text:span text:style-name="T14">(Decreto ministeriale 27 marzo 2013, art</text:span><text:span text:style-name="T15">icolo</text:span><text:span text:style-name="T16"><text:s/>2, comma 4, lett</text:span><text:span text:style-name="T17">era</text:span><text:span text:style-name="T18"><text:s/>d)</text:span></text:p>
      <text:p text:style-name="P19"/>
      <text:p text:style-name="P20"/>
      <text:p text:style-name="P21">Decreto legislativo 31 maggio 2011, n°<text:s/>91, Titolo V</text:p>
      <text:p text:style-name="P22">Decreto del Presidente del Consiglio dei Ministri 18 settembre 2012</text:p>
      <text:p text:style-name="P23">Decreto ministeriale 27 marzo 2013, articolo 2, comma 4, lettera d)</text:p>
      <text:p text:style-name="P24"/>
      <text:p text:style-name="P25"/>
      <text:p text:style-name="P26">Novembre 2022</text:p>
      <text:p text:style-name="P27"/>
      <text:p text:style-name="P28"/>
      <text:p text:style-name="P29">Missione:<text:s/>Previdenza</text:p>
      <text:p text:style-name="P30"><text:span text:style-name="T31">Triennio: 202</text:span><text:span text:style-name="T32">3</text:span><text:span text:style-name="T33">-202</text:span><text:span text:style-name="T34">5</text:span></text:p>
      <text:p text:style-name="P35"/>
      <text:list text:style-name="LFO8" text:continue-numbering="true">
        <text:list-item>
          <text:p text:style-name="P36">Programma di spesa:</text:p>
        </text:list-item>
      </text:list>
      <text:p text:style-name="Normale">Erogazione delle prestazioni istituzionali a favore degli iscritti e dei loro superstiti previste dallo<text:s/><text:span text:style-name="T37">Statuto</text:span><text:s/>e dal<text:s/><text:span text:style-name="T38">Regolamento di previdenza e assistenza</text:span>. Al riguardo, si specifica che, con riferimento al triennio in esame, i testi ordinamentali di riferimento sono lo<text:s/><text:span text:style-name="T39">Statuto</text:span><text:s/>deliberato dall’Assemblea dei Delegati il 29<text:s/>novembre<text:s/>2021<text:s/>(approvato<text:s/>con il Decreto del Ministero del Lavoro e delle politiche sociali di concerto con il Ministero dell’Economia e delle finanze in data 15 dicembre 2021 di cui all’avviso pubblicato in Gazzetta Ufficiale della Repubblica n° 13 del 18 gennaio 2022)<text:s/>e il<text:s/><text:span text:style-name="T40">Regolamento di previdenza e assistenza</text:span><text:s/>nel testo vigente dal 1° gennaio 2021,<text:s/>deliberato dell’Assemblea dei Delegati<text:s/><text:span text:style-name="T41">nella riunione del 26 giugno 2020<text:s/></text:span><text:span text:style-name="T42">e<text:s/></text:span><text:span text:style-name="T43">approvato<text:s/></text:span>dai Ministeri vigilanti<text:span text:style-name="T44"><text:s/>con nota n° 13992 del 16 dicembre 2020, di cui all’avviso pubblicato in Gazzetta Ufficiale della Repubblica n° 321 del 29 dicembre 2020</text:span>.</text:p>
      <text:list text:style-name="LFO8" text:continue-numbering="true">
        <text:list-item>
          <text:p text:style-name="P45">Obiettivo</text:p>
        </text:list-item>
      </text:list>
      <text:p text:style-name="Normale">Ai sensi di quanto previsto dall’articolo 4 dello Statuto, scopo dell’Ente è lo svolgimento<text:s/><text:span text:style-name="T46">a tempo indeterminato<text:s/></text:span>di tutte quelle attività finalizzate alla gestione ed erogazione della previdenza e assistenza a favore degli iscritti, in conformità a quanto stabilito dall’articolo 38 della Costituzione, secondo quanto previsto dallo Statuto e dall’apposito<text:s/><text:span text:style-name="T47">Regolamento di previdenza e assistenza</text:span>. L’Ente svolge, inoltre, tutti gli altri compiti di previdenza, solidarietà e mutua assistenza a favore degli iscritti che siano compatibili con le disponibilità di bilancio.<text:s/>Con particolare riferimento alle provvidenze straordinarie, ricomprese tra gli interventi assistenziali, l’articolo 26 del citato Regolamento stabilisce che le stesse possono essere erogate agli iscritti, ai pensionati dell’Ente iscritti, al<text:s/><text:soft-page-break/>coniuge e ai familiari titolari di pensione di reversibilità e indiretta, che vengono a trovarsi in particolari condizioni di bisogno, determinate da circostanze o da situazioni di notevole gravità.</text:p>
      <text:list text:style-name="LFO8" text:continue-numbering="true">
        <text:list-item>
          <text:p text:style-name="P48">Portatori di interesse</text:p>
        </text:list-item>
      </text:list>
      <text:p text:style-name="Normale">Consulenti del Lavoro e beneficiari di pensione ENPACL: al<text:s/>31/12/2021, risultano 25.447<text:s/>iscritti, compresi i pensionati che proseguono l’attività<text:s/>e i sospesi, e 11.298<text:s/>beneficiari<text:s/>di pensione o quota di pensione a carico di ENPACL, compresa la rendita.</text:p>
      <text:list text:style-name="LFO8" text:continue-numbering="true">
        <text:list-item>
          <text:p text:style-name="P49">Centro di responsabilità</text:p>
        </text:list-item>
      </text:list>
      <text:p text:style-name="P50"><text:span text:style-name="T51">Assemblea dei Delegati</text:span>, in carica per il quadriennio 2019–2023 che, ai sensi dell’articolo16 dello<text:s/><text:span text:style-name="T52">Statuto</text:span>:</text:p>
      <text:p text:style-name="P53">a) approva le integrazioni e le modificazioni allo Statuto ed ai Regolamenti;</text:p>
      <text:p text:style-name="P54">b) approva le proposte di variazione della misura del contributo soggettivo e del contributo integrativo;</text:p>
      <text:p text:style-name="P55">c) stabilisce i criteri generali, anche in relazione agli investimenti patrimoniali;</text:p>
      <text:p text:style-name="P56">d) elegge i componenti del Consiglio di Amministrazione ed un membro effettivo ed uno supplente del Collegio dei Sindaci;</text:p>
      <text:p text:style-name="P57">e) approva il bilancio preventivo con i criteri di individuazione e di ripartizione dei rischi nella scelta degli investimenti;</text:p>
      <text:p text:style-name="P58">f) approva le eventuali note di variazione al bilancio preventivo;</text:p>
      <text:p text:style-name="P59">g) conferisce incarico per la revisione contabile indipendente e per la certificazione del bilancio consuntivo;</text:p>
      <text:p text:style-name="P60">h) approva il bilancio consuntivo;</text:p>
      <text:p text:style-name="P61">i) stabilisce i compensi ai componenti del Collegio dei Sindaci e del Consiglio di Amministrazione, al Presidente ed al<text:s/>Vicepresidente, nonché i gettoni di presenza, le indennità ed i rimborsi spettanti ai componenti di tutti gli organi collegiali;</text:p>
      <text:p text:style-name="P62">l) approva le proposte relative alla delega di funzioni dal Consiglio di Amministrazione ai Consigli Provinciali e autorizza le modalità e l’entità degli oneri relativi a carico dell’Ente;</text:p>
      <text:p text:style-name="P63">m) stabilisce le modalità per l’eventuale integrazione della riserva legale qualora la stessa risulti inferiore a quella indicata dall’articolo 1, comma 4, lettera c) del decreto legislativo 30 giugno 1994 n. 509 e successive modificazioni ed integrazioni;</text:p>
      <text:p text:style-name="P64">n) approva il bilancio tecnico di cui all’articolo 2, comma 2, del decreto legislativo 30 giugno 1994 n°<text:s/>509, predisposto dal Consiglio di Amministrazione, da inviare alle Amministrazioni vigilanti;</text:p>
      <text:p text:style-name="P65">o) esercita tutte le altre attribuzioni previste dalla legge, dallo Statuto o dai Regolamenti ed esprime parere su ogni altra materia ad essa sottoposta dal Consiglio di Amministrazione.</text:p>
      <text:p text:style-name="Normale"/>
      <text:p text:style-name="P66"><text:span text:style-name="T67">Consiglio di Amministrazione</text:span><text:s/>in carica per il quadriennio 2019–2023, che ai sensi dell’articolo<text:s/>17 dello<text:s/><text:span text:style-name="T68">Statuto</text:span>:</text:p>
      <text:p text:style-name="P69">a - elegge a scrutinio segreto il Presidente ed il<text:s/>Vicepresidente, secondo modalità e procedure previste dal Regolamento per l’elezione degli organi collegiali;</text:p>
      <text:p text:style-name="P70">b - predispone i regolamenti nonché le relative modificazioni ed integrazioni da sottoporre all'approvazione dell'Assemblea dei Delegati ed a quella definitiva dei Ministeri vigilanti;</text:p>
      <text:p text:style-name="P71">c - predispone il bilancio preventivo ed il conto consuntivo;</text:p>
      <text:p text:style-name="P72">d - predispone le note di variazione al bilancio di previsione;</text:p>
      <text:soft-page-break/>
      <text:p text:style-name="P73">e - relaziona sui criteri di individuazione e di ripartizione del rischio nella scelta degli investimenti, così come sono indicati in ogni bilancio preventivo;</text:p>
      <text:p text:style-name="P74">f - adotta le delibere contenenti criteri direttivi generali nell'ambito di quelli stabiliti dalla Assemblea dei Delegati;</text:p>
      <text:p text:style-name="P75">g - sottopone il rendiconto annuale a revisione contabile indipendente ed a certificazione, in conformità a quanto previsto dall'articolo 2, comma 3, del decreto legislativo 30 giugno 1994 n°<text:s/>509 e successive modificazioni ed integrazioni;</text:p>
      <text:p text:style-name="P76">h - risponde con motivate decisioni ai rilievi dei Ministeri competenti, come previsto dall’articolo 3, comma 3, del decreto legislativo 30 giugno 1994 n°<text:s/>509 e successive modificazioni ed integrazioni, osservate le competenze di ciascun organo d’amministrazione;</text:p>
      <text:p text:style-name="P77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°<text:s/>509 e successive modificazioni ed integrazioni, per la parte concernente il trattamento</text:p>
      <text:p text:style-name="P78">economico-normativo;</text:p>
      <text:p text:style-name="P79">l - nomina il Direttore Generale, stabilendone il trattamento economico, giuridico ed i poteri;<text:s/></text:p>
      <text:p text:style-name="P80">m - delibera in materia di personale dipendente. Delibera, altresì, le assunzioni a tempo determinato, ivi comprese quelle di personale con funzione di dirigente;</text:p>
      <text:p text:style-name="P81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<text:s/><text:span text:style-name="T82">Statuto</text:span><text:s/>e dal decreto legislativo 30 giugno 1994, n°<text:s/>509 e successive modificazioni ed integrazioni;</text:p>
      <text:p text:style-name="P83">o - propone la delega di speciali funzioni ai Consigli Provinciali e l’entità degli oneri relativi;</text:p>
      <text:p text:style-name="P84">p - provvede, su richiesta degli interessati, alla concessione delle pensioni di inabilità, invalidità, delle provvidenze straordinarie, nonché delle indennità di maternità;</text:p>
      <text:p text:style-name="P85">q - delibera sui ricorsi ad esso proposti ai sensi di legge e di<text:s/><text:span text:style-name="T86">Regolamento</text:span>;</text:p>
      <text:p text:style-name="P87">r - delibera la costituzione di commissioni, comitati e/o gruppi di lavoro ai quali possono essere chiamati a far parte anche componenti esterni all'ENPACL in qualità di esperti, fissandone i compensi ed i rimborsi spese;</text:p>
      <text:p text:style-name="P88">s - predispone, con periodicità almeno triennale, il bilancio tecnico secondo il disposto dell’articolo 2, comma 2, del decreto legislativo 30 giugno 1994, n°<text:s/>509 e successive modificazioni ed integrazioni da sottoporre per l’approvazione all’Assemblea dei Delegati e da inviare alle Amministrazioni vigilanti;</text:p>
      <text:p text:style-name="P89">t - adotta i provvedimenti coerentemente alle indicazioni risultanti dal bilancio tecnico approvato dall’Assemblea dei Delegati;</text:p>
      <text:p text:style-name="P90">u - adempie a tutte le funzioni che non risultino espressamente assegnate ad altri Organi.</text:p>
      <text:list text:style-name="LFO8" text:continue-numbering="true">
        <text:list-item>
          <text:p text:style-name="P91">Indicatore</text:p>
        </text:list-item>
      </text:list>
      <text:p text:style-name="P92">Saldo totale positivo.</text:p>
      <text:p text:style-name="P93">Tipologia:<text:tab/>indicatore di impatto (outcome).</text:p>
      <text:p text:style-name="P94">Definizione:<text:tab/>numero di anni durante i quali il saldo totale (entrate totali meno uscite totali) mantiene un valore positivo.<text:s/></text:p>
      <text:soft-page-break/>
      <text:p text:style-name="P95">Metodo:<text:tab/>ipotesi economiche, demografiche e finanziarie contenute nel Bilancio tecnico<text:s/>correntemente di riferimento.</text:p>
      <text:list text:style-name="LFO8" text:continue-numbering="true">
        <text:list-item>
          <text:p text:style-name="P96">Valore target indicatore</text:p>
        </text:list-item>
      </text:list>
      <text:p text:style-name="Normale">30 anni, ai sensi del comma 763 dell’articolo unico della legge n°<text:s/>296/2006 (legge finanziaria 2007).</text:p>
      <text:list text:style-name="LFO8" text:continue-numbering="true">
        <text:list-item>
          <text:p text:style-name="P97">Valore osservato a consuntivo</text:p>
        </text:list-item>
      </text:list>
      <text:p text:style-name="Normale">Il valore dell’indicatore sarà riportato nel rapporto sui risultati, redatto alla fine di ciascun esercizio ed allegato al bilancio consuntivo (D.P.C.M. 18 settembre 2012, articolo 5, comma 1, lettera b). <text:s/></text:p>
      <text:list text:style-name="LFO8" text:continue-numbering="true">
        <text:list-item>
          <text:p text:style-name="P98">Risorse finanziarie</text:p>
        </text:list-item>
      </text:list>
      <text:p text:style-name="P99">Contributi obbligatori, volontari e facoltativi, sanzioni, interessi ed ogni altro accessorio per ritardi, omissioni o irregolarità negli adempimenti, versati dai Consulenti del Lavoro.</text:p>
      <text:p text:style-name="P100">Redditi patrimoniali.</text:p>
      <text:p text:style-name="P101">Ogni altra eventuale entrata.</text:p>
      <text:list text:style-name="LFO8" text:continue-numbering="true">
        <text:list-item>
          <text:p text:style-name="P102">Fonte dei dati</text:p>
        </text:list-item>
      </text:list>
      <text:p text:style-name="Normale">Bilancio tecnico di cui all’articolo 2, comma 2, decreto legislativo 30 giugno 1994 n°<text:s/>509, al 31 dicembre 2020, redatto secondo i criteri individuati dal DM 29 novembre 2007.<text:s/></text:p>
      <text:p text:style-name="Normale">Il documento attuariale è, in particolare, elaborato sulla base dei parametri comunicati dal<text:s/><text:span text:style-name="T103">Ministero del lavoro e delle Politiche Sociali</text:span><text:s/>con nota<text:s/>del 4<text:s/>agosto 2021, in esito alla Conferenza dei servizi tenutasi il 30/07/2021<text:s/>ai sensi dell’articolo<text:s/>3, comma 2, del richiamato DM 29/11/2007. In assenza di specificità parametriche rispetto al sistema paese, il bilancio tecnico sviluppa solo valutazioni standard<text:span text:style-name="T104">.</text:span></text:p>
      <text:list text:style-name="LFO8" text:continue-numbering="true">
        <text:list-item>
          <text:p text:style-name="P105">Unità di misura</text:p>
        </text:list-item>
      </text:list>
      <text:p text:style-name="Normale">Euro.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ex New Medium" svg:font-family="Apex New Medium" style:font-family-generic="system" style:font-pitch="variable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text-indent="0in"/>
      <style:text-properties fo:font-weight="bold" style:font-weight-asian="bold" fo:color="#365F91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fo:font-weight="bold" style:font-weight-asian="bold" fo:color="#365F91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fo:font-weight="bold" style:font-weight-asian="bold" fo:font-style="italic" style:font-style-asian="italic" fo:letter-spacing="0.0138in" fo:font-size="12pt" style:font-size-asian="12pt" fo:hyphenate="false"/>
    </style:style>
    <style:style style:name="Normale" style:display-name="Normale" style:family="paragraph">
      <style:paragraph-properties fo:text-align="justify" fo:margin-bottom="0.0833in" fo:text-indent="0.4923in"/>
      <style:text-properties style:font-name="Arial Nova" fo:font-size="11pt" style:font-size-asian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3" style:display-name="Corpo del testo 3" style:family="paragraph" style:parent-style-name="Normale">
      <style:text-properties fo:color="#000000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indent="0.4916in"/>
      <style:text-properties fo:color="#000000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line-height="150%"/>
      <style:text-properties fo:letter-spacing="0.0138in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9pt" style:font-size-asian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Soggettocommento" style:display-name="Soggetto commento" style:family="paragraph" style:parent-style-name="Testocommento" style:next-style-name="Testocommento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start" fo:margin-bottom="0in"/>
      <style:text-properties fo:font-weight="bold" style:font-weight-asian="bold" fo:color="#365F91" fo:font-size="18pt" style:font-size-asian="18pt" fo:hyphenate="false"/>
    </style:style>
    <style:style style:name="Didascalia" style:display-name="Didascalia" style:family="paragraph" style:parent-style-name="Normale" style:next-style-name="Normale">
      <style:paragraph-properties fo:margin-top="0.0833in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Titolo2Carattere" style:display-name="Titolo 2 Carattere" style:family="text" style:parent-style-name="Car.predefinitoparagrafo">
      <style:text-properties style:font-name="Arial Nova" fo:font-weight="bold" style:font-weight-asian="bold" fo:color="#365F91" fo:font-size="12pt" style:font-size-asian="12pt"/>
    </style:style>
    <style:style style:name="Titolo3Carattere" style:display-name="Titolo 3 Carattere" style:family="text" style:parent-style-name="Car.predefinitoparagrafo">
      <style:text-properties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fo:font-weight="bold" style:font-weight-asian="bold"/>
    </style:style>
    <style:style style:name="Titolo5Carattere" style:display-name="Titolo 5 Carattere" style:family="text" style:parent-style-name="Car.predefinitoparagrafo">
      <style:text-properties fo:font-weight="bold" style:font-weight-asian="bold" fo:font-style="italic" style:font-style-asian="italic" fo:letter-spacing="0.0138in" fo:font-size="12pt" style:font-size-asian="12pt"/>
    </style:style>
    <style:style style:name="TestocommentoCarattere" style:display-name="Testo commento Carattere" style:family="text" style:parent-style-name="Car.predefinitoparagrafo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TitoloCarattere" style:display-name="Titolo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CorpotestoCarattere" style:display-name="Corpo testo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color="#000000" fo:font-size="11pt" style:font-size-asian="11pt"/>
    </style:style>
    <style:style style:name="Corpodeltesto2Carattere" style:display-name="Corpo del testo 2 Carattere" style:family="text" style:parent-style-name="Car.predefinitoparagrafo">
      <style:text-properties fo:font-size="11pt" style:font-size-asian="11pt"/>
    </style:style>
    <style:style style:name="Corpodeltesto3Carattere" style:display-name="Corpo del testo 3 Carattere" style:family="text" style:parent-style-name="Car.predefinitoparagrafo">
      <style:text-properties fo:color="#000000" fo:font-size="11pt" style:font-size-asian="11pt"/>
    </style:style>
    <style:style style:name="Rientrocorpodeltesto2Carattere" style:display-name="Rientro corpo del testo 2 Carattere" style:family="text" style:parent-style-name="Car.predefinitoparagrafo">
      <style:text-properties fo:color="#000000" fo:font-size="12pt" style:font-size-asian="12pt"/>
    </style:style>
    <style:style style:name="Rientrocorpodeltesto3Carattere" style:display-name="Rientro corpo del testo 3 Carattere" style:family="text" style:parent-style-name="Car.predefinitoparagrafo">
      <style:text-properties fo:letter-spacing="0.0138in" fo:font-size="12pt" style:font-size-asian="12pt"/>
    </style:style>
    <style:style style:name="SoggettocommentoCarattere" style:display-name="Soggetto commento Carattere" style:family="text" style:parent-style-name="TestocommentoCarattere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1666in" fo:line-height="107%"/>
      <style:text-properties style:font-name="Cambria" style:font-name-asian="Times New Roman" style:font-name-complex="Times New Roman" fo:font-weight="normal" style:font-weight-asian="normal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8LVL1" style:family="text">
      <style:text-properties style:font-name="Arial Nov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Arial" style:font-name-asian="Times New Roman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pex New Medium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ex New Medium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0826in" fo:margin-bottom="0.787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lancio preventivo</dc:title>
    <meta:initial-creator>degennaro</meta:initial-creator>
    <dc:creator>Toti Giulia</dc:creator>
    <meta:creation-date>2022-11-28T11:15:00Z</meta:creation-date>
    <dc:date>2022-11-28T11:15:00Z</dc:date>
    <meta:print-date>2022-10-21T15:43:00Z</meta:print-date>
    <meta:template xlink:href="Normal.dotm" xlink:type="simple"/>
    <meta:editing-cycles>2</meta:editing-cycles>
    <meta:editing-duration>PT0S</meta:editing-duration>
    <meta:user-defined meta:name="MSIP_Label_134c3ad5-d5e3-4b0a-aad3-bd81fcadb17b_Enabled">true</meta:user-defined>
    <meta:user-defined meta:name="MSIP_Label_134c3ad5-d5e3-4b0a-aad3-bd81fcadb17b_SetDate">2022-10-21T09:43:46Z</meta:user-defined>
    <meta:user-defined meta:name="MSIP_Label_134c3ad5-d5e3-4b0a-aad3-bd81fcadb17b_Method">Standard</meta:user-defined>
    <meta:user-defined meta:name="MSIP_Label_134c3ad5-d5e3-4b0a-aad3-bd81fcadb17b_Name">defa4170-0d19-0005-0004-bc88714345d2</meta:user-defined>
    <meta:user-defined meta:name="MSIP_Label_134c3ad5-d5e3-4b0a-aad3-bd81fcadb17b_SiteId">c85a5a27-a311-4044-934f-b6d925a34089</meta:user-defined>
    <meta:user-defined meta:name="MSIP_Label_134c3ad5-d5e3-4b0a-aad3-bd81fcadb17b_ActionId">6296088a-4ab3-437b-8773-c5fa3a91a4ed</meta:user-defined>
    <meta:user-defined meta:name="MSIP_Label_134c3ad5-d5e3-4b0a-aad3-bd81fcadb17b_ContentBits">0</meta:user-defined>
    <meta:document-statistic meta:page-count="4" meta:paragraph-count="19" meta:word-count="1465" meta:character-count="9802" meta:row-count="69" meta:non-whitespace-character-count="8356"/>
  </office:meta>
</office:document-meta>
</file>